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12 D. NUTARIMO NR. 160 DALINIO PAKEITIMO</text:p>
      <text:p text:style-name="P14"/>
      <text:p text:style-name="P15">1994 m. rugsėjo 6 d. Nr. 82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kovo 12 d. nutarimą Nr. 160 „Dėl Asmens bei turto saugos nuostatų patvirtinimo“ (Žin., 1993, Nr.<text:s/></text:span><text:a xlink:href="https://www.e-tar.lt/portal/lt/legalAct/TAR.586CE67CF296" office:target-frame-name="_blank" xlink:show="new"><text:span text:style-name="T24">10-250</text:span></text:a><text:span text:style-name="T25">):</text:span></text:p>
      <text:p text:style-name="P26"><text:span text:style-name="T27">1</text:span><text:span text:style-name="T28">. Papildyti nurodytąjį nutarimą šiuo 2 punktu (atitinkamai pakeitus kitų punktų numeraciją):</text:span></text:p>
      <text:p text:style-name="P29"><text:span text:style-name="T30">„</text:span><text:span text:style-name="T31">2</text:span><text:span text:style-name="T32">. Nustatyti, kad įmonės, įstaigos, organizacijos ir bankai, šiuo metu vykdantys saugą ar inkasaciją, iki 1994 m. gruodžio 31 d. turi gauti saugos tarnybos ar saugos struktūrinio padalinio veiklos licenciją.</text:span></text:p>
      <text:p text:style-name="P33"><text:span text:style-name="T34">Jeigu licencijos iki 1994 m. gruodžio 31 d. negaunama, leidimai laikyti ir nešioti ginklus panaikinami, ginklai paimami ir parduodami per Lietuvos ginklų fondą komiso pagrindais, o saugos tarnybos ar saugos struktūrinio padalinio veikla nutraukiama“.</text:span></text:p>
      <text:p text:style-name="P35"><text:span text:style-name="T36">2</text:span><text:span text:style-name="T37">. Nurodytuoju nutarimu patvirtintuose Asmens bei turto saugos nuostatuose:</text:span></text:p>
      <text:p text:style-name="P38"><text:span text:style-name="T39">2.1</text:span><text:span text:style-name="T40">. išdėstyti 1 punktą taip:</text:span></text:p>
      <text:p text:style-name="P41"><text:span text:style-name="T42">„</text:span><text:span text:style-name="T43">1</text:span><text:span text:style-name="T44">. Šie nuostatai reglamentuoja asmens bei turto saugą naudojant šaunamuosius ginklus bei specialiąsias priemones. Saugos paskirtis yra ši:</text:span></text:p>
      <text:p text:style-name="P45"><text:span text:style-name="T46">1.1</text:span><text:span text:style-name="T47">. saugoti klientų gyvenamąjį būstą;</text:span></text:p>
      <text:p text:style-name="P48"><text:span text:style-name="T49">1.2</text:span><text:span text:style-name="T50">. saugoti klientų, savo įmonės, įstaigos ir organizacijos kilnojamąjį ir nekilnojamąjį turtą, komercines ir technologines paslaptis;</text:span></text:p>
      <text:p text:style-name="P51"><text:span text:style-name="T52">1.3</text:span><text:span text:style-name="T53">. saugoti klientus nuo nusikalstamo kėsinimosi į jų sveikatą bei gyvybę;</text:span></text:p>
      <text:p text:style-name="P54"><text:span text:style-name="T55">1.4</text:span><text:span text:style-name="T56">. vykdyti inkasaciją“;</text:span></text:p>
      <text:p text:style-name="P57"><text:span text:style-name="T58">2.2</text:span><text:span text:style-name="T59">. išdėstyti 4.1 punktą taip:</text:span></text:p>
      <text:p text:style-name="P60"><text:span text:style-name="T61">„</text:span><text:span text:style-name="T62">4.1</text:span><text:span text:style-name="T63">. asmenims, esantiems policijos profilaktinėje ir operatyvinėje įskaitose“;</text:span></text:p>
      <text:p text:style-name="P64"><text:span text:style-name="T65">2.3</text:span><text:span text:style-name="T66">. papildyti 5 punktą šiomis pastraipomis:</text:span></text:p>
      <text:p text:style-name="P67"><text:span text:style-name="T68">„Draudžiama vykdyti saugos funkcijas su asmeniniu šaunamuoju ginklu. Ši nuostata netaikoma tik asmens bei turto saugotojams.</text:span></text:p>
      <text:p text:style-name="P69"><text:span text:style-name="T70">Asmenys, vykdantys neginkluotą įmonių, įstaigų, organizacijų apsaugą, negali eiti savo tarnybinių pareigų su asmeniniu šaunamuoju ginklu“;</text:span></text:p>
      <text:p text:style-name="P71"><text:span text:style-name="T72">2.4</text:span><text:span text:style-name="T73">. išdėstyti 8 punktą taip:</text:span></text:p>
      <text:p text:style-name="P74"><text:span text:style-name="T75">„</text:span><text:span text:style-name="T76">8</text:span><text:span text:style-name="T77">. Įformindami veiklą saugos srityje, tiek fizinis asmuo, tiek saugos tarnybos steigėjas ar pageidaujančios įsteigti saugos struktūrinį padalinį įmonės, įstaigos, organizacijos vadovas pateikia policijos generaliniam komisarui nustatytos formos prašymą ir savo (asmens bei turto saugotojo, saugos tarnybos steigėjo) bei saugos struktūrinio padalinio vadovo anketinius, ankstesnės darbo veiklos duomenis, įmonės įstatus ir veiklos reglamentą, suderintą su savivaldybe (tik asmens bei turto saugotojai ir saugos tarnybos), duomenis apie numatomą saugos darbuotojų (saugos tarnybų ir saugos struktūrinių padalinių) skaičių, duomenis apie reikiamus šaunamuosius ginklus, specialiąsias priemones ir numatomą jų naudojimą.</text:span></text:p>
      <text:p text:style-name="P78"><text:span text:style-name="T79">Nevalstybinių įmonių, įstaigų, organizacijų vadovai, steigiantys saugos struktūrinį padalinį, pateikia savo anketinius duomenis, ankstesnės darbo veiklos duomenis, psichiatro ir narkologo pažymėjimus, numatomų saugoti objektų (išskyrus bankus) apžiūros aktus, surašytus teritorinio policijos komisariato pareigūnų ir patvirtintus komisariato vadovo“;</text:span></text:p>
      <text:p text:style-name="P80"><text:span text:style-name="T81">2.5</text:span><text:span text:style-name="T82">. išdėstyti 17 punktą taip:</text:span></text:p>
      <text:p text:style-name="P83"><text:span text:style-name="T84">„</text:span><text:span text:style-name="T85">17</text:span><text:span text:style-name="T86">. Asmens pažymėjimus asmens bei turto saugotojams, saugos tarnybos ar saugos struktūrinio padalinio darbuotojams trejiems metams išduoda Vidaus reikalų ministerijos Policijos departamento Viešosios policijos valdyba ir teritoriniai policijos komisariatai po to, kai kiekvienas darbuotojas pateikia:</text:span></text:p>
      <text:p text:style-name="P87"><text:span text:style-name="T88">17.1</text:span><text:span text:style-name="T89">. anketą;</text:span></text:p>
      <text:p text:style-name="P90"><text:span text:style-name="T91">17.2</text:span><text:span text:style-name="T92">. saugos tarnybos steigėjo ar saugos struktūrinio padalinio vadovo prašymą dėl konkretaus asmens (prašyme nurodomas priskirtasis ginklas ir specialiosios priemonės), taip pat licencijos nuorašą;</text:span></text:p>
      <text:p text:style-name="P93"><text:span text:style-name="T94">17.3</text:span><text:span text:style-name="T95">. ankstesnės darbo veiklos duomenis;</text:span></text:p>
      <text:p text:style-name="P96"><text:span text:style-name="T97">17.4</text:span><text:span text:style-name="T98">. asmens privalomojo sveikatos tikrinimo kortelę (forma 049a);</text:span></text:p>
      <text:p text:style-name="P99"><text:span text:style-name="T100">17.5</text:span><text:span text:style-name="T101">. dvi fotografijas (3 x 4 cm);</text:span></text:p>
      <text:p text:style-name="P102"><text:span text:style-name="T103">17.6</text:span><text:span text:style-name="T104">. egzaminų išlaikymo pažymėjimą;</text:span></text:p>
      <text:p text:style-name="P105"><text:span text:style-name="T106">17.7</text:span><text:span text:style-name="T107">. gyvybės draudimo nuorašą.</text:span></text:p>
      <text:p text:style-name="P108">Asmens pažymėjimo pavyzdį nustato policijos generalinis komisaras.</text:p>
      <text:p text:style-name="P109"><text:span text:style-name="T110">Anuliavus licenciją, asmens pažymėjimai grąžinami juos išdavusiam policijos komisariatui“;</text:span></text:p>
      <text:p text:style-name="P111"><text:span text:style-name="T112">2.6</text:span><text:span text:style-name="T113">. išdėstyti 21 punktą taip:</text:span></text:p>
      <text:p text:style-name="P114"><text:span text:style-name="T115">„</text:span><text:span text:style-name="T116">21</text:span><text:span text:style-name="T117">. Saugos struktūrinis padalinys gali saugoti įmonei, įstaigai, organizacijai priklausantį turtą, vykdyti inkasaciją, saugoti įmonės, įstaigos, organizacijos (išskyrus valstybines įmones, įstaigas, organizacijas ar valstybines valdžios ir valdymo institucijas) atsakingus asmenis (darbuotojus), taip pat sutarčių pagrindu, suderinęs klausimą su Vidaus reikalų ministerijos Policijos departamento generaliniu komisaru, saugoti kitai įmonei, įstaigai, organizacijai priklausantį turtą, esantį tame pačiame pastate ar teritorijoje. Sutartyje turi būti nurodytas jos galiojimo laikas ir atlyginimas už saugą“;</text:span></text:p>
      <text:p text:style-name="P118"><text:span text:style-name="T119">2.7</text:span><text:span text:style-name="T120">. papildyti 27 punktą šiomis pastraipomis:</text:span></text:p>
      <text:p text:style-name="P121"><text:span text:style-name="T122">„Ginklai ir specialiosios priemonės įsigyjami tik iš Lietuvos ginklų fondo pagal Vidaus reikalų ministerijos Policijos departamento Viešosios policijos valdybos išduotus leidimus, pateikus patalpos, kurioje bus laikomi ginklai, patikrinimo aktą, surašytą teritorinio policijos komisariato.</text:span></text:p>
      <text:p text:style-name="P123"><text:span text:style-name="T124">Įmonės (įmonių) steigėjai, gavę Vidaus reikalų ministerijos licenciją teikti saugos tarnybos, asmens bei turto saugotojo ar saugos struktūrinio padalinio (kai saugomas kitoms įmonėms, įstaigoms, organizacijoms priklausantis turtas) paslaugas, privalo šią veiklą įregistruoti įmonių rejestre (kaip komercinę – ūkinę veiklą) įmonių registravimą ir jų veiklą reglamentuojančių įstatymų nustatyta tvarka. Neįregistravus nurodytosios veiklos, leidimai įsigyti ir laikyti ginklus bei specialiąsias priemones neišduodami“.</text:span></text:p>
      <text:p text:style-name="P125"/>
      <text:p text:style-name="P126"/>
      <text:p text:style-name="P127"/>
      <text:p text:style-name="P128">MINISTRAS PIRMININKAS<text:tab/>ADOLFAS ŠLEŽEVIČIUS</text:p>
      <text:p text:style-name="P129"/>
      <text:p text:style-name="P130"/>
      <text:p text:style-name="P131"/>
      <text:p text:style-name="P132">TEISINGUMO MINISTRAS<text:tab/>JONAS PRAPIESTI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7T08:34:00Z</meta:creation-date>
    <dc:date>2018-03-27T08:34:00Z</dc:date>
    <meta:template xlink:href="Normal.dotm" xlink:type="simple"/>
    <meta:editing-cycles>2</meta:editing-cycles>
    <meta:editing-duration>PT0S</meta:editing-duration>
    <meta:document-statistic meta:page-count="2" meta:paragraph-count="356" meta:word-count="745" meta:character-count="5347" meta:row-count="1239" meta:non-whitespace-character-count="4958"/>
  </office:meta>
</office:document-meta>
</file>