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AVANSINIŲ PVM MOKĖJIMŲ TERMINŲ IR TVARKOS</text:p>
      <text:p text:style-name="P12"/>
      <text:p text:style-name="P13">2002 m. liepos 1 d. Nr. 211</text:p>
      <text:p text:style-name="P14">Vilnius</text:p>
      <text:p text:style-name="P15"/>
      <text:p text:style-name="P16"><text:span text:style-name="T17">Vadovaudamasi Lietuvos Respublikos Vyriausybės 2002 m. birželio 12 d. nutarimo Nr. 861 „Dėl Lietuvos Respublikos pridėtinės vertės mokesčio įstatymo įgyvendinimo“ (Žin., 2002, Nr.<text:s/></text:span><text:a xlink:href="https://www.e-tar.lt/portal/lt/legalAct/TAR.4589DDEB4F06" office:target-frame-name="_blank" xlink:show="new"><text:span text:style-name="T18">60-2429</text:span></text:a><text:span text:style-name="T19">) 2.2 punktu,</text:span></text:p>
      <text:p text:style-name="P20"><text:span text:style-name="T21">Nustata</text:span><text:span text:style-name="T22">u, kad:</text:span></text:p>
      <text:p text:style-name="P23"><text:span text:style-name="T24">1</text:span><text:span text:style-name="T25">. Tais atvejais, kai PVM mokėtojo, privalančio mokėti avansinius PVM mokėjimus, mokestinis laikotarpis yra kalendorinis mėnuo:</text:span></text:p>
      <text:p text:style-name="P26"><text:span text:style-name="T27">1.1</text:span><text:span text:style-name="T28">. PVM mokėtojas iki atitinkamo mėnesio 5, 13 ir 20 dienos moka avansinius PVM mokėjimus, kurių dydis yra lygus 1/3 mokėtinos į biudžetą PVM sumos, kuri buvo (ar privalėjo būti) deklaruota paskutinėse 3 pateiktose PVM deklaracijose, vidurkio, t. y. sausio mėnesį mokėtinų avansinių PVM mokėjimų suma nustatoma pagal į biudžetą mokėtinas PVM sumas už rugsėjo–lapkričio mėnesius, vasario mėnesį mokėtinų avansinių PVM mokėjimų suma nustatoma pagal į biudžetą mokėtinas PVM sumas už spalio –gruodžio mėnesius ir taip toliau;</text:span></text:p>
      <text:p text:style-name="P29"><text:span text:style-name="T30">1.2</text:span><text:span text:style-name="T31">. per atitinkamą mėnesį mokėtinos avansinių PVM mokėjimų sumos įskaitomos apskaičiuojant PVM sumą, kuri turi būti tą mėnesį faktiškai sumokėta į biudžetą už praėjusį mokestinį laikotarpį, t. y. sausio mėnesį mokėtinos avansinių PVM mokėjimų sumos atimamos iš sausio mėnesį (už gruodžio mėnesį) mokėtinos PVM sumos, vasario mėnesį mokėtinos avansinių PVM mokėjimų sumos atimamos iš vasario mėnesį (už sausio mėnesį) mokėtinos PVM sumos, ir taip toliau.</text:span></text:p>
      <text:p text:style-name="P32"><text:span text:style-name="T33">2</text:span><text:span text:style-name="T34">. Tais atvejais, kai PVM mokėtojo, privalančio mokėti avansinius PVM mokėjimus, mokestinis laikotarpis yra individualiai nustatytas Lietuvos Respublikos pridėtinės vertės mokesčio įstatymo (Žin., 2002, Nr.<text:s/></text:span><text:a xlink:href="https://www.e-tar.lt/portal/lt/legalAct/TAR.ED68997709F5" office:target-frame-name="_blank" xlink:show="new"><text:span text:style-name="T35">35-1271</text:span></text:a><text:span text:style-name="T36">) 84 straipsnio 5 dalyje nustatyta tvarka:</text:span></text:p>
      <text:p text:style-name="P37"><text:span text:style-name="T38">2.1</text:span><text:span text:style-name="T39">. PVM mokėtojas moka avansinius PVM mokėjimus su vietos mokesčio administratoriumi suderintais terminais, kurie (trys) nustatomi laikotarpyje nuo mokestinio laikotarpio, kurį mokami avansiniai PVM mokėjimai, pradžios iki praėjusio mokestinio laikotarpio deklaracijos pateikimo termino pabaigos;</text:span></text:p>
      <text:p text:style-name="P40"><text:span text:style-name="T41">2.2</text:span><text:span text:style-name="T42">. avansinių PVM mokėjimų dydis yra lygus 1/3 mokėtinos į biudžetą PVM sumos, kuri buvo (ar privalėjo būti) deklaruota paskutinėje PVM deklaracijoje;</text:span></text:p>
      <text:p text:style-name="P43"><text:span text:style-name="T44">2.3</text:span><text:span text:style-name="T45">. avansiniai PVM mokėjimai įskaitomi ta pačia tvarka kaip ir PVM mokėtojams, kurių mokestinis laikotarpis yra kalendorinis mėnuo, t. y. į tą, kurį jie mokėtini, mokestinį laikotarpį (už praėjusį mokestinį laikotarpį) deklaruojamą mokėtiną į biudžetą PVM sumą.</text:span></text:p>
      <text:p text:style-name="P46"><text:span text:style-name="T47">3</text:span><text:span text:style-name="T48">. Pagal 1 ir 2 punktuose nustatytas taisykles avansiniai PVM mokėjimai pradedami mokėti nuo 2002 m. rugpjūčio mėnesiu. 2002 m. liepos mėnesį iki liepos 10 d. turi būti sumokėtas avansinis PVM mokėjimas, kurio dydis buvo apskaičiuotas vadovaujantis Lietuvos Respublikos Vyriausybės 1996 m. gegužės 9 d. nutarimo Nr. 546 „Dėl pridėtinės vertės mokesčio“ (Žin., 1996, Nr.<text:s/></text:span><text:a xlink:href="https://www.e-tar.lt/portal/lt/legalAct/TAR.5F84A3B76CF3" office:target-frame-name="_blank" xlink:show="new"><text:span text:style-name="T49">44-1081</text:span></text:a><text:span text:style-name="T50">; 1998, Nr.<text:s/></text:span><text:a xlink:href="https://www.e-tar.lt/portal/lt/legalAct/TAR.ECD50AD26100" office:target-frame-name="_blank" xlink:show="new"><text:span text:style-name="T51">114-3202</text:span></text:a><text:span text:style-name="T52">) 1.1 punktu. Kiti avansiniai PVM mokėjimai 2002 m. liepos mėnesį nemokami. Iki 2002 m. birželio 20 dienos, paskutinės birželio mėnesio darbo dienos ir liepos 10 dienos sumokėti avansiniai PVM mokėjimai įskaitomi apskaičiuojant PVM sumą, kuri turi būti faktiškai sumokėta į biudžetą 2002 m. liepos mėnesį (už 2002 m. birželio mėnesį).</text:span></text:p>
      <text:p text:style-name="P53"/>
      <text:p text:style-name="P54"/>
      <text:p text:style-name="P55"/>
      <text:p text:style-name="P56"><text:span text:style-name="T57">Finansų MINISTRĖ</text:span><text:span text:style-name="T5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08:01:00Z</meta:creation-date>
    <dc:date>2016-04-22T08:01:00Z</dc:date>
    <meta:template xlink:href="Normal" xlink:type="simple"/>
    <meta:editing-cycles>2</meta:editing-cycles>
    <meta:editing-duration>PT0S</meta:editing-duration>
    <meta:document-statistic meta:page-count="1" meta:paragraph-count="85" meta:word-count="415" meta:character-count="3500" meta:row-count="144" meta:non-whitespace-character-count="3170"/>
  </office:meta>
</office:document-meta>
</file>