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5 M. RUGPJŪČIO 17 D. NUTARIMO NR. 896 „DĖL LIETUVIŲ GESTŲ KALBOS VARTOJIMO IR VERTĖJŲ PASLAUGŲ TEIKIMO 2005–2008 METŲ PROGRAMOS PATVIRTINIMO“ PAKEITIMO</text:p>
      <text:p text:style-name="P14"/>
      <text:p text:style-name="P15">2006 m. liepos 3 d. Nr. 66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5 m. rugpjūčio 17 d. nutarimą Nr. 896 „Dėl Lietuvių gestų kalbos vartojimo ir vertėjų paslaugų teikimo 2005–2008 metų programos patvirtinimo“ (Žin., 2005, Nr.<text:s/></text:span><text:a xlink:href="https://www.e-tar.lt/portal/lt/legalAct/TAR.4F5720E711DC" office:target-frame-name="_blank" xlink:show="new"><text:span text:style-name="T25">101-3745</text:span></text:a><text:span text:style-name="T26">):</text:span></text:p>
      <text:p text:style-name="P27"><text:span text:style-name="T28">1</text:span><text:span text:style-name="T29">. Išdėstyti 2 punktą taip:</text:span></text:p>
      <text:p text:style-name="P30"><text:span text:style-name="T31">„</text:span><text:span text:style-name="T32">2</text:span><text:span text:style-name="T33">. Pavesti Neįgaliųjų reikalų departamentui prie Socialinės apsaugos ir darbo ministerijos koordinuoti Lietuvių gestų kalbos vartojimo ir vertėjų paslaugų teikimo 2005–2008 metų programos įgyvendinimą.“.</text:span></text:p>
      <text:p text:style-name="P34"><text:span text:style-name="T35">2</text:span><text:span text:style-name="T36">. Nurodytuoju nutarimu patvirtintoje Lietuvių gestų kalbos vartojimo ir vertėjų paslaugų teikimo 2005–2008 metų programoje:</text:span></text:p>
      <text:p text:style-name="P37"><text:span text:style-name="T38">2.1</text:span><text:span text:style-name="T39">. Išdėstyti 2 punktą taip:</text:span></text:p>
      <text:p text:style-name="P40"><text:span text:style-name="T41">„</text:span><text:span text:style-name="T42">2</text:span><text:span text:style-name="T43">. Šios Programos atsakingi vykdytojai – Švietimo ir mokslo ministerija, Socialinės apsaugos ir darbo ministerija, Neįgaliųjų reikalų departamentas prie Socialinės apsaugos ir darbo ministerijos, apskričių viršininkai. Šios Programos vykdymą koordinuoja Neįgaliųjų reikalų departamentas prie Socialinės apsaugos ir darbo ministerijos.“.</text:span></text:p>
      <text:p text:style-name="P44"><text:span text:style-name="T45">2.2</text:span><text:span text:style-name="T46">. Išdėstyti 15 punktą taip:</text:span></text:p>
      <text:p text:style-name="P47"><text:span text:style-name="T48">„</text:span><text:span text:style-name="T49">15</text:span><text:span text:style-name="T50">. Ši Programa finansuojama iš Lietuvos Respublikos valstybės biudžete ir Valstybės investicijų programoje Socialinės apsaugos ir darbo ministerijai</text:span><text:span text:style-name="T51"><text:s/></text:span><text:span text:style-name="T52">ir apskričių viršininkams patvirtintų bendrųjų asignavimų.“.</text:span></text:p>
      <text:p text:style-name="P53"><text:span text:style-name="T54">2.3</text:span><text:span text:style-name="T55">. Įrašyti priedo 1.1–1.4, 2.1–2.7 ir 3.9 punktuose vietoj žodžių „Lietuvos invalidų reikalų taryba prie Lietuvos Respublikos Vyriausybės“ žodžius „Neįgaliųjų reikalų departamentas prie Socialinės apsaugos ir darbo ministerijos“.</text:span></text:p>
      <text:p text:style-name="P56"/>
      <text:p text:style-name="P57"/>
      <text:p text:style-name="P58"/>
      <text:p text:style-name="P59">L. E. MINISTRO PIRMININKO PAREIGAS<text:tab/>ZIGMANTAS BALČYTIS</text:p>
      <text:p text:style-name="P60"/>
      <text:p text:style-name="P61"/>
      <text:p text:style-name="P62"/>
      <text:p text:style-name="P63">L. E. ŠVIETIMO IR MOKSLO MINISTRO PAREIGAS<text:tab/>REMIGIJUS MOTUZ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3T14:39:00Z</meta:creation-date>
    <dc:date>2021-03-23T14:39:00Z</dc:date>
    <meta:template xlink:href="Normal.dotm" xlink:type="simple"/>
    <meta:editing-cycles>2</meta:editing-cycles>
    <meta:editing-duration>PT0S</meta:editing-duration>
    <meta:document-statistic meta:page-count="1" meta:paragraph-count="23" meta:word-count="239" meta:character-count="1970" meta:row-count="60" meta:non-whitespace-character-count="1754"/>
  </office:meta>
</office:document-meta>
</file>