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0.4916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MIGRACIJOS</text:p>
      <text:p text:style-name="P10">Į S T A T Y M A S</text:p>
      <text:p text:style-name="P11"/>
      <text:p text:style-name="P12">1991 m. rugsėjo 4 d. Nr. I-1755</text:p>
      <text:p text:style-name="P13">Vilnius</text:p>
      <text:p text:style-name="P14"/>
      <text:p text:style-name="P15"><text:span text:style-name="T16">I</text:span><text:span text:style-name="T17">.<text:s/></text:span><text:span text:style-name="T18">BENDRIEJI NUOSTATAI</text:span>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Šis įstatymas nustato užsieniečių atvykimo į Lietuvos Respublik</text:span><text:span text:style-name="T26">ą nuolat gyventi, t.y. imigravimo, sąlygas ir tvarką.</text:span></text:p>
      <text:p text:style-name="P27"/>
      <text:p text:style-name="P28"><text:span text:style-name="T29">2</text:span><text:span text:style-name="T30"><text:s/>straipsnis.<text:s/></text:span><text:span text:style-name="T31">Imigrantas</text:span></text:p>
      <text:p text:style-name="P32"><text:span text:style-name="T33">Imigrantu pripažįstamas užsienietis, kuris nuolat apsigyvena Lietuvos Respublikoje.</text:span></text:p>
      <text:p text:style-name="P34"/>
      <text:p text:style-name="P35"><text:span text:style-name="T36">3</text:span><text:span text:style-name="T37"><text:s/>straipsnis.<text:s/></text:span><text:span text:style-name="T38">Užsieniečių teisė imigruoti į Lietuvos Respubliką</text:span></text:p>
      <text:p text:style-name="P39"><text:span text:style-name="T40">Užsienietis</text:span><text:span text:style-name="T41"><text:s/>į Lietuvos Respubliką gali imigruoti tik šio įstatymo nustatyta tvarka gavęs leidimą apsigyventi Lietuvos Respublikoje neviršijant imigravimo kvotos.</text:span></text:p>
      <text:p text:style-name="P42"><text:span text:style-name="T43">Kitose valstybėse likę gyventi imigranto sutuoktinis ir jo vaikai iki 18 metų turi teisę imigranto kvie</text:span><text:span text:style-name="T44">timu atvykti nuolat gyventi Lietuvos Respublikoje pagal pirmumo teisę.</text:span></text:p>
      <text:p text:style-name="P45"/>
      <text:p text:style-name="P46"><text:span text:style-name="T47">4</text:span><text:span text:style-name="T48"><text:s/>straipsnis.<text:s/></text:span><text:span text:style-name="T49">Kvietimas apsigyventi Lietuvos Respublikoje</text:span></text:p>
      <text:p text:style-name="P50"><text:span text:style-name="T51">Užsieniečiai gali prašyti leidimo apsigyventi Lietuvos Respublikoje tik turėdami Lietuvos Respublikos piliečių kvietim</text:span><text:span text:style-name="T52">us.</text:span></text:p>
      <text:p text:style-name="P53"><text:span text:style-name="T54">Kvietimų išdavimo sąlygas ir tvarką nustato Lietuvos Respublikos Vyriausybė.</text:span></text:p>
      <text:p text:style-name="P55"/>
      <text:p text:style-name="P56"><text:span text:style-name="T57">5</text:span><text:span text:style-name="T58"><text:s/>straipsnis.<text:s/></text:span><text:span text:style-name="T59">Priežastys, kliudančios užsieniečiui imigruoti</text:span></text:p>
      <text:p text:style-name="P60"><text:span text:style-name="T61">Užsieniečiui gali būti neleista imigruoti į Lietuvos Respubliką, jeigu jis:</text:span></text:p>
      <text:p text:style-name="P62"><text:span text:style-name="T63">1</text:span><text:span text:style-name="T64">) serga pavojingomis<text:s/></text:span><text:span text:style-name="T65">infekcinėmis ligomis;</text:span></text:p>
      <text:p text:style-name="P66"><text:span text:style-name="T67">2</text:span><text:span text:style-name="T68">) protiškai atsilikęs arba psichiškai nesveikas;</text:span></text:p>
      <text:p text:style-name="P69"><text:span text:style-name="T70">3</text:span><text:span text:style-name="T71">) piktnaudžiauja narkotinėmis, toksinėmis medžiagomis ar alkoholiniais gėrimais; neturi legalaus pragyvenimo šaltinio valstybėje, iš kurios nori atvykti;</text:span></text:p>
      <text:p text:style-name="P72"><text:span text:style-name="T73">5</text:span><text:span text:style-name="T74">) neturi nuolati</text:span><text:span text:style-name="T75">nės gyvenamosios vietos valstybėje, iš kurios nori atvykti;</text:span></text:p>
      <text:p text:style-name="P76"><text:span text:style-name="T77">6</text:span><text:span text:style-name="T78">) per pastaruosius penkerius metus yra padaręs sunkų tyčinį nusikaltimą;</text:span></text:p>
      <text:p text:style-name="P79"><text:span text:style-name="T80">7</text:span><text:span text:style-name="T81">) užsiima veikla, nukreipta prieš Lietuvos Respubliką;</text:span></text:p>
      <text:p text:style-name="P82"><text:span text:style-name="T83">8</text:span><text:span text:style-name="T84">) pagal šį įstatymą per pastaruosius penkerius metus<text:s/></text:span><text:span text:style-name="T85">buvo išsiųstas iš Lietuvos Respublikos;</text:span></text:p>
      <text:p text:style-name="P86"><text:span text:style-name="T87">9</text:span><text:span text:style-name="T88">) siekia gauti leidimą apsigyventi Lietuvos Respublikoje, pateikdamas žinomai neteisingus duomenis ar kitokios apgaulės būdu ;</text:span></text:p>
      <text:p text:style-name="P89"><text:span text:style-name="T90">10</text:span><text:span text:style-name="T91">) neturi dokumentų, patvirtinančių jo asmens tapatybę.</text:span></text:p>
      <text:p text:style-name="P92"/>
      <text:p text:style-name="P93"><text:span text:style-name="T94">6</text:span><text:span text:style-name="T95"><text:s/>straipsnis.<text:s/></text:span><text:span text:style-name="T96">Imigravimo kvota</text:span></text:p>
      <text:p text:style-name="P97"><text:span text:style-name="T98">Lietuvos Respublikos Aukščiausioji Taryba kasmet pagal Lietuvos Respublikos Vyriausybės pateiktus pasiūlymus tvirtina imigravimo kvotą.</text:span></text:p>
      <text:p text:style-name="P99"/>
      <text:p text:style-name="P100"><text:span text:style-name="T101">7</text:span><text:span text:style-name="T102"><text:s/>straipsnis.<text:s/></text:span><text:span text:style-name="T103">Imigrantų adaptacija</text:span></text:p>
      <text:p text:style-name="P104"><text:span text:style-name="T105">Imigrantui jo pageidavimu sudaromos sąlygos išmokti lietu</text:span><text:span text:style-name="T106">vių kalbą bei susipažinti su Lietuvos Respublikos Konstitucijos pagrindais.</text:span></text:p>
      <text:p text:style-name="P107"><text:span text:style-name="T108">Imigrantų adaptacijos sąlygas ir tvarką nustato Lietuvos Respublikos Vyriausybė.</text:span></text:p>
      <text:p text:style-name="P109"/>
      <text:p text:style-name="P110"><text:span text:style-name="T111">8</text:span><text:span text:style-name="T112"><text:s/>straipsnis.<text:s/></text:span><text:span text:style-name="T113">Prašymų imigruoti nagrinėjimo institucija</text:span></text:p>
      <text:p text:style-name="P114"><text:span text:style-name="T115">Prašymus imigruoti nagrinėja ir<text:s/></text:span><text:span text:style-name="T116">sprendimus priima, leidimus išduoda ar juos panaikina Lietuvos Respublikos vidaus reikalų ministerija Lietuvos Respublikos Vyriausybės nustatyta tvarka.</text:span></text:p>
      <text:p text:style-name="P117"/>
      <text:p text:style-name="P118"><text:span text:style-name="T119">II</text:span><text:span text:style-name="T120">.<text:s/></text:span><text:span text:style-name="T121">PRAŠYMŲ IMIGRUOTI NAGRINĖJIMO TVARKA</text:span></text:p>
      <text:p text:style-name="P122"/>
      <text:p text:style-name="P123"><text:span text:style-name="T124">9</text:span><text:span text:style-name="T125"><text:s/>straipsnis.<text:s/></text:span><text:span text:style-name="T126">Prašymas imigruoti</text:span></text:p>
      <text:p text:style-name="P127"><text:span text:style-name="T128">Prašymus<text:s/></text:span><text:span text:style-name="T129">imigruoti turi teisę paduoti užsieniečiai, sulaukę 18 metų.</text:span></text:p>
      <text:p text:style-name="P130"><text:span text:style-name="T131">Užsieniečio prašymas imigruoti į Lietuvos Respubliką paduodamas Lietuvos Respublikos vidaus reikalų ministerijai per Lietuvos Respublikos diplomatines ar konsulines atstovybes arba tiesiogiai.</text:span></text:p>
      <text:p text:style-name="P132"><text:span text:style-name="T133">Prie prašymo imigruoti pridedami šie notarine ar jai prilyginta tvarka patvirtinti dokumentai:</text:span></text:p>
      <text:p text:style-name="P134"><text:span text:style-name="T135">1</text:span><text:span text:style-name="T136">) gimimo liudijimo ar kito asmens tapatybę patvirtinančio dokumento nuorašas;</text:span></text:p>
      <text:p text:style-name="P137"><text:span text:style-name="T138">2</text:span><text:span text:style-name="T139">) kvietimas apsigyventi Lietuvos Respublikoje;</text:span></text:p>
      <text:p text:style-name="P140"><text:span text:style-name="T141">3</text:span><text:span text:style-name="T142">) pažyma apie šeimos<text:s/></text:span><text:span text:style-name="T143">sudėtį, taip pat apie kartu su juo imigruojančius vaikus iki 18 metų;</text:span></text:p>
      <text:p text:style-name="P144"><text:span text:style-name="T145">4</text:span><text:span text:style-name="T146">) pažyma apie sveikatos būklę;</text:span></text:p>
      <text:p text:style-name="P147"><text:span text:style-name="T148">5</text:span><text:span text:style-name="T149">) dokumentai, patvirtinantys turimą specialybę (profesiją);</text:span></text:p>
      <text:p text:style-name="P150"><text:span text:style-name="T151">6</text:span><text:span text:style-name="T152">) pažyma apie turimas lėšas, kurios būtinos pragyvenimui, arba legalų pajamų šal</text:span><text:span text:style-name="T153">tinį Lietuvos Respublikoje.</text:span></text:p>
      <text:p text:style-name="P154"><text:span text:style-name="T155">Lietuvos Respublikos vidaus reikalų ministerija, siekdama nustatyti, ar nėra priežasčių, pagal šį įstatymą kliudančių imigruoti į Lietuvos Respubliką, turi teisę pareikalauti ir kitų jai reikalingų duomenų.</text:span></text:p>
      <text:p text:style-name="P156"/>
      <text:p text:style-name="P157"><text:span text:style-name="T158">10</text:span><text:span text:style-name="T159"><text:s/>straips</text:span><text:span text:style-name="T160">nis.<text:s/></text:span><text:span text:style-name="T161">Nepilnamečių vaikų imigravimas</text:span></text:p>
      <text:p text:style-name="P162"><text:span text:style-name="T163">Kartu su tėvais arba vienu iš jų turi teisę imigruoti vaikai, neturintys 18 metų.</text:span></text:p>
      <text:p text:style-name="P164"/>
      <text:p text:style-name="P165"><text:span text:style-name="T166">11</text:span><text:span text:style-name="T167"><text:s/>straipsnis.<text:s/></text:span><text:span text:style-name="T168">Prašymo apmokestinimas</text:span></text:p>
      <text:p text:style-name="P169"><text:span text:style-name="T170">Prašymas imigruoti į Lietuvos Respubliką priimamas, tik kai sumokėta valstybinė rinkliava</text:span><text:span text:style-name="T171">, kurios dydį ir mokėjimo terminą nustato Lietuvos Respublikos Vyriausybė.</text:span></text:p>
      <text:p text:style-name="P172"/>
      <text:p text:style-name="P173"><text:span text:style-name="T174">12</text:span><text:span text:style-name="T175"><text:s/>straipsnis.<text:s/></text:span><text:span text:style-name="T176">Prašymo imigruoti nagrinėjimo tvarka</text:span></text:p>
      <text:p text:style-name="P177"><text:span text:style-name="T178">Prašymas imigruoti turi būti išnagrinėtas ne vėliau kaip per vienerius metus nuo prašymo priėmimo dienos.</text:span></text:p>
      <text:p text:style-name="P179"/>
      <text:p text:style-name="P180"><text:span text:style-name="T181">13</text:span><text:span text:style-name="T182"><text:s/>stra</text:span><text:span text:style-name="T183">ipsnis.<text:s/></text:span><text:span text:style-name="T184">Įvažiavimo terminas ir tvarka</text:span></text:p>
      <text:p text:style-name="P185"><text:span text:style-name="T186">Užsieniečiui, kuriam leista imigruoti į Lietuvos Respubliką, Lietuvos Respublikos užsienio reikalų ministerijos nustatyta tvarka išduodama įvažiavimo viza, kuri galioja devynis mėnesius. Jei per šį laiką užsienietis<text:s/></text:span><text:span text:style-name="T187">neatvyksta į Lietuvos Respubliką, jo imigravimo klausimas sprendžiamas iš naujo šio įstatymo nustatyta tvarka.</text:span></text:p>
      <text:p text:style-name="P188"><text:span text:style-name="T189">Atvykęs į Lietuvos Respubliką, užsienietis privalo ne vėliau kaip per 7 dienas Lietuvos Respublikos vidaus reikalų ministerijoje užregistruoti<text:s/></text:span><text:span text:style-name="T190">užsieniečio pasą ar jį atitinkantį dokumentą. Vidaus reikalų ministerija atvykusiam užsieniečiui išduoda imigranto statusą patvirtinantį dokumentą.</text:span></text:p>
      <text:p text:style-name="P191"/>
      <text:p text:style-name="P192"><text:span text:style-name="T193">14</text:span><text:span text:style-name="T194"><text:s/>straipsnis.<text:s/></text:span><text:span text:style-name="T195">Leidimų apsigyventi Lietuvos Respublikoje panaikinimo pagrindai</text:span></text:p>
      <text:p text:style-name="P196"><text:span text:style-name="T197">Leidimas<text:s/></text:span><text:span text:style-name="T198">užsieniečiui apsigyventi Lietuvos Respublikoje gali būti panaikintas per dešimt metų nuo jo gavimo dienos, jeigu:</text:span></text:p>
      <text:p text:style-name="P199"><text:span text:style-name="T200">1</text:span><text:span text:style-name="T201">) leidimas gautas apgaulės būdu;</text:span></text:p>
      <text:p text:style-name="P202"><text:span text:style-name="T203">2</text:span><text:span text:style-name="T204">) imigrantas padaro tyčinį nusikaltimą, už kurį nuteisiamas laisvės atėmimu; imigrantas užsiima veikl</text:span><text:span text:style-name="T205">a, nukreipta prieš Lietuvos Respubliką.</text:span></text:p>
      <text:p text:style-name="P206"><text:span text:style-name="T207">Užsieniečiui ir kvietėjui apie leidimo apsigyventi Lietuvos Respublikoje panaikinimo faktą pranešama raštu per 7 dienas nuo sprendimo priėmimo ir nurodoma motyvuota priežastis.</text:span></text:p>
      <text:p text:style-name="P208"/>
      <text:p text:style-name="P209"><text:span text:style-name="T210">15</text:span><text:span text:style-name="T211"><text:s/>straipsnis.</text:span><text:span text:style-name="T212"><text:tab/></text:span><text:span text:style-name="T213">Sprendimo<text:s/></text:span><text:span text:style-name="T214">panaikinti leidimą apsigyventi Lietuvos Respublikoje apskundimas</text:span></text:p>
      <text:p text:style-name="P215"><text:span text:style-name="T216">Imigrantas Lietuvos Respublikos vidaus reikalų ministerijos sprendimą panaikinti leidimą apsigyventi Lietuvos Respublikoje gali apskųsti teismui per 30 dienų nuo šio sprendimo įteikimo dien</text:span><text:span text:style-name="T217">os.</text:span></text:p>
      <text:p text:style-name="P218"/>
      <text:p text:style-name="P219"><text:span text:style-name="T220">16</text:span><text:span text:style-name="T221"><text:s/>straipsnis.<text:s/></text:span><text:span text:style-name="T222">Išvykimas ir išsiuntimas</text:span></text:p>
      <text:p text:style-name="P223"><text:span text:style-name="T224">Kai panaikinamas leidimas apsigyventi, užsienietis ne vėliau kaip per 30 dienų privalo išvykti iš Lietuvos Respublikos. Jei per nustatytą laiką užsienietis neišvyko iš Lietuvos Respublikos, jis yra išsiu</text:span><text:span text:style-name="T225">nčiamas.</text:span></text:p>
      <text:p text:style-name="P226"><text:span text:style-name="T227">Išsiuntimo sąlygas ir tvarką nustato Lietuvos Respublikos Vyriausybė.</text:span></text:p>
      <text:p text:style-name="P228"/>
      <text:p text:style-name="P229"><text:span text:style-name="T230">17</text:span><text:span text:style-name="T231"><text:s/>straipsnis.<text:s/></text:span><text:span text:style-name="T232">Pakartotinis prašymas imigruoti</text:span></text:p>
      <text:p text:style-name="P233"><text:span text:style-name="T234">Pakartotiniai užsieniečių prašymai imigruoti į Lietuvos Respubliką priimami ne ankščiau kaip po vienerių metų nuo ankst</text:span><text:span text:style-name="T235">esnio sprendimo priėmimo.</text:span></text:p>
      <text:p text:style-name="P236"/>
      <text:p text:style-name="P237"><text:span text:style-name="T238">III</text:span><text:span text:style-name="T239">.<text:s/></text:span><text:span text:style-name="T240">BAIGIAMIEJI NUOSTATAI</text:span></text:p>
      <text:p text:style-name="P241"/>
      <text:p text:style-name="P242"><text:span text:style-name="T243">18</text:span><text:span text:style-name="T244"><text:s/>straipsnis.<text:s/></text:span><text:span text:style-name="T245">Imigrantų statistika</text:span></text:p>
      <text:p text:style-name="P246"><text:span text:style-name="T247">Lietuvos Respublikos imigrantų statistiką tvarko Vidaus reikalų ministerija Lietuvos Respublikos Vyriausybės nustatyta tvarka.</text:span></text:p>
      <text:p text:style-name="P248"/>
      <text:p text:style-name="P249"><text:span text:style-name="T250">19</text:span><text:span text:style-name="T251"><text:s/>straipsnis.<text:s/></text:span><text:span text:style-name="T252">Ta</text:span><text:span text:style-name="T253">rptautinės sutartys</text:span></text:p>
      <text:p text:style-name="P254"><text:span text:style-name="T255">Jeigu Lietuvos Respublikos tarptautinėje sutartyje nustatytos kitokios taisyklės negu šiame įstatyme, taikomos tarptautinės sutarties taisyklės.</text:span></text:p>
      <text:p text:style-name="P256"/>
      <text:p text:style-name="P257"/>
      <text:p text:style-name="P258">LIETUVOS RESPUBLIKOS</text:p>
      <text:p text:style-name="P259">AUKŠČIAUSIOSIOS TARYBOS PIRMININKAS<text:tab/>V.LANDSBERGIS</text:p>
      <text:p text:style-name="P260"><text:span text:style-name="T261">__________</text:span><text:span text:style-name="T262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10:00Z</meta:creation-date>
    <dc:date>2015-09-19T15:10:00Z</dc:date>
    <meta:template xlink:href="Normal" xlink:type="simple"/>
    <meta:editing-cycles>2</meta:editing-cycles>
    <meta:editing-duration>PT0S</meta:editing-duration>
    <meta:document-statistic meta:page-count="3" meta:paragraph-count="88" meta:word-count="834" meta:character-count="6777" meta:row-count="287" meta:non-whitespace-character-count="6031"/>
  </office:meta>
</office:document-meta>
</file>