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style:text-properties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break-before="page" fo:text-align="justify"/>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widows="0" fo:orphans="0" fo:text-align="justify"/>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widows="0" fo:orphans="0" fo:text-indent="3.543in"/>
      <style:text-properties style:language-asian="lt" style:country-asian="LT"/>
    </style:style>
    <style:style style:name="P44" style:parent-style-name="Normal" style:family="paragraph">
      <style:paragraph-properties fo:widows="0" fo:orphans="0" fo:text-indent="3.543in"/>
      <style:text-properties style:language-asian="lt" style:country-asian="LT"/>
    </style:style>
    <style:style style:name="P45" style:parent-style-name="Normal" style:family="paragraph">
      <style:paragraph-properties fo:widows="0" fo:orphans="0" fo:text-indent="3.543in"/>
      <style:text-properties style:language-asian="lt" style:country-asian="LT"/>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paragraph-properties fo:widows="0" fo:orphans="0" fo:text-indent="3.543in"/>
      <style:text-properties style:language-asian="lt" style:country-asian="LT"/>
    </style:style>
    <style:style style:name="P49" style:parent-style-name="Normal" style:family="paragraph">
      <style:paragraph-properties fo:widows="0" fo:orphans="0" fo:text-indent="3.543in"/>
      <style:text-properties style:language-asian="lt" style:country-asian="LT"/>
    </style:style>
    <style:style style:name="P50" style:parent-style-name="Normal" style:family="paragraph">
      <style:paragraph-properties fo:widows="0" fo:orphans="0" fo:text-indent="3.543in"/>
      <style:text-properties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widows="0" fo:orphans="0" fo:text-align="center"/>
      <style:text-properties style:language-asian="lt" style:country-asian="LT"/>
    </style:style>
    <style:style style:name="P54" style:parent-style-name="Normal" style:family="paragraph">
      <style:paragraph-properties fo:widows="0" fo:orphans="0" fo:text-align="center"/>
      <style:text-properties style:language-asian="lt" style:country-asian="LT"/>
    </style:style>
    <style:style style:name="P55" style:parent-style-name="Normal" style:family="paragraph">
      <style:paragraph-properties fo:widows="0" fo:orphans="0"/>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style="italic" style:font-style-asian="italic" style:font-style-complex="italic"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center"/>
    </style:style>
    <style:style style:name="T191" style:parent-style-name="DefaultParagraphFont" style:family="text">
      <style:text-properties style:language-asian="lt" style:country-asian="LT"/>
    </style:style>
  </office:automatic-styles>
  <office:body>
    <office:text text:use-soft-page-breaks="true">
      <text:p text:style-name="P1"><text:span text:style-name="T2"/><text:span text:style-name="T3">LIETUVOS ARBITRAŽO ASOCIACIJOS (LAA)<text:s/></text:span></text:p>
      <text:p text:style-name="P4">VISUOTINIO NARIŲ SUSIRINKIMO (VNS)</text:p>
      <text:p text:style-name="P5">SPRENDIMAS</text:p>
      <text:p text:style-name="P6"/>
      <text:p text:style-name="P7"><text:span text:style-name="T8">DĖL TARPTAUTINIO KOMERCINIO ARBITRAŽO PROCEDŪROS REGLAMENTO ATNAUJINTOS REDAKCIJOS I PRIEDO „TARPTAUTINIŲ VERSLO GINČŲ SPRENDIMO TVARKA JŪRINIO ARBITRAŽO TEISME“ PATVIRTINIMO</text:span></text:p>
      <text:p text:style-name="P9"/>
      <text:p text:style-name="P10">2009 m. balandžio 3 d. Nr. 9</text:p>
      <text:p text:style-name="P11">Vilnius</text:p>
      <text:p text:style-name="P12"/>
      <text:p text:style-name="P13"/>
      <text:p text:style-name="P14"><text:span text:style-name="T15">Įgyvendinant Lietuvos Respublikos komercinio arbitražo įstatymo (Žin., 1996, Nr.<text:s/></text:span><text:a xlink:href="https://www.e-tar.lt/portal/lt/legalAct/TAR.952D5CAC35AC" office:target-frame-name="_blank" xlink:show="new"><text:span text:style-name="T16">39-961</text:span></text:a><text:span text:style-name="T17">) ir Lietuvos arbitražo asociacijos (LAA) Įstatų nuostatas, LAA Visuotinis narių susirinkimas (VNS)<text:s/></text:span><text:span text:style-name="T18">nusprendži</text:span><text:span text:style-name="T19">a:</text:span></text:p>
      <text:p text:style-name="P20"><text:span text:style-name="T21">1</text:span><text:span text:style-name="T22">. Patvirtinti LAA Visuotinio narių susirinkimo 2005 m. lapkričio 19 d. priimto Tarptautinio komercinio arbitražo procedūros reglamento atnaujintos redakcijos I Priedą „Tarptautinių verslo ginčų sprendimo tvarka jūrinio arbitražo teisme“.</text:span></text:p>
      <text:p text:style-name="P23"><text:span text:style-name="T24">2</text:span><text:span text:style-name="T25">. Pateikti šio Reglamento atnaujintos redakcijos I Priedą paskelbti oficialiame norminių aktų skelbimo leidinyje „Valstybės žinios“ ir interneto tinklalapyje.</text:span></text:p>
      <text:p text:style-name="P26"><text:span text:style-name="T27">3</text:span><text:span text:style-name="T28">. Pripažinti netekusią galios LAA VNS 2007 m. birželio 9 d. sprendimu Nr. 6 patvirtintą Tarptautinio komercinio arbitražo procedūros reglamento I Priedo redakciją (Žin., 2007, Nr.<text:s/></text:span><text:a xlink:href="https://www.e-tar.lt/portal/lt/legalAct/TAR.CE970DC83AF2" office:target-frame-name="_blank" xlink:show="new"><text:span text:style-name="T29">99-4049</text:span></text:a><text:span text:style-name="T30">).</text:span></text:p>
      <text:p text:style-name="P31"/>
      <text:p text:style-name="P32"/>
      <text:p text:style-name="P33"/>
      <text:p text:style-name="P34">LAA VNS PIRMININKAS<text:tab/>JUOZAS ŠATAS</text:p>
      <text:p text:style-name="P35"/>
      <text:p text:style-name="P36"><text:span text:style-name="T37">SEKRETORĖ</text:span><text:span text:style-name="T38"><text:tab/>ASTA MINEIKIENĖ</text:span></text:p>
      <text:soft-page-break/>
      <text:p text:style-name="P39"><text:span text:style-name="T40">TARPTAUTINIO KOMERCINIO ARBITRAŽO PROCEDŪROS REGLAMENTO</text:span></text:p>
      <text:p text:style-name="P41"><text:span text:style-name="T42">I PRIEDAS</text:span></text:p>
      <text:p text:style-name="P43">PATVIRTINTA</text:p>
      <text:p text:style-name="P44">Lietuvos arbitražo asociacijos (LAA)<text:s/></text:p>
      <text:p text:style-name="P45">Visuotinio narių susirinkimo (VNS)<text:s/></text:p>
      <text:p text:style-name="P46">2007 m. birželio 9 d. sprendimu Nr. 6<text:s/></text:p>
      <text:p text:style-name="P47">Pataisos ir papildymai patvirtinti LAA<text:s/></text:p>
      <text:p text:style-name="P48">VNS 2009 m. balandžio 3 d.<text:s/></text:p>
      <text:p text:style-name="P49">sprendimu Nr. 9</text:p>
      <text:p text:style-name="P50"/>
      <text:p text:style-name="P51"><text:span text:style-name="T52">TARPTAUTINIŲ VERSLO GINČŲ SPRENDIMO TVARKA JŪRINIO ARBITRAŽO TEISME</text:span></text:p>
      <text:p text:style-name="P53"/>
      <text:p text:style-name="P54">Galioja nuo 2009 m. gegužės 1 d.</text:p>
      <text:p text:style-name="P55"/>
      <text:p text:style-name="P56"><text:span text:style-name="T57">1</text:span><text:span text:style-name="T58">. Bendrosios nuostatos</text:span></text:p>
      <text:p text:style-name="P59"><text:span text:style-name="T60">1.1</text:span><text:span text:style-name="T61">. Jūrinis arbitražo teismas yra VšĮ Vilniaus tarptautinio ir nacionalinio komercinio arbitražo (toliau – Vilniaus arbitražas) administruojamas specializuotas (specialios kompetencijos) trečiųjų teismas, sudaromas<text:s/></text:span><text:span text:style-name="T62">ad hoc<text:s/></text:span><text:span text:style-name="T63">principu jūrinio verslo sektoriuje kilusiems ūkiniams ginčams nagrinėti ir išspręsti, vadovaujantis Lietuvos arbitražo asociacijos (LAA) patvirtintais ir oficialiame norminių aktų leidinyje „Valstybės žinios“ paskelbtais arbitražo procedūrų reglamentais (žr. Žin., 2007, Nr. 9-2049 ir 2050) bei kitais teisės aktais.</text:span></text:p>
      <text:p text:style-name="P64"><text:span text:style-name="T65">1.2</text:span><text:span text:style-name="T66">. Tarptautiniu ginču, kylančiu jūrinio verslo sektoriuje, laikomas juridinių asmenų – tarptautinių sandorių šalių nesutarimas arba jų ginčas su fiziniais asmenimis, kilęs iš su jūrine veikla susijusio tarptautinio sandorio arba tarptautinio nesutartinio (jūrinio–deliktinio) civilinio teisinio santykio, kai ginčo dalykas (objektas) atitinka Lietuvos Respublikos komercinio arbitražo įstatymo 4 str. nustatytus požymius.</text:span></text:p>
      <text:p text:style-name="P67"><text:span text:style-name="T68">1.3</text:span><text:span text:style-name="T69">. Šio „Tarptautinio komercinio arbitražo procedūros reglamento“ (toliau – šis Reglamentas) ir šio jo I Priedo (toliau – šis Priedas) nuostatos taikytinos visiems jūrinio verslo sektoriuje kilusių tarptautinių ūkinių ginčų nagrinėjimo atvejams, išskyrus tuos, kuriems Lietuvos įstatymais, Europos Sąjungos teisės aktais arba tarptautinėmis sutartimis nustatyta kitokia jų nagrinėjimo ir sprendimo tvarka.</text:span></text:p>
      <text:p text:style-name="P70"><text:span text:style-name="T71">1.4</text:span><text:span text:style-name="T72">. Ieškinio realiam (konkrečiam) jūrinio verslo ginčui išspręsti registravimo, bylų nagrinėjimo procedūrų organizavimo ir Jūrinio arbitražo teismo administravimo-aptarnavimo funkcijas atlieka Vilniaus arbitražas kartu su LAA atstovybe Klaipėdoje, veikiančia Vilniaus arbitražo, kaip juridinio asmens, vardu, pagal jo deleguotas teises ir pareigas.</text:span></text:p>
      <text:p text:style-name="P73"><text:span text:style-name="T74">1.5</text:span><text:span text:style-name="T75">. LAA atstovybei Klaipėdoje deleguoti įgaliojimai, jos teisės, pareigos, atsakomybės ribos, santykiai su Vilniaus arbitražu nustatomi (sukonkretinami) LAA Valdybos tvirtinamuose LAA atstovybės Klaipėdoje veiklos nuostatuose.</text:span></text:p>
      <text:p text:style-name="P76"><text:span text:style-name="T77">1.6</text:span><text:span text:style-name="T78">. Arbitrais jūrinio verslo sektoriuje kylantiems ūkiniams (komerciniams ir deliktiniams) ginčams nagrinėti ir išspręsti LAA rekomenduoja nepriekaištingos reputacijos aukštos profesinės kvalifikacijos jūrų teisės, kitokių jūrinių mokslų bei praktinių jūrinių verslų Lietuvos ir užsienio šalių specialistus-praktikus (administratorius, technologus, vadybininkus ir kt.), turinčius darbo patirtį šio verslo sektoriuje, žinančius ten kylančių ūkinių ginčų ypatumus, jų sureguliavimo būdus ir metodus (šio teismo arbitrų sąrašą žr. svetainėje www.arbitration.lt „Jūrinio arbitražo teismo kolegijos rekomenduojamų arbitrų sąrašas“).</text:span></text:p>
      <text:p text:style-name="P79"/>
      <text:p text:style-name="P80"><text:span text:style-name="T81">2</text:span><text:span text:style-name="T82">. Ginčų teismingumas</text:span></text:p>
      <text:p text:style-name="P83"><text:span text:style-name="T84">2.1</text:span><text:span text:style-name="T85">. Jūriniam arbitražo teismui teismingi jūrinio verslo sektoriuje kylantys tarptautiniai ūkiniai (komerciniai ir deliktiniai) ginčai, kuriems spręsti taikytina tarptautiniame kontrakte (sutartyje) įvardinta taikytinoji teisė, o nesant nuorodos į taikytiną teisę – taikytini Lietuvos Respublikos ir tarptautinės teisės aktai, reglamentuojantys šiame verslo sektoriuje veikiančių<text:s/></text:span><text:soft-page-break/><text:span text:style-name="T86">ūkio subjektų teisinius santykius.</text:span></text:p>
      <text:p text:style-name="P87"><text:span text:style-name="T88">2.2</text:span><text:span text:style-name="T89">. Pagal šį (ar kitą ginčo šalių pasirinktą) Reglamentą bei šį jo Priedą Jūrinio arbitražo teisme nagrinėjami ūkiniai ginčai, kylantys:</text:span></text:p>
      <text:p text:style-name="P90"><text:span text:style-name="T91">1</text:span><text:span text:style-name="T92">) dėl laivų frachtavimo;</text:span></text:p>
      <text:p text:style-name="P93"><text:span text:style-name="T94">2</text:span><text:span text:style-name="T95">) dėl krovinių, keleivių ir bagažo vežimo jūrinio ir mišraus (jūrinio – upinio) vandens transporto priemonėmis;</text:span></text:p>
      <text:p text:style-name="P96"><text:span text:style-name="T97">3</text:span><text:span text:style-name="T98">) dėl pavojingų krovinių gabenimo jūra;</text:span></text:p>
      <text:p text:style-name="P99"><text:span text:style-name="T100">4</text:span><text:span text:style-name="T101">) dėl laivų panaudojimo moksliniams tyrimams, žūklės, jūrinių išteklių gavybos, hidrotechnikos ir kitiems jūriniams darbams;</text:span></text:p>
      <text:p text:style-name="P102"><text:span text:style-name="T103">5</text:span><text:span text:style-name="T104">) dėl laivų įkeitimo ir nuomos (lizingo);</text:span></text:p>
      <text:p text:style-name="P105"><text:span text:style-name="T106">6</text:span><text:span text:style-name="T107">) dėl laivų ir kitų plaukiojančių objektų buksyravimo;</text:span></text:p>
      <text:p text:style-name="P108"><text:span text:style-name="T109">7</text:span><text:span text:style-name="T110">) dėl nuskendusių laivų ir kitokio turto iškėlimo iš jūros dugno;</text:span></text:p>
      <text:p text:style-name="P111"><text:span text:style-name="T112">8</text:span><text:span text:style-name="T113">) dėl laivų statybos ir remonto;</text:span></text:p>
      <text:p text:style-name="P114"><text:span text:style-name="T115">9</text:span><text:span text:style-name="T116">) dėl laivybos įmonėms teikiamų agentinių, prekių krovos ir jų ekspedicijos paslaugų;</text:span></text:p>
      <text:p text:style-name="P117"><text:span text:style-name="T118">10</text:span><text:span text:style-name="T119">) dėl laivybos (locijos), dispašo ir kitokių jūrinių paslaugų;</text:span></text:p>
      <text:p text:style-name="P120"><text:span text:style-name="T121">11</text:span><text:span text:style-name="T122">) dėl atlyginimo nuostolių, patirtų susidūrus laivams, gelbstint juos arba jų gabenamą krovinį, arba jų vežamus žmones;</text:span></text:p>
      <text:p text:style-name="P123"><text:span text:style-name="T124">12</text:span><text:span text:style-name="T125">) dėl atlyginimo nuostolių, patirtų laivams sugadinus tinklus, kitokias žūklės priemones, uostų arba jūros navigacinius įrenginius;</text:span></text:p>
      <text:p text:style-name="P126"><text:span text:style-name="T127">13</text:span><text:span text:style-name="T128">) dėl jūros užteršimo arba kitaip gamtinei jūros aplinkai padarytos žalos atlyginimo;</text:span></text:p>
      <text:p text:style-name="P129"><text:span text:style-name="T130">14</text:span><text:span text:style-name="T131">) dėl laivo sulaikymo arba arešto;</text:span></text:p>
      <text:p text:style-name="P132"><text:span text:style-name="T133">15</text:span><text:span text:style-name="T134">) dėl kitokių su laivyba arba laivų techniniais aptarnavimais susijusių prievolių vykdymo.</text:span></text:p>
      <text:p text:style-name="P135"><text:span text:style-name="T136">2.3</text:span><text:span text:style-name="T137">. Jūrinio arbitražo teisme negali būti nagrinėjami jūrinio verslo sektoriuje kylantys ginčai, kurių sprendimas pagal Lietuvos Respublikos įstatymus arba tarptautines sutartis priskirtas valstybės teismų arba kitokių (ne arbitražo) jurisdikcijų kompetencijai, taip pat nenagrinėjami pagal šį Reglamentą ir šį jo Priedą jūrinio verslo ginčai, kurie pagal Nacionalinio komercinio arbitražo procedūros reglamento 3 p. priskirti vietinių verslo (komercinių) ginčų kategorijai.</text:span></text:p>
      <text:p text:style-name="P138"/>
      <text:p text:style-name="P139"><text:span text:style-name="T140">3</text:span><text:span text:style-name="T141">. Bylos iškėlimo teisinės prielaidos</text:span></text:p>
      <text:p text:style-name="P142"><text:span text:style-name="T143">3.1</text:span><text:span text:style-name="T144">. Ieškinys realiam (konkrečiam) jūrinio verslo sektoriuje kilusiam ūkiniam (komerciniam arba deliktiniam) ginčui išnagrinėti ir išspręsti specializuotame Jūrinio arbitražo teisme priimamas nagrinėjimui visais atvejais, kai verslo sandorį įteisinančiame kontrakte (jūrinėje sutartyje) įrašyta arbitražo išlyga, deleguojanti šiam arbitražo teismui ginčo išsprendimo teisę.</text:span></text:p>
      <text:p text:style-name="P145"><text:span text:style-name="T146">3.2</text:span><text:span text:style-name="T147">. Jūrinių verslų subjektai – tarptautinių sandorių dalyviai, pageidaujantys, kad iš tų sandorių kylantys ginčai būtų išspręsti specializuotame Jūrinio arbitražo teisme, juos įforminančiuose kontraktuose (jūrinėse sutartyse) įrašo šio turinio arbitražo išlygą:</text:span></text:p>
      <text:p text:style-name="P148"><text:span text:style-name="T149">„</text:span><text:span text:style-name="T150">Bet koks ginčas arba nesutarimas, kilęs iš šio kontrakto (sutarties) ar susijęs su juo ir nesureguliuotas tiesioginėmis šalių derybomis, bus perduotas galutinai išspręsti Vilniaus tarptautinio ir nacionalinio komercinio arbitražo administruojamam Jūrinio arbitražo teismui, vadovaujantis Lietuvos arbitražo asociacijos (LAA) patvirtintu Tarptautinio komercinio arbitražo procedūros reglamentu bei jo I Priede nustatyta jūrinio verslo tarptautinių ūkinių ginčų nagrinėjimo tvarka“.</text:span></text:p>
      <text:p text:style-name="P151"><text:span text:style-name="T152">3.3</text:span><text:span text:style-name="T153">. Sandorio šalių sutarimu, visada gali būti pasirenkama alternatyvios arbitražo institucijos išlyga bei ji suformuluojama taip:</text:span></text:p>
      <text:p text:style-name="P154"><text:span text:style-name="T155">„</text:span><text:span text:style-name="T156">Bet koks ginčas arba nesutarimas, kilęs iš šio kontrakto (sutarties) ar susijęs su juo ir nesureguliuotas tiesioginėmis šalių derybomis, bus perduotas galutinai išspręsti ieškovo pasirinktai arbitražo institucijai pagal joje galiojantį procedūros reglamentą arba Vilniaus tarptautinio ir nacionalinio komercinio arbitražo administruojamam Jūrinio arbitražo teismui, vadovaujantis Lietuvos arbitražo asociacijos (LAA)<text:s/></text:span><text:soft-page-break/><text:span text:style-name="T157">patvirtintu Tarptautinio komercinio arbitražo procedūros reglamentu bei jo I Priede nustatyta jūrinio verslo tarptautinių ūkinių ginčų nagrinėjimo tvarka“.</text:span></text:p>
      <text:p text:style-name="P158"><text:span text:style-name="T159">3.4</text:span><text:span text:style-name="T160">. Arbitražinio susitarimo tarp jūrinio verslo sandorio (jūrinio–deliktinio santykio) šalių teisinė galia, deleguojanti ginčo išsprendimo teisę Vilniaus arbitražo administruojamam Jūrinio arbitražo teismui, gali būti suteikta taip pat atskirai nuo verslo sandorį įteisinančio tarptautinio kontrakto (pagrindinės sutarties) sudarytu arbitražiniu susitarimu arba kitokia rašytine forma, arba atsakovo praktiniais veiksmais, liudijančiais jo sutikimą, kad ginčas būtų sprendžiamas specializuotame Jūrinio arbitražo teisme.</text:span></text:p>
      <text:p text:style-name="P161"/>
      <text:p text:style-name="P162"><text:span text:style-name="T163">4</text:span><text:span text:style-name="T164">. Bylos iškėlimo ir nagrinėjimo tvarka</text:span></text:p>
      <text:p text:style-name="P165"><text:span text:style-name="T166">4.1</text:span><text:span text:style-name="T167">. Ieškinys konkrečiam jūriniam-ūkiniam (komerciniam arba deliktiniam) ginčui išnagrinėti ir išspręsti, įformintas pagal šio Reglamento 12 punkte nustatytus reikalavimus, įteikiamas Vilniaus arbitražo Sekretoriatui arba LAA atstovybei Klaipėdoje.</text:span></text:p>
      <text:p text:style-name="P168"><text:span text:style-name="T169">4.2</text:span><text:span text:style-name="T170">. Prie ieškinio pridedamos šio Reglamento 10.5 punkte išvardintų dokumentų kopijos.</text:span></text:p>
      <text:p text:style-name="P171"><text:span text:style-name="T172">4.3</text:span><text:span text:style-name="T173">. Pateikdamas ieškinį, ieškovas įmoka į Vilniaus arbitražo atsiskaitomąją sąskaitą banke ieškinio registravimo (žyminį), o vėliau ir arbitravimo–administravimo mokesčius, nustatytus LAA patvirtintose Arbitražinių mokesčių ir išlaidų taisyklėse.</text:span></text:p>
      <text:p text:style-name="P174"><text:span text:style-name="T175">4.4</text:span><text:span text:style-name="T176">. Byla laikoma iškelta tą dieną, kai ieškinys įregistruojamas Vilniaus arbitražo Sekretoriate arba LAA Klaipėdos atstovybėje.</text:span></text:p>
      <text:p text:style-name="P177"><text:span text:style-name="T178">4.5</text:span><text:span text:style-name="T179">. Arbitražo teismas konkrečiam jūriniam-ūkiniam ginčui išnagrinėti ir išspręsti sudaromas vadovaujantis šio Reglamento III dalies nuostatomis, jeigu ginčo šalys nesusitaria kitaip.</text:span></text:p>
      <text:p text:style-name="P180"><text:span text:style-name="T181">4.6</text:span><text:span text:style-name="T182">. Jūrinio arbitražo teismas nagrinėja bylą šio Reglamento IV dalies taisyklių nustatyta tvarka.</text:span></text:p>
      <text:p text:style-name="P183"><text:span text:style-name="T184">4.7</text:span><text:span text:style-name="T185">. Bylos nagrinėjimas Jūrinio arbitražo teisme užbaigiamas, sprendimas (nutartis) priimamas ir įvykdomas vadovaujantis šio Reglamento V dalies nuostatomis.</text:span></text:p>
      <text:p text:style-name="P186"><text:span text:style-name="T187">4.8</text:span><text:span text:style-name="T188">. Vilniaus arbitražo administruojamų arbitražinių teismų sprendimai, priimti dėl pagal šį Reglamentą bei atitinkamą jo priedą išnagrinėtų ir išspręstų tarptautinių verslo ginčų, priverstinai (esant reikalui) įvykdomi 1958 m. Niujorko konvencijos dėl užsienio arbitražų sprendimų pripažinimo ir vykdymo ir sprendimą vykdančios šalies nacionalinių įstatymų nustatyta tvarka.</text:span></text:p>
      <text:p text:style-name="P189"/>
      <text:p text:style-name="P190"><text:span text:style-name="T1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 User</dc:creator>
    <meta:creation-date>2016-07-19T11:01:00Z</meta:creation-date>
    <dc:date>2016-07-19T11:01:00Z</dc:date>
    <meta:template xlink:href="Normal" xlink:type="simple"/>
    <meta:editing-cycles>2</meta:editing-cycles>
    <meta:editing-duration>PT0S</meta:editing-duration>
    <meta:document-statistic meta:page-count="4" meta:paragraph-count="107" meta:word-count="1301" meta:character-count="10554" meta:row-count="360" meta:non-whitespace-character-count="9360"/>
  </office:meta>
</office:document-meta>
</file>