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NEKILNOJAMŲJŲ DAIKTŲ NURAŠYMO</text:span></text:p>
      <text:p text:style-name="Normal"/>
      <text:p text:style-name="P17">2008 m. rugpjūčio 27 d. Nr. 828</text:p>
      <text:p text:style-name="P18">Vilnius</text:p>
      <text:p text:style-name="P19"/>
      <text:p text:style-name="P20">Vadovaudamasi Lietuvos Respublikos valstybės ir savivaldybių turto valdymo, naudojimo ir disponavimo<text:s/>juo įstatymo (Žin., 1998, Nr.<text:s/><text:a xlink:href="http://www3.lrs.lt/cgi-bin/preps2?a=57676&amp;b=" office:target-frame-name="_top" xlink:show="replace">54-1492</text:a>; 2002, Nr.<text:s/><text:a xlink:href="http://www3.lrs.lt/cgi-bin/preps2?a=168629&amp;b=" office:target-frame-name="_top" xlink:show="replace">60-2412</text:a>; 2006, Nr.<text:s/><text:a xlink:href="http://www3.lrs.lt/cgi-bin/preps2?a=281144&amp;b=" office:target-frame-name="_top" xlink:show="replace">87-3397</text:a>) 22 straipsnio 1 dalies 1, 2 ir 8 punktais, 23 straipsnio 6 dalimi ir įgyvendindama Pripažinto nereikalingu arba netinkamu (negalimu) naudoti valstybės ir savivaldybių turto nurašymo, išardymo ir likvidavimo tvarkos aprašą, patvirtintą Lietuvos Respublikos Vyriausybės 2001 m. spalio 19 d. nutarimu Nr. 1250 (Žin., 2001, Nr. <text:a xlink:href="http://www3.lrs.lt/cgi-bin/preps2?a=152463&amp;b=" office:target-frame-name="_top" xlink:show="replace">90-3175</text:a>; 2007, Nr.<text:s/><text:a xlink:href="http://www3.lrs.lt/cgi-bin/preps2?a=304594&amp;b=" office:target-frame-name="_top" xlink:show="replace">100-4077</text:a><text:span text:style-name="T21">),</text:span><text:s/>Lietuvos Respublikos Vyriausybė<text:span text:style-name="T22"><text:s/></text:span><text:span text:style-name="T23">nutari</text:span>a:</text:p>
      <text:p text:style-name="P24">1. Nurašyti pripažintus netinkamais (negalimais) naudoti dėl fizinio ir funkcinio nusidėvėjimo ir nelikus kur jų pritaikyti teismo sprendimu pripažintus bešeimininkiais ir perduotus valstybės nuosavybėn Utenos apskrities viršininko administracijos apskaitomus nerealizuotinus nekilnojamuosius daiktus:<text:s/></text:p>
      <text:p text:style-name="P25">1.1. dūmtraukį Zarasuose, Aušros skersgatvyje (inventorinis numeris – IT13-00001, be likutinės vertės);</text:p>
      <text:p text:style-name="P26">1.2. dūmtraukį Zarasuose, Vytauto gatvėje (inventorinis numeris – IT13-00002, be<text:s/>likutinės vertės);</text:p>
      <text:p text:style-name="P27">1.3. dūmtraukį Zarasų rajono savivaldybėje, Antazavės seniūnijoje, Dervinių kaime (inventorinis numeris – IT13-00003, be likutinės vertės);</text:p>
      <text:p text:style-name="P28">1.4. dūmtraukį Utenos rajono savivaldybėje, Sudeikių seniūnijoje, Alaušų kaime<text:s/>(inventorinis numeris – IT13-00004, be likutinės vertės).</text:p>
      <text:p text:style-name="P29">2. Įgalioti Utenos apskrities Teritorijų planavimo ir statybos valstybinės priežiūros departamento Statinių naudojimo valstybės priežiūros skyriaus vedėją Jadvygą Matulienę būti atsakingą už<text:s/>1 punkte nurodytų nekilnojamųjų daiktų išardymą ir likvidavimą.</text:p>
      <text:p text:style-name="P30"/>
      <text:p text:style-name="P31">Ministras Pirmininkas<text:tab/>Gediminas Kirkilas</text:p>
      <text:p text:style-name="Normal"/>
      <text:p text:style-name="P32">Aplinkos ministras<text:tab/>Artūras Paulauska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03:39:00Z</meta:creation-date>
    <dc:date>2015-10-01T03:39:00Z</dc:date>
    <meta:print-date>2008-09-02T06:25:00Z</meta:print-date>
    <meta:template xlink:href="Normal" xlink:type="simple"/>
    <meta:editing-cycles>2</meta:editing-cycles>
    <meta:editing-duration>PT0S</meta:editing-duration>
    <meta:document-statistic meta:page-count="1" meta:paragraph-count="20" meta:word-count="258" meta:character-count="2156" meta:row-count="71" meta:non-whitespace-character-count="1918"/>
  </office:meta>
</office:document-meta>
</file>