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SPALIO 31 D. NUTARIMO NR. 1400 „DĖL PAŠTO IR TELEKOMUNIKACIJŲ VEIKLOS LICENCIJAVIMO TAISYKLIŲ PATVIRTINIMO“ PAPILDYMO</text:p>
      <text:p text:style-name="P15"/>
      <text:p text:style-name="P16">1998 m. gegužės 15 d. Nr. 593</text:p>
      <text:p text:style-name="P17">Vilnius</text:p>
      <text:p text:style-name="Normal"/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Pašto ir telekomunikacijų veiklos licencijavimo taisykles, patvirtintas Lietuvos Respublikos Vyriausybės 1995 m. spalio 31 d. nutarimu Nr. 1400 „Dėl Pašto ir telekomunikacijų veiklos licencijavimo taisyklių patvirtinimo“ (Žin., 1995, Nr.<text:s/></text:span><text:a xlink:href="https://www.e-tar.lt/portal/lt/legalAct/TAR.10AD201FCED1" office:target-frame-name="_blank" xlink:show="new"><text:span text:style-name="T25">91-2045</text:span></text:a><text:span text:style-name="T26">, Nr.<text:s/></text:span><text:a xlink:href="https://www.e-tar.lt/portal/lt/legalAct/TAR.694CD6C82B13" office:target-frame-name="_blank" xlink:show="new"><text:span text:style-name="T27">103-2316</text:span></text:a><text:span text:style-name="T28">; 1997, Nr.<text:s/></text:span><text:a xlink:href="https://www.e-tar.lt/portal/lt/legalAct/TAR.FE4EEB433337" office:target-frame-name="_blank" xlink:show="new"><text:span text:style-name="T29">114-2880</text:span></text:a><text:span text:style-name="T30">), šiuo 3.11 punktu:</text:span></text:p>
      <text:p text:style-name="P31"><text:span text:style-name="T32">„</text:span><text:span text:style-name="T33">3.11</text:span><text:span text:style-name="T34">. teikti judriojo palydovinio ryšio paslaugas“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p text:style-name="P42">SUSISIEKIMO MINISTRAS<text:tab/>ALGIS ŽVA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10:51:00Z</meta:creation-date>
    <dc:date>2019-04-17T10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11" meta:row-count="32" meta:non-whitespace-character-count="889"/>
  </office:meta>
</office:document-meta>
</file>