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<text:span text:style-name="T7">ĮSAKYMAS</text:span></text:p>
      <text:p text:style-name="P8"/>
      <text:p text:style-name="P9">DĖL LIETUVOS RESPUBLIKOS APLINKOS MINISTRO 2004 M. birželio 3 D. ĮSAKYMO Nr. D1-313 „dėl apvaliosios medienos, pagamintos privačiuose miškuose, gabenimo tvarkos aprašo patvirtinimo“ PAKEITIMO</text:p>
      <text:p text:style-name="P10"/>
      <text:p text:style-name="P11">2011 m. gruodžio 29 d. Nr. D1-1046</text:p>
      <text:p text:style-name="P12">Vilnius</text:p>
      <text:p text:style-name="P13"/>
      <text:p text:style-name="P14"><text:span text:style-name="T15">Pakeičiu</text:span><text:span text:style-name="T16"><text:s/>Apvaliosios medienos, pagamintos privačiuose miškuose, gabenimo tvarkos aprašą, patvirtintą Lietuvos Respublikos aplinkos ministro 2004 m. birželio 3 d. įsakymu Nr. D1-313 „Dėl apvaliosios medienos, pagamintos privačiuose miškuose, gabenimo tvarkos aprašo patvirtinimo“ (Žin., 2004, Nr.<text:s/></text:span><text:a xlink:href="https://www.e-tar.lt/portal/lt/legalAct/TAR.E5A667E55B6D" office:target-frame-name="_blank" xlink:show="new"><text:span text:style-name="T17">94-3446</text:span></text:a><text:span text:style-name="T18">), ir įrašau 12 punkte vietoj žodžių „regionų aplinkos apsaugos departamentų“ žodžius „Valstybinės miškų tarnybos“.</text:span></text:p>
      <text:p text:style-name="P19"/>
      <text:p text:style-name="P20"/>
      <text:p text:style-name="P21"><text:span text:style-name="T22">Aplinkos ministras<text:s/></text:span><text:span text:style-name="T23"><text:tab/>Gediminas Kazlauska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2-23T06:50:00Z</meta:creation-date>
    <dc:date>2017-02-23T06:5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0" meta:character-count="822" meta:row-count="52" meta:non-whitespace-character-count="741"/>
  </office:meta>
</office:document-meta>
</file>