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text-position="super 62.5%"/>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tab-stops>
          <style:tab-stop style:type="center" style:position="3.2062in"/>
        </style:tab-stops>
      </style:paragraph-properties>
      <style:text-properties fo:color="#000000"/>
    </style:style>
    <style:style style:name="P123" style:parent-style-name="Normal" style:family="paragraph">
      <style:paragraph-properties fo:text-align="justify" fo:text-indent="0.4923in">
        <style:tab-stops>
          <style:tab-stop style:type="center" style:position="3.1666in"/>
        </style:tab-stops>
      </style:paragraph-properties>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tab-stops>
          <style:tab-stop style:type="center" style:position="3.0875in"/>
        </style:tab-stops>
      </style:paragraph-properties>
      <style:text-properties fo:color="#000000"/>
    </style:style>
    <style:style style:name="P127" style:parent-style-name="Normal" style:family="paragraph">
      <style:paragraph-properties fo:text-align="justify" fo:text-indent="0.4923in">
        <style:tab-stops>
          <style:tab-stop style:type="center" style:position="3.127in"/>
        </style:tab-stops>
      </style:paragraph-properties>
    </style:style>
    <style:style style:name="T128" style:parent-style-name="DefaultParagraphFont" style:family="text">
      <style:text-properties fo:color="#000000"/>
    </style:style>
    <style:style style:name="T129" style:parent-style-name="DefaultParagraphFont" style:family="text">
      <style:text-properties fo:color="#000000" style:text-position="super 62.5%"/>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tab-stops>
          <style:tab-stop style:type="left" style:leader-style="dotted" style:leader-text="." style:position="0.9895in"/>
          <style:tab-stop style:type="left" style:leader-style="dotted" style:leader-text="." style:position="2.9291in"/>
          <style:tab-stop style:type="left" style:leader-style="dotted" style:leader-text="." style:position="4.4729in"/>
          <style:tab-stop style:type="left" style:leader-style="dotted" style:leader-text="." style:position="5.5812in"/>
        </style:tab-stops>
      </style:paragraph-propertie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tab-stops>
          <style:tab-stop style:type="left" style:leader-style="dotted" style:leader-text="." style:position="4.9875in"/>
        </style:tab-stops>
      </style:paragraph-properties>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P164" style:parent-style-name="Normal" style:family="paragraph">
      <style:paragraph-properties fo:text-align="justify"/>
    </style:style>
    <style:style style:name="P165" style:parent-style-name="Normal" style:family="paragraph">
      <style:paragraph-properties>
        <style:tab-stops>
          <style:tab-stop style:type="right" style:position="6.6937in"/>
        </style:tab-stops>
      </style:paragraph-properties>
    </style:style>
    <style:style style:name="P166" style:parent-style-name="Normal" style:family="paragraph">
      <style:paragraph-properties>
        <style:tab-stops>
          <style:tab-stop style:type="right" style:position="6.6937in"/>
        </style:tab-stops>
      </style:paragraph-properties>
    </style:style>
    <style:style style:name="P167" style:parent-style-name="Normal" style:family="paragraph">
      <style:paragraph-properties>
        <style:tab-stops>
          <style:tab-stop style:type="right" style:position="6.6937in"/>
        </style:tab-stops>
      </style:paragraph-properties>
      <style:text-properties fo:text-transform="uppercase"/>
    </style:style>
    <style:style style:name="P168" style:parent-style-name="Normal" style:family="paragraph">
      <style:paragraph-properties>
        <style:tab-stops>
          <style:tab-stop style:type="right" style:position="6.6937in"/>
        </style:tab-stops>
      </style:paragraph-properties>
      <style:text-properties fo:text-transform="uppercase"/>
    </style:style>
  </office:automatic-styles>
  <office:body>
    <office:text text:use-soft-page-breaks="true">
      <text:p text:style-name="P1"><text:span text:style-name="T7"/><text:span text:style-name="T8">LIETUVOS RESPUBLIKOS STATYBOS IR URBANISTIKOS MINISTERIJOS</text:span></text:p>
      <text:p text:style-name="P9"/>
      <text:p text:style-name="P10">Į S A K Y M A S</text:p>
      <text:p text:style-name="P11">DĖL ĮMONIŲ, PASTATŲ IR KITŲ STATINIŲ PRIĖMIMO NAUDOTI TAISYKLIŲ DALINIO PAKEITIMO BEI PAPILDYMO</text:p>
      <text:p text:style-name="P12"/>
      <text:p text:style-name="P13">1995 m. balandžio 25 d. Nr. 102</text:p>
      <text:p text:style-name="P14">Vilnius</text:p>
      <text:p text:style-name="P15"/>
      <text:p text:style-name="P16"/>
      <text:p text:style-name="P17"><text:span text:style-name="T18">Vadovaujantis Lietuvos Respublikos valstybinės darbo inspekcijos įstatymu, Nekilnojamų kultūros vertybių apsaugos įstatymu, Apskrities valdymo įstatymu, atitinkamais Vyriausybės nutarimais bei atsižvelgiant į Energetikos ministerijos patvirtintus Lietuvos Respublikos energetikos valstybinės inspekcijos nuostatus, padaryti Statybos ir urbanistikos ministerijos 1994 m. rugsėjo 13 d. įsakymu Nr. 184 patvirtintose Įmonių, pastatų ir kitų statinių priėmimo naudoti taisyklėse (toliau – Taisyklės) RSN 124-94 (Žin., 1994, Nr.<text:s/></text:span><text:a xlink:href="https://www.e-tar.lt/portal/lt/legalAct/TAR.0D96625AD9BD" office:target-frame-name="_blank" xlink:show="new"><text:span text:style-name="T19">77-1455</text:span></text:a><text:span text:style-name="T20">, Nr.<text:s/></text:span><text:a xlink:href="https://www.e-tar.lt/portal/lt/legalAct/TAR.BC3CE81F68C1" office:target-frame-name="_blank" xlink:show="new"><text:span text:style-name="T21">90-1760</text:span></text:a><text:span text:style-name="T22">) šiuos pakeitimus bei papildymus, ĮSAKAU:</text:span></text:p>
      <text:p text:style-name="P23"><text:span text:style-name="T24">1</text:span><text:span text:style-name="T25">. Išdėstyti Taisyklių 5 punkto 4 pastraipą taip:</text:span></text:p>
      <text:p text:style-name="P26"><text:span text:style-name="T27">„naują veiklą pradedančioms įmonėms – darbdaviai (kai įmonės pradeda naują veiklą eksploatuojamuose pastatuose neatlikdamos statybos, montavimo bei remonto darbų, kuriems reikalingas leidimas pagal Leidimų statyti ir griauti statinius išdavimo taisykles RSN 158-94, priėmimo naudoti komisijos neskiriamos, tačiau darbdaviai privalo gauti pažymas iš valstybinės priežiūros institucijų, išvardytų Taisyklių 1 priede, apie įmonės atitiktį darbų saugos norminių aktų reikalavimams ir numatomos gaminti produkcijos nekenksmingumą ir Valstybinės darbo inspekcijos leidimą naujai veiklai arba naujos technologijos naudojimui);</text:span></text:p>
      <text:p text:style-name="P28"><text:span text:style-name="T29">2</text:span><text:span text:style-name="T30">. Išdėstyti Taisyklių 6 punkto 8 ir 9 pastraipas taip:</text:span></text:p>
      <text:p text:style-name="P31"><text:span text:style-name="T32">„statybos valstybinės priežiūros inspektorius;</text:span></text:p>
      <text:p text:style-name="P33"><text:span text:style-name="T34">Kultūros vertybių apsaugos departamento atstovas (kai priimamas naudoti kultūros, istorijos paminklas arba jo teritorijoje esantis statinys)“.</text:span></text:p>
      <text:p text:style-name="P35"><text:span text:style-name="T36">3</text:span><text:span text:style-name="T37">. Išdėstyti Taisyklių 8 punkto 4 pastraipos antrąjį sakinį taip:</text:span></text:p>
      <text:p text:style-name="P38"><text:span text:style-name="T39">„Šių namų statybos rangovai ir savo jėgomis namus statančios įmonės privalo iki namų atidavimo naudoti padaryti fasadų, laiptinių ir kitų bendro naudojimo patalpų apdailą, o butuose padaryti grindų pagrindą bei įstatyti vidaus duris (jei gyventojai pageidauja, kad šie darbai būtų padaryti), ištinkuoti patalpas (jei tinkas numatytas projekte), sumontuoti ir išbandyti inžinerinę įrangą ir gauti Energetikos valstybinės inspekcijos bei komunalines paslaugas teikiančių įmonių pažymas apie namo įrangos ir inžinerinių tinklų tinkamumą naudoti“.</text:span></text:p>
      <text:p text:style-name="P40"><text:span text:style-name="T41">4</text:span><text:span text:style-name="T42">. Papildyti Taisyklių 8 punkto paskutinę pastraipą sakiniu:</text:span></text:p>
      <text:p text:style-name="P43"><text:span text:style-name="T44">„Tačiau tais atvejais, kai statyba leidime nurodytu laiku nebaigiama ir jį tenka pratęsti, nepradėtų statinio elementų (konstrukcijų, įrangos) projektiniai sprendimai privalo būti sukoreguoti pagal pasikeitusius, leidimo pratęsimo metu galiojančius normų reikalavimus“.</text:span></text:p>
      <text:p text:style-name="P45"><text:span text:style-name="T46">5</text:span><text:span text:style-name="T47">. Papildyti Taisyklių 11 punktą antrąja pastraipa:</text:span></text:p>
      <text:p text:style-name="P48"><text:span text:style-name="T49">„Leidimui gauti naujos technologijos, naują veiklą pradedančios įmonės, jos padalinio eksploatavimui, kai priėmimo komisija nekviečiama, Valstybinei darbo inspekcijai (jos teritoriniam skyriui) ir kitoms valstybinės priežiūros institucijoms pateikiami šių Taisyklių 2 priedo 1, 3, 5, 6, 8, 9 ir 11 punktuose nurodyti dokumentai“.</text:span></text:p>
      <text:p text:style-name="P50"><text:span text:style-name="T51">6</text:span><text:span text:style-name="T52">. Pakeisti Taisyklių 13 punkto 1 pastraipoje žodžius „savivaldybės statybos inspektoriui“ žodžiais „statybos valstybinės priežiūros inspektoriui“.</text:span></text:p>
      <text:p text:style-name="P53">Papildyti Taisyklių 13 punktą ketvirtąja ir penktąja pastraipomis:</text:p>
      <text:soft-page-break/>
      <text:p text:style-name="P54">„Valstybinio darbo inspektoriaus parašas nustatyta tvarka patvirtintame priėmimo naudoti akte suteikia teisę eksploatuoti įmonę, jos padalinį (LR valstybinės darbo inspekcijos įstatymo 6 straipsnio 6 punktas).</text:p>
      <text:p text:style-name="P55"><text:span text:style-name="T56">Darbdavys ne vėliau kaip prieš 5 kalendorines dienas iki faktiško įmonės, jos padalinio eksploatavimo pradžios išsiunčia pranešimą Valstybinei darbo inspekcijai (pranešimo pavyzdys šių Taisyklių 6 priede)“.</text:span></text:p>
      <text:p text:style-name="P57"><text:span text:style-name="T58">7</text:span><text:span text:style-name="T59">. Išdėstyti Taisyklių 14 punkto 1 pastraipą taip:</text:span></text:p>
      <text:p text:style-name="P60"><text:span text:style-name="T61">„Vieno buto individualius namus ir jų priklausinius, ūkininkų sodybas, individualius garažus, sodų namelius, anksčiau priimtų naudoti individualių namų naujai įrengtas mansardas, pastatytus priestatus, antstatus, ūkinius, buitinius ir kitus statinius priima naudoti komisija, kuriai vadovauja statybos valstybinės priežiūros inspektorius“.</text:span></text:p>
      <text:p text:style-name="P62"><text:span text:style-name="T63">Pakeisti Taisyklių 14 punkto 6 pastraipoje žodžius „Kultūros paveldo inspekcijos“ žodžiais „Kultūros vertybių apsaugos departamento“.</text:span></text:p>
      <text:p text:style-name="P64"><text:span text:style-name="T65">Išdėstyti Taisyklių 14 punkto 14 pastraipą taip:</text:span></text:p>
      <text:p text:style-name="P66"><text:span text:style-name="T67">„Energetikos valstybinės inspekcijos (elektros, šilumos ir dujų įrenginiai) ir Kultūros vertybių apsaugos departamento (kai statinys yra kultūros, istorijos paminklo apsaugos arba statybos reguliavimo zonoje) pažymos“.</text:span></text:p>
      <text:p text:style-name="P68"><text:span text:style-name="T69">8</text:span><text:span text:style-name="T70">. Išdėstyti Taisyklių 17 punkto 1 pastraipą taip:</text:span></text:p>
      <text:p text:style-name="P71"><text:span text:style-name="T72">„</text:span><text:span text:style-name="T73">17</text:span><text:span text:style-name="T74">. Nustatomas toks garantinis statinių eksploatavimo laikas: restauruotiems kultūros paminklams – 5 metai, konservuotoms, rekonstruotoms bei suremontuotoms nekilnojamoms kultūros vertybėms, gyvenamiesiems namams, aplinkosaugos objektams ir visuomeniniams pastatams – 3 metai, kitiems statiniams – 2 metai nuo jų priėmimo naudoti akto patvirtinimo dienos“.</text:span></text:p>
      <text:p text:style-name="P75"><text:span text:style-name="T76">9</text:span><text:span text:style-name="T77">. Taisyklių 1 priede:</text:span></text:p>
      <text:p text:style-name="P78"><text:span text:style-name="T79">9.1</text:span><text:span text:style-name="T80">. pakeisti 2 punktą taip:</text:span></text:p>
      <text:p text:style-name="P81"><text:span text:style-name="T82">„</text:span><text:span text:style-name="T83">2</text:span><text:span text:style-name="T84">. Energetikos valstybinė inspekcija (elektros, šilumos ir dujų įrenginiai)“;</text:span></text:p>
      <text:p text:style-name="P85"><text:span text:style-name="T86">9.2</text:span><text:span text:style-name="T87">. pakeisti 5 punkto žodžius „Kultūros paveldo inspekcija“ žodžiais“ Kultūros vertybių apsaugos departamentas“;</text:span></text:p>
      <text:p text:style-name="P88"><text:span text:style-name="T89">9.3</text:span><text:span text:style-name="T90">. įrašyti 12 punktą:</text:span></text:p>
      <text:p text:style-name="P91"><text:span text:style-name="T92">„</text:span><text:span text:style-name="T93">12</text:span><text:span text:style-name="T94">. Reguliuojamų vandens telkinių hidrotechninių statinių valstybinės priežiūros inspekcija (priimant naudoti jos žiūrimus hidrotechninius statinius)“;</text:span></text:p>
      <text:p text:style-name="P95"><text:span text:style-name="T96">9.4</text:span><text:span text:style-name="T97">. pakeisti 3 pastabos žodžius „savivaldybės statybos priežiūros tarnybų“ žodžiais „statybos valstybinės priežiūros tarnybų“.</text:span></text:p>
      <text:p text:style-name="P98"><text:span text:style-name="T99">10</text:span><text:span text:style-name="T100">. Įrašyti Taisyklių 2 priede:</text:span></text:p>
      <text:p text:style-name="P101"><text:span text:style-name="T102">10.1</text:span><text:span text:style-name="T103">. 9 punkto pratęsimą: „tarp jų triukšmo ir vibracijos matavimų protokolai“;</text:span></text:p>
      <text:p text:style-name="P104"><text:span text:style-name="T105">10.2</text:span><text:span text:style-name="T106">. 13 punktą:</text:span></text:p>
      <text:p text:style-name="P107"><text:span text:style-name="T108">„</text:span><text:span text:style-name="T109">13</text:span><text:span text:style-name="T110">. Gamybinių ir visuomeninių statinių techniniai pasai (RSN 148-92 * 1 priedas)“.</text:span></text:p>
      <text:p text:style-name="P111"><text:span text:style-name="T112">11</text:span><text:span text:style-name="T113">. Padaryti šiuos pakeitimus Taisyklių 3 priede:</text:span></text:p>
      <text:p text:style-name="P114"><text:span text:style-name="T115">11.1</text:span><text:span text:style-name="T116">. įžanginėje dalyje žodžius „miesto, rajono valdybos statybos inspektorius“ pakeisti žodžiais „statybos valstybinės priežiūros inspektorius“;</text:span></text:p>
      <text:p text:style-name="P117"><text:span text:style-name="T118">11.2</text:span><text:span text:style-name="T119">. 6 punkto lentelėje 1 punkto 8 pastraipą papildyti žodžiais „per metus“, o šio punkto rodiklį „Sienų šiluminė varža pagal projektą m</text:span><text:span text:style-name="T120">2</text:span><text:span text:style-name="T121"><text:s/>K „pakeisti rodikliu</text:span></text:p>
      <text:p text:style-name="P122"><text:tab/>---------</text:p>
      <text:p text:style-name="P123"><text:tab/>W</text:p>
      <text:p text:style-name="P124"/>
      <text:p text:style-name="P125">„Sienų šilumos laidumo koeficientas W“.</text:p>
      <text:p text:style-name="P126"><text:tab/>---------</text:p>
      <text:p text:style-name="P127"><text:span text:style-name="T128"><text:tab/>m</text:span><text:span text:style-name="T129">2</text:span><text:span text:style-name="T130"><text:s/>K</text:span></text:p>
      <text:p text:style-name="P131"><text:span text:style-name="T132">12</text:span><text:span text:style-name="T133">. Pakeisti Taisyklių 3a priedo įžanginėje dalyje žodžius „savivaldybės statybos inspektorius“ žodžiais „statybos valstybinės priežiūros inspektorius“.</text:span></text:p>
      <text:p text:style-name="P134"><text:span text:style-name="T135">13</text:span><text:span text:style-name="T136">. Pakeisti Taisyklių 4 priedo:</text:span></text:p>
      <text:p text:style-name="P137"><text:span text:style-name="T138">13.1</text:span><text:span text:style-name="T139">. įžanginėje dalyje žodžius „savivaldybės statybos priežiūros inspektorius“ žodžiais „statybos valstybinės priežiūros inspektorius“;</text:span></text:p>
      <text:p text:style-name="P140"><text:span text:style-name="T141">13.2</text:span><text:span text:style-name="T142">. 2 punkte žodžius „Statyba įregistruota savivaldybėje“ žodžiais „Statybai išduotas leidimas“;</text:span></text:p>
      <text:p text:style-name="P143"><text:span text:style-name="T144">13.3</text:span><text:span text:style-name="T145">. 9 punkte antrąjį sakinį taip: „Tai liudija pažymos: Energetikos valstybinės inspekcijos (elektros, šilumos ir dujų įrenginiai) 199</text:span><text:span text:style-name="T146"><text:tab/>Nr.</text:span><text:span text:style-name="T147"><text:tab/>, Kultūros vertybių apsaugos departamento 199</text:span><text:span text:style-name="T148"><text:tab/>Nr.</text:span><text:span text:style-name="T149"><text:tab/>„.</text:span></text:p>
      <text:p text:style-name="P150"><text:span text:style-name="T151">14</text:span><text:span text:style-name="T152">. Pakeisti Taisyklių 6 priedo:</text:span></text:p>
      <text:p text:style-name="P153"><text:span text:style-name="T154">14.1</text:span><text:span text:style-name="T155">. pavadinimą taip: „Valstybinės darbo inspekcijos</text:span><text:span text:style-name="T156"><text:tab/>teritoriniam skyriui. Pranešimas apie įmonės, jos padalinio eksploatacijos pradžią“;</text:span></text:p>
      <text:p text:style-name="P157"><text:span text:style-name="T158">14.2</text:span><text:span text:style-name="T159">. paskutines dvi pastraipas taip:</text:span></text:p>
      <text:p text:style-name="P160"><text:span text:style-name="T161">„Šis pranešimas išsiunčiamas Valstybinės darbo inspekcijos teritoriniam skyriui prieš 5 kalendorines dienas iki įmonės, jos padalinio veiklos pradžios.</text:span></text:p>
      <text:p text:style-name="P162"><text:span text:style-name="T163">Pastaba. Pranešimas siunčiamas ir tuo atveju, kai anksčiau statytuose statiniuose esanti įmonė pradeda naują veiklą, juose pradeda veiklą nauja įmonė arba pradedama naudoti nauja technologija“.</text:span></text:p>
      <text:p text:style-name="P164"/>
      <text:p text:style-name="P165"/>
      <text:p text:style-name="P166"/>
      <text:p text:style-name="P167">STATYBOS</text:p>
      <text:p text:style-name="P168">IR URBANISTIKOS MINISTRAS<text:tab/>JULIUS LAICON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16T08:33:00Z</meta:creation-date>
    <dc:date>2017-03-16T08:33:00Z</dc:date>
    <meta:template xlink:href="Normal.dotm" xlink:type="simple"/>
    <meta:editing-cycles>2</meta:editing-cycles>
    <meta:editing-duration>PT0S</meta:editing-duration>
    <meta:document-statistic meta:page-count="3" meta:paragraph-count="94" meta:word-count="994" meta:character-count="7546" meta:row-count="349" meta:non-whitespace-character-count="6646"/>
  </office:meta>
</office:document-meta>
</file>