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OMISIJOS MUZIEJŲ METŲ PROGRAMAI PARENGTI SUDARYMO</text:span></text:p>
      <text:p text:style-name="Normal"/>
      <text:p text:style-name="P17">2010 m. rugpjūčio 12 d. Nr. 1168</text:p>
      <text:p text:style-name="P18">Vilnius</text:p>
      <text:p text:style-name="P19"/>
      <text:p text:style-name="P20">Įgyvendindama Lietuvos Respublikos Seimo 2010 m. balandžio 29 d. Nutarimo Nr. XI-797 „Dėl 2012 metų paskelbimo muziejų metais“ (Žin., 2010, Nr.<text:s/><text:a xlink:href="https://www.e-tar.lt/portal/lt/legalAct/TAR.74EB470876FF" office:target-frame-name="_blank" xlink:show="new"><text:span text:style-name="T21">52-2548</text:span></text:a>) 2 straipsnio 1 punktą ir vadovaudamasi Lietuvos Respublikos Vyriausybės įstatymo (Žin., 1994, Nr.<text:s/><text:a xlink:href="https://www.e-tar.lt/portal/lt/legalAct/TAR.96A68BFC9E82" office:target-frame-name="_blank" xlink:show="new"><text:span text:style-name="T22">43-772</text:span></text:a>; 1998, Nr. 41(1)-1131; 2000, Nr. 92-2843; 2007, Nr. 72-2831; 2008, Nr. 117-4442; 2009, Nr. 85-3576) 22 straipsnio 15 punktu ir 27 straipsnio 1, 4 ir 5 dalimis, Lietuvos Respublikos Vyriausybė<text:span text:style-name="T23"><text:s/></text:span><text:span text:style-name="T24">nutari</text:span>a<text:span text:style-name="T25">:</text:span></text:p>
      <text:p text:style-name="P26">1. Sudaryti šią komisiją Muziejų metų programai parengti (toliau – komisija):<text:s/></text:p>
      <text:p text:style-name="P27">kultūros ministras (komisijos pirmininkas);</text:p>
      <text:p text:style-name="P28">kultūros viceministras (komisijos pirmininko pavaduotojas);</text:p>
      <text:p text:style-name="P29">švietimo ir mokslo viceministras;</text:p>
      <text:p text:style-name="P30">Finansų ministerijos Biudžeto departamento direktorius;</text:p>
      <text:p text:style-name="P31">Lietuvos muziejų asociacijos pirmininkas;</text:p>
      <text:p text:style-name="P32">Lietuvos savivaldybių muziejų direktorių bendrijos pirmininkas;</text:p>
      <text:p text:style-name="P33">penki Lietuvos muziejų atstovai, pasiūlyti kultūros ministro.<text:s/></text:p>
      <text:p text:style-name="P34">2. Pavesti:</text:p>
      <text:p text:style-name="P35">2.1. kultūros ministrui<text:s/>– patvirtinti personalinę komisijos sudėtį;</text:p>
      <text:p text:style-name="P36">2.2. komisijai – iki 2011 m. kovo 1 d. parengti ir patvirtinti Muziejų metų programą.</text:p>
      <text:p text:style-name="P37"/>
      <text:p text:style-name="Normal"/>
      <text:p text:style-name="Normal">FINANSŲ MINISTRĖ,</text:p>
      <text:p text:style-name="P38">PAVADUOJANTI MINISTRĄ PIRMININKĄ<text:tab/>INGRIDA ŠIMONYTĖ</text:p>
      <text:p text:style-name="Normal"/>
      <text:p text:style-name="P39">KULTŪROS MINISTRAS<text:tab/>ARŪNAS GELŪNA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03:20:00Z</meta:creation-date>
    <dc:date>2015-09-17T03:20:00Z</dc:date>
    <meta:print-date>2010-08-16T12:05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90" meta:character-count="1489" meta:row-count="57" meta:non-whitespace-character-count="1326"/>
  </office:meta>
</office:document-meta>
</file>