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end"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PINIŲ VALSTYBINĖS MOKSLO ĮSTAIGOS ĮSTATŲ TVIRTINIMO</text:p>
      <text:p text:style-name="P15"/>
      <text:p text:style-name="P16">1991 m. liepos 17 d. Nr. 2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ipinius valstybinės mokslo įstaigos įstatus (pridedama).</text:span></text:p>
      <text:p text:style-name="P26"><text:span text:style-name="T27">2</text:span><text:span text:style-name="T28">. Nustatyti, kad valstybinių mokslo įstaigų įstatus, parengtus pagal šiuo nutarimu patvirtintus Tipinius valstybinės mokslo įstaigos įstatus, tvirtina Lietuvos Respublikos Vyriausybė, o atskirais atvejais – jos pavedimu miestų (rajonų) valdybos, ministerijos arba departamentai, kuriuos Lietuvos Respublikos Vyriausybė įpareigojo vykdyti valstybinių mokslo įstaigų steigėjų funkcijas.</text:span></text:p>
      <text:p text:style-name="P29"><text:span text:style-name="T30">3</text:span><text:span text:style-name="T31">. Pavesti Lietuvos Respublikos Vyriausybės aparato Informacijos, mokslo ir studijų skyriui registruoti valstybinių mokslo įstaigų įstatus ir informuoti apie jų įregistravimą Ekonomikos ministeriją.</text:span></text:p>
      <text:p text:style-name="P32"/>
      <text:p text:style-name="P33"/>
      <text:p text:style-name="P34"/>
      <text:p text:style-name="P35">LIETUVOS RESPUBLIKOS MINISTRAS PIRMININKAS<text:tab/>G. VAGNORIUS<text:s/></text:p>
      <text:p text:style-name="P36"/>
      <text:soft-page-break/>
      <text:p text:style-name="P37">PATVIRTINTA</text:p>
      <text:p text:style-name="P45">Lietuvos Respublikos Vyriausybės</text:p>
      <text:p text:style-name="P46">1991 m. liepos 17 d. nutarimu Nr. 283</text:p>
      <text:p text:style-name="P47"/>
      <text:p text:style-name="P48"><text:span text:style-name="T49">TIPINIAI VALSTYBINĖS MOKSLO ĮSTAIGOS ĮSTATAI BENDROJI DALIS</text:span></text:p>
      <text:p text:style-name="P50"/>
      <text:p text:style-name="P51"><text:span text:style-name="T52">1</text:span><text:span text:style-name="T53">. Šie įstatai taikomi valstybės lėšomis įsteigtoms mokslo įstaigoms (toliau vadinama – įstaigos), kurių pagrindinė veikla yra moksliniai tyrimai. Įstaigų veikla organizuojama vadovaujantis Lietuvos Respublikos mokslo ir studijų įstatymu, kitais Lietuvos Respublikos įstatymais ir šiais įstatais.</text:span></text:p>
      <text:p text:style-name="P54"><text:span text:style-name="T55">2</text:span><text:span text:style-name="T56">. Įstaiga yra juridinis asmuo, turi antspaudą su Lietuvos Respublikos valstybiniu herbu ir savo pavadinimu.</text:span></text:p>
      <text:p text:style-name="P57"><text:span text:style-name="T58">3</text:span><text:span text:style-name="T59">. Įstaigos įstatuose turi būti nurodyta: nesutrumpintas įstaigos pavadinimas, jos statusas, steigėjas, buveinė; pagrindiniai veiklos tikslai; mokslinės veiklos pobūdis; įstaigos turtas, jo naudojimo sąlygos; tarybos ir valdymo organų sudarymo tvarka, jų sudėtis ir kompetencija; savarankiški struktūriniai padaliniai, filialai ir jų statusas, jų buveinės; kitos nuostatos, neprieštaraujančios įstatymams ir tarptautinėms sutartims.</text:span></text:p>
      <text:p text:style-name="P60"><text:span text:style-name="T61">4</text:span><text:span text:style-name="T62">. Konkrečios įstaigos įstatus, vadovaudamasi šiais įstatais, rengia ir priima įstaigos taryba. Steigiamos naujos įstaigos įstatus rengia steigėjo paskirta laikinoji (steigiamoji) taryba.</text:span></text:p>
      <text:p text:style-name="P63"><text:span text:style-name="T64">Įstatus tvirtina steigėjas. Patvirtinti įstatai registruojami Lietuvos Respublikos Vyriausybės nustatyta tvarka. Svarbiausieji įstaigos uždaviniai, jos teisės ir pareigos</text:span></text:p>
      <text:p text:style-name="P65"><text:span text:style-name="T66">5</text:span><text:span text:style-name="T67">. Svarbiausius įstaigos uždavinius ir jų pobūdį nustato steigėjas. Jie turi būti išdėstyti įstatuose ir atitikti Lietuvos Respublikos mokslo ir studijų įstatymo reikalavimus.</text:span></text:p>
      <text:p text:style-name="P68"><text:span text:style-name="T69">6</text:span><text:span text:style-name="T70">. Įstaiga, vykdydama jai pavestus uždavinius:</text:span></text:p>
      <text:p text:style-name="P71"><text:span text:style-name="T72">6.1</text:span><text:span text:style-name="T73">. veikia bet kuria užsakovams priimtina forma, jeigu tai nepažeidžia Lietuvos Respublikos įstatymų ir steigėjo nustatytų sąlygų;</text:span></text:p>
      <text:p text:style-name="P74"><text:span text:style-name="T75">6.2</text:span><text:span text:style-name="T76">. neatlygintinai valdo ir naudoja steigimo (perregistravimo) aktu jai perduotą valstybės turtą, jį saugo bei gausina;</text:span></text:p>
      <text:p text:style-name="P77"><text:span text:style-name="T78">6.3</text:span><text:span text:style-name="T79">. savarankiškai nustato savo organizacinę struktūrą ir ryšius su kitais (taip pat su užsienio) partneriais, steigia reikalingus padalinius;</text:span></text:p>
      <text:p text:style-name="P80"><text:span text:style-name="T81">6.4</text:span><text:span text:style-name="T82">. nustato savo produkcijos ir teikiamų paslaugų kainas, įkainius ir tarifus, darbo apmokėjimo sistemas, išskyrus tuos atvejus, kai šias sritis reguliuoja Lietuvos Respublikos įstatymai ir kiti normatyviniai aktai arba kai produkcija ir paslaugos teikiami steigėjui;</text:span></text:p>
      <text:p text:style-name="P83"><text:span text:style-name="T84">6.5</text:span><text:span text:style-name="T85">. naudoja savo nuožiūra mokslininkų ir darbuotojų darbo rezultatus, jeigu tai nepažeidžia autoriaus teisių ir Lietuvos Respublikos įstatymų;</text:span></text:p>
      <text:p text:style-name="P86"><text:span text:style-name="T87">6.6</text:span><text:span text:style-name="T88">. turi Lietuvos bankų ir užsienio valstybėse įregistruotų bankų įstaigose savo sąskaitas ir naudoja jose esančias lėšas;</text:span></text:p>
      <text:p text:style-name="P89"><text:span text:style-name="T90">6.7</text:span><text:span text:style-name="T91">. rūpinasi įstaigos darbuotojų darbo, buities ir poilsio sąlygomis, padeda jų šeimoms;</text:span></text:p>
      <text:p text:style-name="P92"><text:span text:style-name="T93">6.8</text:span><text:span text:style-name="T94">. nustatytąja tvarka remia valstybinius mokslo ir studijų bei kitus fondus arba steigia savus fondus.</text:span></text:p>
      <text:p text:style-name="P95"><text:span text:style-name="T96">7</text:span><text:span text:style-name="T97">. Įstaiga arba jos padaliniai mokslo, ūkiniams ar socialiniams uždaviniams spręsti gali vienytis su kitomis įstaigomis, įmonėmis ar jų padaliniais, užmegzdami nuolatinius arba laikinus asociacinius ryšius. Šių ryšių sąlygos ir galiojimo laikas numatomi sutartyje, registruojamoje Lietuvos Respublikos Vyriausybės nustatyta tvarka.</text:span></text:p>
      <text:p text:style-name="P98"><text:span text:style-name="T99">8</text:span><text:span text:style-name="T100">. Įstaiga privalo tvarkyti ūkinės–finansinės veiklos apskaitą ir, remdamasi Lietuvos Respublikos įstatymais, teikti valstybiniams organams informaciją, kurios reikia įstaigos apmokestinimo dydžiui nustatyti ir finansinei bei valstybinei apskaitai užtikrinti.</text:span></text:p>
      <text:p text:style-name="P101"><text:span text:style-name="T102">9</text:span><text:span text:style-name="T103">. Įstaiga privalo tinkamai organizuoti raštvedybą ir Lietuvos valstybinio archyvų fondo dokumentų tvarkymą, saugojimą, naudojimą bei perdavimą valstybiniams archyvams ar atitinkamiems funkcijų bei teisių perėmėjams Lietuvos archyvų įstatymo nustatyta tvarka.</text:span></text:p>
      <text:p text:style-name="P104"><text:span text:style-name="T105">10</text:span><text:span text:style-name="T106">. Įstaiga gali turėti ir kitų teisių bei pareigų, jeigu jos neprieštarauja Lietuvos Respublikos įstatymams ir įstaigos įstatams.</text:span></text:p>
      <text:p text:style-name="P107"/>
      <text:p text:style-name="P108"><text:span text:style-name="T109">ĮSTAIGOS TURTAS</text:span></text:p>
      <text:p text:style-name="P110"/>
      <text:p text:style-name="P111"><text:span text:style-name="T112">11</text:span><text:span text:style-name="T113">. Įstaigos turtą sudaro intelektualinio darbo produktai (tiek, kiek nepažeidžiamos autoriaus teisės), pastatai, kilnojamasis turtas, finansiniai ištekliai, vertybiniai popieriai bei kitos įstatymų nedraudžiamos turėti vertybės. Valstybė perduoda įstaigai valdyti ir naudoti valstybės turtą, o įstaiga šį turtą, taip pat jai priskirtą žemę naudoja Lietuvos Respublikos įstatymų nustatyta tvarka.</text:span></text:p>
      <text:p text:style-name="P114"><text:span text:style-name="T115">12</text:span><text:span text:style-name="T116">. Valstybinį įstaigos kapitalą gali didinti arba mažinti steigėjas įstatymų nustatyta tvarka.</text:span></text:p>
      <text:p text:style-name="P117"><text:span text:style-name="T118">13</text:span><text:span text:style-name="T119">. Įstaigos turtinė atsakomybė yra ribota. Įstaiga neatsako už valstybės (steigėjo) bei darbuotojų įsipareigojimus.</text:span></text:p>
      <text:p text:style-name="P120"/>
      <text:p text:style-name="P121"><text:span text:style-name="T122">KOMERCINĖ VEIKLA</text:span></text:p>
      <text:p text:style-name="P123"/>
      <text:p text:style-name="P124"><text:span text:style-name="T125">14</text:span><text:span text:style-name="T126">. Įstaiga, įvykdžiusi steigėjo įpareigojimus, savarankiškai planuoja kitą savo (be kita ko, ir neturinčią nuolatinio pobūdžio komercinę) veiklą, remdamasi Lietuvos Respublikos įstatymais.</text:span></text:p>
      <text:p text:style-name="P127"><text:span text:style-name="T128">15</text:span><text:span text:style-name="T129">. Savo veiklai plėtoti įstaiga naudojasi visų rūšių finansiniais ištekliais, kuriuos numato Lietuvos Respublikos įstatymai.</text:span></text:p>
      <text:p text:style-name="P130"><text:span text:style-name="T131">16</text:span><text:span text:style-name="T132">. Įstaigos komercinės veiklos nuostoliai bei įsiskolinimai padengiami iš jai liekančios pelno dalies. Jeigu įstaiga ilgiau negu 6 mėnesius dirba nuostolingai, steigėjas skiria kitą įstaigos direktorių arba sprendžia įstaigos reorganizavimo (likvidavimo) klausimą.</text:span></text:p>
      <text:p text:style-name="P133"><text:span text:style-name="T134">17</text:span><text:span text:style-name="T135">. Iš įstaigos apmokestinamo pelno atskaitomas pelno mokestis į biudžetą pagal Lietuvos Respublikos Vyriausybės nustatytus mokesčių tarifus. Likęs pelnas skiriamas įstaigos veiklai plėtoti, darbuotojams skatinti, jų darbo, buities ir poilsio sąlygoms gerinti, taip pat kitoms privalomoms įmokoms.</text:span></text:p>
      <text:p text:style-name="P136"/>
      <text:p text:style-name="P137"><text:span text:style-name="T138">VALDYMAS</text:span></text:p>
      <text:p text:style-name="P139"/>
      <text:p text:style-name="P140"><text:span text:style-name="T141">18</text:span><text:span text:style-name="T142">. Įstaigos valdymo organai yra įstaigos taryba (toliau vadinama – taryba), direktorius ir direktoratas, kurie atsiskaito visuotiniam darbuotojų susirinkimui (konferencijai) ir steigėjui. Direktorius yra ir direktorato vadovas.</text:span></text:p>
      <text:p text:style-name="P143"><text:span text:style-name="T144">Steigėjo sprendimu direktoratas gali būti ir nesudaromas. Tuo atveju direktorato funkcijas atlieka direktorius.</text:span></text:p>
      <text:p text:style-name="P145"><text:span text:style-name="T146">19</text:span><text:span text:style-name="T147">. Svarbiausieji tarybos uždaviniai yra:</text:span></text:p>
      <text:p text:style-name="P148"><text:span text:style-name="T149">19.1</text:span><text:span text:style-name="T150">. teikti direktoratui pasiūlymus dėl organizacinės įstaigos struktūros mokslinės techninės veiklos krypčių formavimo, išlaidų sąmatos, darbo apmokėjimo bei pelno paskirstymo principų;</text:span></text:p>
      <text:p text:style-name="P151"><text:span text:style-name="T152">19.2</text:span><text:span text:style-name="T153">. vertinti įstaigoje nagrinėjamų temų (atliekamų darbų) rezultatus;</text:span></text:p>
      <text:p text:style-name="P154"><text:span text:style-name="T155">19.3</text:span><text:span text:style-name="T156">. nustatyti renkamų pareigų kvalifikacinius reikalavimus ir rinkti mokslininkus (specialistus) vakuojančioms konkursinėms pareigoms užimti;</text:span></text:p>
      <text:p text:style-name="P157"><text:span text:style-name="T158">19.4</text:span><text:span text:style-name="T159">. teikti steigėjui išvadas dėl direktoriaus ir direktorato narių, atsakingų už mokslinę techninę veiklą, kandidatūrų;</text:span></text:p>
      <text:p text:style-name="P160"><text:span text:style-name="T161">19.5</text:span><text:span text:style-name="T162">. spręsti įstaigos mokslininkų, inžinerijos darbuotojų bei administracijos vadovų ginčus, susijusius su mokslo ir technikos darbų vykdymu.</text:span></text:p>
      <text:p text:style-name="P163"><text:span text:style-name="T164">Steigėjas įstaigos įstatuose gali numatyti ir kitus tarybos uždavinius.</text:span></text:p>
      <text:p text:style-name="P165"><text:span text:style-name="T166">20</text:span><text:span text:style-name="T167">. Įstaigos taryba, vykdydama jai pavestus uždavinius, atlieka šias funkcijas:</text:span></text:p>
      <text:p text:style-name="P168"><text:span text:style-name="T169">20.1</text:span><text:span text:style-name="T170">. formuoja įstaigos veiklos kryptis;</text:span></text:p>
      <text:p text:style-name="P171"><text:span text:style-name="T172">20.2</text:span><text:span text:style-name="T173">. vykdo įstaigos mokslinės–metodinės ir techninės veiklos ekspertizę;</text:span></text:p>
      <text:p text:style-name="P174"><text:span text:style-name="T175">20.3</text:span><text:span text:style-name="T176">. padeda įstaigos direktoratui ir steigėjui priimti mokslinius techninius sprendimus;</text:span></text:p>
      <text:p text:style-name="P177"><text:span text:style-name="T178">20.4</text:span><text:span text:style-name="T179">. tvirtina asociacines sutartis.</text:span></text:p>
      <text:p text:style-name="P180"><text:span text:style-name="T181">21</text:span><text:span text:style-name="T182">. Tarybos narių skaičių, kandidatui į tarybos narius keliamus reikalavimus ir įstaigos darbuotojų renkamą tarybos narių dalį nustato steigėjas.Taip pat jis skiria į tarybą atstovus iš kitų įstaigų specialistų bei mokslininkų. Įstaigos darbuotojų renkama tarybos dalis neturi būti mažesnė kaip 75 procentai visos jos sudėties.</text:span></text:p>
      <text:p text:style-name="P183"><text:span text:style-name="T184">22</text:span><text:span text:style-name="T185">. Tarybos narių nuo įstaigos rinkimus (prieš mėnesį iki tarybos įgaliojimų pabaigos) organizuoja direktoratas, o reorganizuojant įstaigą – steigėjas (reorganizavimą paskelbus). Tarybos narių nuo įstaigos rinkimams organizuoti direktorius skiria rinkiminę komisiją.</text:span></text:p>
      <text:p text:style-name="P186"><text:span text:style-name="T187">23</text:span><text:span text:style-name="T188">. Kandidatu į renkamus tarybos narius gali būti iškeltas arba pats pasisiūlyti kiekvienas asmuo nepriklausomai nuo darbovietės, jeigu jo savybės atitinka kandidatui į tarybos narius keliamus reikalavimus.</text:span></text:p>
      <text:p text:style-name="P189"><text:span text:style-name="T190">24</text:span><text:span text:style-name="T191">. Tarybos narius slaptu balsavimu renka įstaigos mokslininkai ir įstatų numatytais atvejais – specialistai, turintys aukštąjį išsimokslinimą.</text:span></text:p>
      <text:p text:style-name="P192"><text:span text:style-name="T193">25</text:span><text:span text:style-name="T194">. Taryba renka pirmininką ir sekretorių ir dirba pagal savo patvirtintą reglamentą.</text:span></text:p>
      <text:p text:style-name="P195"><text:span text:style-name="T196">26</text:span><text:span text:style-name="T197">. Įgaliojimai tarybai suteikiami dvejiems metams.</text:span></text:p>
      <text:p text:style-name="P198"><text:span text:style-name="T199">27</text:span><text:span text:style-name="T200">. Įstaigos direktorių, tarybai pritarus, penkeriems metams skiria ir nustato jam atlyginimą steigėjas. Įstaigos direktorius turi būti mokslininkas.</text:span></text:p>
      <text:p text:style-name="P201"><text:span text:style-name="T202">28</text:span><text:span text:style-name="T203">. Direktorius vadovauja ir atstovauja įstaigai, atsako už jos veiklą, formuoja įstaigos administraciją ir skelbia konkursus mokslo darbuotojų vakuojančioms pareigoms užimti, priima darbuotojus pagal samdos sutartis, nustato jiems atlyginimus.</text:span></text:p>
      <text:p text:style-name="P204"><text:span text:style-name="T205">29</text:span><text:span text:style-name="T206">. Įstaigos tarybai pateikus motyvuotą pasiūlymą, direktorius gali būti atšauktas prieš laiką steigėjo sprendimu.</text:span></text:p>
      <text:p text:style-name="P207"><text:span text:style-name="T208">30</text:span><text:span text:style-name="T209">. Direktorato narius direktoriaus teikimu skiria steigėjas. Atlyginimus jiems nustato direktorius. Direktorato nariai, atsakingi už mokslinę techninę veiklą, turi būti mokslininkai ir juos skiriant būtina atsižvelgti į tarybos nuomonę.</text:span></text:p>
      <text:p text:style-name="P210"><text:span text:style-name="T211">31</text:span><text:span text:style-name="T212">. Direktoratas yra kolegialus įstaigos valdymo organas ir vadovauja įstaigos mokslinei techninei, ūkinei bei komercinei veiklai.</text:span></text:p>
      <text:p text:style-name="P213"><text:span text:style-name="T214">32</text:span><text:span text:style-name="T215">. Direktoratas vykdo šias funkcijas:</text:span></text:p>
      <text:p text:style-name="P216"><text:span text:style-name="T217">32.1</text:span><text:span text:style-name="T218">. plėtoja pagal tarybos rekomendacijas įstaigos mokslinės techninės, ūkinės ir komercinės veiklos pagrindines kryptis;</text:span></text:p>
      <text:p text:style-name="P219"><text:span text:style-name="T220">32.2</text:span><text:span text:style-name="T221">. formuoja įstaigos valdymo struktūrą, administracines tarnybas, sudaro darbuotojų pareigų sąrašus;</text:span></text:p>
      <text:p text:style-name="P222"><text:span text:style-name="T223">32.3</text:span><text:span text:style-name="T224">. priima nutarimus visais įstaigos veiklos klausimais.</text:span></text:p>
      <text:p text:style-name="P225"><text:span text:style-name="T226">33</text:span><text:span text:style-name="T227">. Ne rečiau kaip kartą per metus direktoratas kviečia visuotinį darbuotojų susirinkimą (konferenciją). Direktorius informuoja susirinkimą (konferenciją) apie įstaigos mokslinę techninę, ūkinę ir komercinę veiklą.</text:span></text:p>
      <text:p text:style-name="P228"><text:span text:style-name="T229">34</text:span><text:span text:style-name="T230">. Įstatuose gali būti numatyta, kad visuotinis darbuotojų susirinkimas (konferencija) dvejiems metams renka socialinės apsaugos komisiją ir tvirtina jos veiklos nuostatus. Socialinės apsaugos komisija rūpinasi darbuotojų darbo sąlygomis, socialinėmis ir teisinėmis garantijomis, kontroliuoja kelialapių, kitų materialinių vertybių skirstymą.</text:span></text:p>
      <text:p text:style-name="P231"><text:span text:style-name="T232">35</text:span><text:span text:style-name="T233">. Visuotinis darbuotojų susirinkimas dvejiems metams renka revizijos komisiją iš trijų asmenų ūkinei–finansinei įstaigos veiklai tikrinti. Kartą per metus revizijos komisija atsiskaito visuotiniam susirinkimui.</text:span></text:p>
      <text:p text:style-name="P234"><text:span text:style-name="T235">Direktoratas revizijos komisijos prašymu privalo pateikti dokumentus, susijusius su įstaigos veikla, taip pat sudaryti sąlygas patikrinti įstaigoje esamus vertybinius popierius, prekes, materialinius išteklius ir kitas vertybes. Revizijos komisijos nariai privalo saugoti komercines paslaptis, kurias sužinojo, kontroliuodami įstaigos veiklą.</text:span></text:p>
      <text:p text:style-name="P236"><text:span text:style-name="T237">36</text:span><text:span text:style-name="T238">. Be tarybos sutikimo draudžiama atleisti tarybos ar revizijos komisijos narį iš darbo arba skirti jam drausminę nuobaudą.</text:span></text:p>
      <text:p text:style-name="P239"/>
      <text:p text:style-name="P240"><text:span text:style-name="T241">DARBO SANTYKIAI</text:span></text:p>
      <text:p text:style-name="P242"/>
      <text:p text:style-name="P243"><text:span text:style-name="T244">37</text:span><text:span text:style-name="T245">. Darbo santykius įstaigoje reglamentuoja:</text:span></text:p>
      <text:p text:style-name="P246"><text:span text:style-name="T247">37.1</text:span><text:span text:style-name="T248">. Lietuvos Respublikos darbo įstatymų kodeksas, kiti įstatymai ir Lietuvos Respublikos Vyriausybės nutarimai;</text:span></text:p>
      <text:p text:style-name="P249"><text:span text:style-name="T250">37.2</text:span><text:span text:style-name="T251">. įstaigos įstatai, vidaus darbo tvarkos taisyklės ir pareigų instrukcijos (jeigu jos yra).</text:span></text:p>
      <text:p text:style-name="P252"><text:span text:style-name="T253">38</text:span><text:span text:style-name="T254">. Mokslo darbuotojų pareigos užimamos konkurso tvarka. Tokia tvarka tarybos sprendimu gali būti nustatyta ir inžinerijos darbuotojams.</text:span></text:p>
      <text:p text:style-name="P255"><text:span text:style-name="T256">39</text:span><text:span text:style-name="T257">. Tarnautojai ir techninis personalas priimami į darbą pagal samdos sutartį. Jie perkeliami į aukštesnes pareigas arba atleidžiami iš pareigų direktoriaus įsakymu.</text:span></text:p>
      <text:p text:style-name="P258"><text:span text:style-name="T259">40</text:span><text:span text:style-name="T260">. Direktoriui ir direktorato nariams, pasibaigus jų įgaliojimų laikui, taip pat prieš laiką nutraukus darbo sutartį, įstaigos valdymo organai turi pasiūlyti įstaigoje darbo vietą, atitinkančią jų kvalifikaciją.</text:span></text:p>
      <text:p text:style-name="P261"><text:span text:style-name="T262">41</text:span><text:span text:style-name="T263">. Direktorius ir įstaigos padalinių vadovai Lietuvos Respublikos įstatymų nustatyta tvarka atsako už tai, kad įstaigoje ir jos padaliniuose būtų laikomasi darbų saugos reikalavimų ir būtų vykdomi kolektyvinės sutarties įsipareigojimai.</text:span></text:p>
      <text:p text:style-name="P264"><text:span text:style-name="T265">42</text:span><text:span text:style-name="T266">. Įstaigos darbuotojai materialiai atsako už savo veiksmais padarytą žalą įstaigos turtui.</text:span></text:p>
      <text:p text:style-name="P267"/>
      <text:p text:style-name="P268"><text:span text:style-name="T269">MOKSLININKAS (MOKSLO DARBUOTOJAS) IR ĮSTAIGA</text:span></text:p>
      <text:p text:style-name="P270"/>
      <text:p text:style-name="P271"><text:span text:style-name="T272">43</text:span><text:span text:style-name="T273">. Konkursą vakuojančioms vietoms užimti skelbia direktorius. Konkursui rengti iš tarybos narių ir įstaigos darbuotojų sudaroma komisija. Rinkimai ir jų sąlygos skelbiami viešai ne vėliau kaip prieš mėnesį iki rinkimų pradžios.</text:span></text:p>
      <text:p text:style-name="P274"><text:span text:style-name="T275">44</text:span><text:span text:style-name="T276">. Sutartį su laimėjusiu konkursą mokslininku (mokslo arba inžinerijos darbuotoju) direktorius sudaro penkeriems metams.</text:span></text:p>
      <text:p text:style-name="P277"><text:span text:style-name="T278">Pasibaigus pakartotinio konkurso būdu sudarytos sutarties galiojimo laikui, gerai pasirodžiusiems mokslininkams (išskyrus padalinių vadovus) tarybos sprendimu darbo sutartis gali būti pratęsta be konkurso neribotam laikui.</text:span></text:p>
      <text:p text:style-name="P279"><text:span text:style-name="T280">45</text:span><text:span text:style-name="T281">. Įstaigoje dirbantis mokslininkas (mokslo arba inžinerijos darbuotojas) privalo vykdyti sutartyje numatytus ir kitus savarankiškai priimtus įsipareigojimus bei funkcijas.</text:span></text:p>
      <text:p text:style-name="P282"/>
      <text:p text:style-name="P283"><text:span text:style-name="T284">ĮSTAIGOS REORGANIZAVIMAS IR LIKVIDAVIMAS</text:span></text:p>
      <text:p text:style-name="P285"/>
      <text:p text:style-name="P286"><text:span text:style-name="T287">46</text:span><text:span text:style-name="T288">. Įstaigą reorganizuoja ir likviduoja Lietuvos Respublikos Vyriausybė Lietuvos Respublikos mokslo ir studijų įstatymo nustatyta tvarka.<text:s/></text:span></text:p>
      <text:p text:style-name="P289"><text:span text:style-name="T290">______________</text:span></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06:34:00Z</meta:creation-date>
    <dc:date>2022-06-08T06:34:00Z</dc:date>
    <meta:template xlink:href="Normal.dotm" xlink:type="simple"/>
    <meta:editing-cycles>2</meta:editing-cycles>
    <meta:editing-duration>PT0S</meta:editing-duration>
    <meta:document-statistic meta:page-count="9" meta:paragraph-count="116" meta:word-count="1836" meta:character-count="13418" meta:row-count="272" meta:non-whitespace-character-count="11698"/>
  </office:meta>
</office:document-meta>
</file>