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widows="0" fo:orphans="0"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widows="0" fo:orphans="0" fo:text-align="center"/>
      <style:text-properties fo:text-transform="uppercase" fo:letter-spacing="0.0416in"/>
    </style:style>
    <style:style style:name="P11" style:parent-style-name="Normal" style:family="paragraph">
      <style:paragraph-properties fo:widows="0" fo:orphans="0"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style:font-style-complex="italic" fo:color="#000000"/>
    </style:style>
    <style:style style:name="T27" style:parent-style-name="DefaultParagraphFont" style:family="text">
      <style:text-properties style:font-style-complex="italic"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style:font-style-complex="italic" fo:color="#000000"/>
    </style:style>
    <style:style style:name="T30" style:parent-style-name="DefaultParagraphFont" style:family="text">
      <style:text-properties fo:letter-spacing="0.0555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font-weight="bold" style:font-weight-asian="bold"/>
    </style:style>
    <style:style style:name="T40" style:parent-style-name="DefaultParagraphFont" style:family="text">
      <style:text-properties style:font-style-complex="italic"/>
    </style:style>
    <style:style style:name="T41" style:parent-style-name="DefaultParagraphFont" style:family="text">
      <style:text-properties style:font-style-complex="italic" fo:color="#0000FF" style:text-underline-type="single" style:text-underline-style="solid" style:text-underline-width="auto" style:text-underline-mode="continuous"/>
    </style:style>
    <style:style style:name="T42" style:parent-style-name="DefaultParagraphFont" style:family="text">
      <style:text-properties style:font-style-complex="italic" fo:color="#0000FF" style:text-underline-type="single" style:text-underline-style="solid" style:text-underline-width="auto" style:text-underline-mode="continuous"/>
    </style:style>
    <style:style style:name="T43" style:parent-style-name="DefaultParagraphFont" style:family="text">
      <style:text-properties style:font-style-complex="italic"/>
    </style:style>
    <style:style style:name="T44" style:parent-style-name="DefaultParagraphFont" style:family="text">
      <style:text-properties fo:font-weight="bold" style:font-weight-asian="bold" style:font-style-complex="italic"/>
    </style:style>
    <style:style style:name="T45" style:parent-style-name="DefaultParagraphFont" style:family="text">
      <style:text-properties style:font-style-complex="italic"/>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fo:text-align="center"/>
    </style:style>
  </office:automatic-styles>
  <office:body>
    <office:text text:use-soft-page-breaks="true">
      <text:p text:style-name="P1"/>
      <text:p text:style-name="P6"/>
      <text:p text:style-name="P7"><text:span text:style-name="T8"/><text:span text:style-name="T9">Lietuvos Respublikos Vyriausybė</text:span></text:p>
      <text:p text:style-name="P10">NUTARIMAS</text:p>
      <text:h text:style-name="P11" text:outline-level="2"/>
      <text:p text:style-name="P12"><text:span text:style-name="T13">DĖL LIETUVOS RESPUBLIKOS VYRIAUSYBĖS 2002 M. BIRŽELIO 20 D. NUTARIMO NR. 942 „</text:span><text:span text:style-name="T14">Dėl Operacijų akcizais apmokestinamų prekių sandėlyje, kuriame gaminamas alus, apskaitos tvarkos patvirtinimo“ ir 2003 m. birželio 12 d. nutarimo Nr. 754 „Dėl Lietuvos Respublikos Vyriausybės 2002 m. birželio 20 d. nutarimo Nr. 942 „Dėl Operacijų akcizais apmokestinamų prekių sandėlyje, kuriame gaminamas alus, apskaitos tvarkos patvirtinimo“ pakeitimo“ PAKEITIMO</text:span></text:p>
      <text:p text:style-name="Normal"/>
      <text:p text:style-name="P15">2011 m. birželio 15 d. Nr. 719</text:p>
      <text:p text:style-name="P16">Vilnius</text:p>
      <text:p text:style-name="P17"/>
      <text:p text:style-name="P18">Lietuvos Respublikos Vyriausybė<text:span text:style-name="T19"><text:s/></text:span><text:span text:style-name="T20">nutari</text:span>a:</text:p>
      <text:p text:style-name="P21">1. Pakeisti Lietuvos Respublikos Vyriausybės 2002 m. birželio 20 d. nutarimą Nr. 942 „Dėl Operacijų akcizais apmokestinamų prekių sandėlyje, kuriame gaminamas alus, apskaitos tvarkos patvirtinimo“ (Žin., 2002, Nr.<text:s/><text:a xlink:href="https://www.e-tar.lt/portal/lt/legalAct/TAR.52A18603AB80" office:target-frame-name="_blank" xlink:show="new"><text:span text:style-name="T22">64-2602</text:span></text:a>; 2003, Nr.<text:s/><text:a xlink:href="https://www.e-tar.lt/portal/lt/legalAct/TAR.B49B36E62275" office:target-frame-name="_blank" xlink:show="new"><text:span text:style-name="T23">58-2591</text:span></text:a>):<text:s/></text:p>
      <text:p text:style-name="P24">1.1. išdėstyti preambulę taip:</text:p>
      <text:p text:style-name="P25">„Vadovaudamasi Lietuvos Respublikos<text:s/><text:span text:style-name="T26">akcizų įstatymo</text:span><text:s/>(Žin., 2001, Nr.<text:s/><text:a xlink:href="https://www.e-tar.lt/portal/lt/legalAct/TAR.B9E1D301256F" office:target-frame-name="_blank" xlink:show="new"><text:span text:style-name="T27">98-3482</text:span></text:a>; 2010, Nr.<text:s/><text:a xlink:href="https://www.e-tar.lt/portal/lt/legalAct/TAR.7E421A12D76D" office:target-frame-name="_blank" xlink:show="new"><text:span text:style-name="T28">45-2174</text:span></text:a>)<text:s/><text:span text:style-name="T29">6</text:span><text:s/>straipsnio 2 dalimi ir siekdama užtikrinti tinkamą alaus gamybos apskaitą, Lietuvos Respublikos Vyriausybė<text:span text:style-name="T30"><text:s/></text:span><text:span text:style-name="T31">nutari</text:span>a:“;</text:p>
      <text:p text:style-name="P32">1.2. pripažinti netekusiu galios 2.5 punktą;<text:s/></text:p>
      <text:p text:style-name="P33">1.3. pripažinti netekusiu galios 5 punktą.</text:p>
      <text:p text:style-name="P34">2. Pakeisti nurodytu nutarimu patvirtintą Operacijų akcizais apmokestinamų prekių sandėlyje, kuriame gaminamas alus, apskaitos tvarką:</text:p>
      <text:p text:style-name="P35">2.1. įrašyti 2 punkto pirmojoje pastraipoje vietoj skaičiaus „6“ skaičių „8“;</text:p>
      <text:p text:style-name="P36">2.2. įrašyti 3 punkte po žodžio „vadovo“ žodžius „ar jo įgalioto asmens“;</text:p>
      <text:p text:style-name="P37">2.3. išdėstyti 4.2 punktą taip:</text:p>
      <text:p text:style-name="P38">„4.2. atskirai pildyti alaus išpilstymo apskaitos žurnalą, kuriame turi būti nurodoma alaus pilstymo pradžios ir pabaigos data, laikas, alaus pavadinimas, faktinė tūrinė<text:span text:style-name="T39"><text:s/></text:span>alkoholio koncentracija procentais, taros tūris (tūriai) ir skirtingo tūrio taros kiekis (vienetais), bendras išpilstyti pateikto alaus kiekis (hektolitrais), išpilstyto alaus kiekis (hektolitrais), netektis išpilstant (hektolitrais). Įmonės, pagaminančios per kalendorinius metus ne daugiau kaip 5 tūkst. hektolitrų alaus ir atitinkančios Akcizais apmokestinamų prekių sandėlio savininko prievolių įvykdymo užtikrinimo sumos ir piniginio užstato dydžio apskaičiavimo ir tikslinimo tvarkos aprašo, patvirtinto Lietuvos Respublikos Vyriausybės 2002 m. birželio 4 d. nutarimu<text:s/><text:span text:style-name="T40">Nr. 821 (</text:span>Žin., 2002, Nr.<text:s/><text:a xlink:href="https://www.e-tar.lt/portal/lt/legalAct/TAR.483A0EF1DEA0" office:target-frame-name="_blank" xlink:show="new"><text:span text:style-name="T41">56-2264</text:span></text:a>; 2010, Nr.<text:s/><text:a xlink:href="https://www.e-tar.lt/portal/lt/legalAct/TAR.071D947F3B45" office:target-frame-name="_blank" xlink:show="new"><text:span text:style-name="T42">61-2988</text:span></text:a><text:span text:style-name="T43">), 2</text:span><text:span text:style-name="T44"><text:s/></text:span><text:span text:style-name="T45">punkte apibrėžtą<text:s/></text:span>mažosios alaus daryklos sąvoką, turi teisę atskiro alaus išpilstymo žurnalo nepildyti, jeigu visi šiame punkte nurodyti duomenys fiksuojami kitame įmonės pildomame žurnale (kituose pildomuose žurnaluose);“;</text:p>
      <text:p text:style-name="P46">2.4. išdėstyti 5 punktą taip:</text:p>
      <text:p text:style-name="P47">„5. Visi apskaitos žurnalai (toliau vadinama – žurnalai) turi būti įregistruoti apskrities valstybinėje mokesčių inspekcijoje, kurios veiklos teritorijoje yra akcizais apmokestinamų prekių sandėlis. Žurnalų puslapiai turi būti sunumeruoti, lapai susiūti, įrašas apie žurnalo lapų skaičių patvirtintas apskrities valstybinės mokesčių inspekcijos antspaudu. Tituliniame lape nurodomas tikslus žurnalo pavadinimas, įmonės pavadinimas, kodas, adresas, alaus gamybos licencijos numeris, jos galiojimo data, žurnalo pildymo pradžios ir pabaigos data. Įrašai žurnaluose turi atitikti faktinius duomenis. Žurnalai saugomi laikantis Lietuvos vyriausiojo archyvaro<text:span text:style-name="T48"><text:s/></text:span>nustatytų saugojimo terminų.“;</text:p>
      <text:p text:style-name="P49">2.5. įrašyti 6 punkto pirmojoje pastraipoje vietoj žodžių „Lietuvos archyvų departamento“ žodžius „Lietuvos vyriausiojo archyvaro“;</text:p>
      <text:p text:style-name="P50">2.6. išbraukti 9 punkte žodžius „prie Aplinkos ministerijos“.</text:p>
      <text:p text:style-name="P51">3. Pripažinti netekusiu galios Lietuvos Respublikos Vyriausybės 2003 m. birželio 12 d. nutarimo Nr. 754 „Dėl Lietuvos Respublikos Vyriausybės 2002 m. birželio 20 d. nutarimo Nr. 942 „Dėl Operacijų akcizais apmokestinamų prekių sandėlyje, kuriame gaminamas alus, apskaitos tvarkos patvirtinimo“ pakeitimo“ (Žin., 2003, Nr.<text:s/><text:a xlink:href="https://www.e-tar.lt/portal/lt/legalAct/TAR.B49B36E62275" office:target-frame-name="_blank" xlink:show="new"><text:span text:style-name="T52">58-2591</text:span></text:a>) 1.5 punktą.</text:p>
      <text:p text:style-name="P53"/>
      <text:p text:style-name="P54"/>
      <text:p text:style-name="P55"/>
      <text:p text:style-name="P56">MINISTRAS PIRMININKAS<text:tab/>ANDRIUS KUBILIUS</text:p>
      <text:p text:style-name="Normal"/>
      <text:p text:style-name="Normal"/>
      <text:p text:style-name="Normal"/>
      <text:p text:style-name="P57">FINANSŲ MINISTRĖ<text:tab/>INGRIDA ŠIMONYTĖ</text:p>
      <text:p text:style-name="Normal"/>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2-15T15:10:00Z</meta:creation-date>
    <dc:date>2022-12-15T15:10:00Z</dc:date>
    <meta:print-date>2011-06-17T10:06:00Z</meta:print-date>
    <meta:template xlink:href="Normal.dotm" xlink:type="simple"/>
    <meta:editing-cycles>2</meta:editing-cycles>
    <meta:editing-duration>PT0S</meta:editing-duration>
    <meta:document-statistic meta:page-count="3" meta:paragraph-count="38" meta:word-count="604" meta:character-count="4456" meta:row-count="134" meta:non-whitespace-character-count="3890"/>
  </office:meta>
</office:document-meta>
</file>