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TSAKINGOS INSTITUCIJOS PASKYRIMO</text:p>
      <text:p text:style-name="P12"/>
      <text:p text:style-name="P13">2005 m. liepos 14 d. Nr. 773</text:p>
      <text:p text:style-name="P14">Vilnius</text:p>
      <text:p text:style-name="P15"/>
      <text:p text:style-name="P16"><text:span text:style-name="T17">Atsižvelgdama į 2004 m. gruodžio 2 d. Tarybos sprendimo Nr. 2004/904/EB dėl Europos pabėgėlių</text:span><text:span text:style-name="T18"><text:s/>fondo 2005–2010 m. įsteigimo (toliau vadinama – Tarybos sprendimas) 13 straipsnio 1 dalį, Lietuvos Respublikos Vyriausybė<text:s/></text:span><text:span text:style-name="T19">nutari</text:span><text:span text:style-name="T20">a:</text:span></text:p>
      <text:p text:style-name="P21"><text:span text:style-name="T22">1</text:span><text:span text:style-name="T23">. Paskirti Socialinės apsaugos ir darbo ministeriją atsakinga institucija, kuri palaikys ryšius su Europos Komisija bei</text:span><text:span text:style-name="T24"><text:s/>įgyvendins kitas funkcijas, Tarybos sprendimu priskirtas atsakingai institucijai.</text:span></text:p>
      <text:p text:style-name="P25"><text:span text:style-name="T26">2</text:span><text:span text:style-name="T27">. Pavesti:</text:span></text:p>
      <text:p text:style-name="P28"><text:span text:style-name="T29">2.1</text:span><text:span text:style-name="T30">. Socialinės apsaugos ir darbo ministerijai – per 10 dienų nuo šio nutarimo įsigaliojimo parengti ir patvirtinti Europos pabėgėlių fondo remiamų veiksmų</text:span><text:span text:style-name="T31"><text:s/>įgyvendinimo Lietuvoje administravimo schemą;</text:span></text:p>
      <text:p text:style-name="P32"><text:span text:style-name="T33">2.2</text:span><text:span text:style-name="T34">. Užsienio reikalų ministerijai – per 3 darbo dienas nuo šio nutarimo įsigaliojimo informuoti Europos Komisiją apie paskirtą atsakingą instituciją.</text:span></text:p>
      <text:p text:style-name="P35"><text:span text:style-name="T36">3</text:span><text:span text:style-name="T37">. Nustatyti, kad Vidaus reikalų ministerija, ku</text:span><text:span text:style-name="T38">ri Lietuvos Respublikos Vyriausybės 2003 m. lapkričio 25 d. nutarimu Nr. 1464 „Dėl atsakingos institucijos, kuri palaikys ryšius su Europos Komisija dėl Europos pabėgėlių fondo remiamų veiksmų įgyvendinimo, paskyrimo“ (Žin., 2003, Nr.<text:s/></text:span><text:a xlink:href="https://www.e-tar.lt/portal/lt/legalAct/TAR.582CD16CA61B" office:target-frame-name="_blank" xlink:show="new"><text:span text:style-name="T39">112-5018</text:span></text:a><text:span text:style-name="T40">) buvo paskirta atsakinga institucija, vykdo savo funkcijas, iki Europos Komisija patvirtins Lietuvos Respublikos pateiktą galutinę ataskaitą dėl 2004 metų priemonių, bendrai finansuojamų iš</text:span><text:span text:style-name="T41"><text:s/>Europos pabėgėlių fondo, įgyvendinimo.</text:span></text:p>
      <text:p text:style-name="P42"><text:span text:style-name="T43">4</text:span><text:span text:style-name="T44">. Pavesti Vidaus reikalų ministerijai pateikti Lietuvos Respublikos Vyriausybei Lietuvos Respublikos Vyriausybės 2003 m. lapkričio 25 d. nutarimo Nr. 1464 „Dėl atsakingos institucijos, kuri palaikys ryšius su Eu</text:span><text:span text:style-name="T45">ropos Komisija dėl Europos pabėgėlių fondo remiamų veiksmų įgyvendinimo, paskyrimo“ pripažinimo netekusiu galios projektą, kai Europos Komisija patvirtins Lietuvos Respublikos pateiktą galutinę ataskaitą dėl 2004 metų priemonių, bendrai finansuojamų iš Eur</text:span><text:span text:style-name="T46">opos pabėgėlių fondo, įgyvendinimo.</text:span></text:p>
      <text:p text:style-name="P47"/>
      <text:p text:style-name="P48"/>
      <text:p text:style-name="P49">MINISTRAS PIRMININKAS<text:tab/>ALGIRDAS BRAZAUSKAS</text:p>
      <text:p text:style-name="P50"/>
      <text:p text:style-name="P51">SOCIALINĖS APSAUGOS IR DARBO MINISTRĖ<text:tab/>VILIJA BLINKEVIČIŪTĖ</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36:00Z</meta:creation-date>
    <dc:date>2015-10-04T09:36:00Z</dc:date>
    <meta:template xlink:href="Normal" xlink:type="simple"/>
    <meta:editing-cycles>2</meta:editing-cycles>
    <meta:editing-duration>PT0S</meta:editing-duration>
    <meta:document-statistic meta:page-count="1" meta:paragraph-count="18" meta:word-count="279" meta:character-count="2158" meta:row-count="61" meta:non-whitespace-character-count="1897"/>
  </office:meta>
</office:document-meta>
</file>