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NAUJO MUITINĖS POSTŲ SĄRAŠO PATVIRTINIMO</text:p>
      <text:p text:style-name="P13"/>
      <text:p text:style-name="P14">2000 m. rugsėjo 15 d. Nr. 372</text:p>
      <text:p text:style-name="P15">Vilnius</text:p>
      <text:p text:style-name="P16"/>
      <text:p text:style-name="P17"/>
      <text:p text:style-name="P18"><text:span text:style-name="T19">Vadovaudamasis Lietuvos Respublikos finansų ministro 1998 m. liepos 10 d. įsakymu Nr. 171 patvirtintų Muitinės departamento prie Lietuvos Respublikos finansų ministerijos nuostatų 7.2 punktu ir atsižvelgdamas į tai, kad Muitinės departamento direktoriaus 2000 09 01 įsakymu Nr. 348 „Dėl vidinių muitinės postų reorganizavimo ir optimalaus jų išdėstymo“ nuo 2001 m. sausio 1 d. yra reorganizuojami ir įsteigiami nauji krovinių postai,</text:span></text:p>
      <text:p text:style-name="P20"><text:span text:style-name="T21">1</text:span><text:span text:style-name="T22">.<text:s/></text:span><text:span text:style-name="T23">Tvirtinu</text:span><text:span text:style-name="T24"><text:s/>pridedamą muitinės postų sąrašą, kuris įsigalioja nuo 2001 m. sausio 1 d.</text:span></text:p>
      <text:p text:style-name="P25">2. Pavedu:</text:p>
      <text:p text:style-name="P26">2.1. Personalo skyriui (Z. Grigucevičienei) įspėti likviduojamų ir reorganizuojamų postų viršininkus apie numatomus darbo santykių pasikeitimus įstatymų nustatyta tvarka;</text:p>
      <text:p text:style-name="P27">2.2. Muitinės veiklos organizavimo skyriui (V. Volungevičiui) ir Informatikos skyriui (T. Baneliui) pakeisti Muitinės departamento direktoriaus 1996 m. lapkričio 18 d. įsakymu Nr. 543 patvirtintą Muitinės įstaigų klasifikatorių (Žin., 1996, Nr.<text:s/><text:span text:style-name="T28">113-2608</text:span>) ir Muitinės departamento direktoriaus 1997 m. birželio 9 d. įsakymu Nr. 206 patvirtintą Muitinės įstaigų žinybinį klasifikatorių.</text:p>
      <text:p text:style-name="P29">3. Įpareigoju teritorinių muitinių viršininkus iki 2000 m. gruodžio 1 d. pateikti Muitinės departamentui teritorinių muitinių naujų etatų sąrašų projektus.</text:p>
      <text:p text:style-name="P30"><text:span text:style-name="T31">4</text:span><text:span text:style-name="T32">. Pripažįstu netekusiu galios Muitinės departamento direktoriaus 1997 m. gegužės 26 d. įsakymo Nr. 181 „Dėl Kapčiamiesčio kelio posto darbo laikino nutraukimo ir naujo muitinės postų sąrašo patvirtinimo“ 2 punktą.</text:span></text:p>
      <text:p text:style-name="P33"><text:span text:style-name="T34">5</text:span><text:span text:style-name="T35">. Įsakymo vykdymą kontroliuoti pavedu direktoriaus pavaduotojui J. Miškiniui.</text:span></text:p>
      <text:p text:style-name="P36"><text:span text:style-name="T37">6</text:span><text:span text:style-name="T38">. Šio įsakymo 1 punktu patvirtintą muitinės postų sąrašą paskelbti oficialiame leidinyje „Valstybės žinios“ ir interneto Muitinės departamento tinklapyje.</text:span></text:p>
      <text:p text:style-name="P39"/>
      <text:p text:style-name="P40"/>
      <text:p text:style-name="P41"/>
      <text:p text:style-name="P42"><text:span text:style-name="T43">DIREKTORIUS</text:span><text:span text:style-name="T44"><text:tab/>V. VALICKAS</text:span></text:p>
      <text:p text:style-name="P45"/>
      <text:soft-page-break/>
      <text:p text:style-name="P46"><text:span text:style-name="T47">PATVIRTINTA</text:span></text:p>
      <text:p text:style-name="P48">Muitinės departamento prie Lietuvos</text:p>
      <text:p text:style-name="P49">Respublikos finansų ministerijos direktoriaus</text:p>
      <text:p text:style-name="P50">2000 09 15 įsakymu Nr. 372</text:p>
      <text:p text:style-name="P51"/>
      <text:p text:style-name="P52"><text:span text:style-name="T53">TERITORINIŲ MUITINIŲ POSTŲ SĄRAŠAS</text:span></text:p>
      <text:p text:style-name="P54"/>
      <text:p text:style-name="P55"><text:span text:style-name="T56">1</text:span><text:span text:style-name="T57">. Vilniaus teritorinė muitinė:</text:span></text:p>
      <text:p text:style-name="P58"><text:span text:style-name="T59">1.1</text:span><text:span text:style-name="T60">. Vilniaus oro uostas, Rodūnės kelias 2, Vilnius;</text:span></text:p>
      <text:p text:style-name="P61"><text:span text:style-name="T62">1.2</text:span><text:span text:style-name="T63">. Vilniaus krovinių postas „Naujamiestis“, Panerių g. 56, Vilnius;</text:span></text:p>
      <text:p text:style-name="P64"><text:span text:style-name="T65">1.3</text:span><text:span text:style-name="T66">. Vilniaus krovinių postas „Kirtimai“, Metalo g. 2a, Vilnius;</text:span></text:p>
      <text:p text:style-name="P67"><text:span text:style-name="T68">1.4</text:span><text:span text:style-name="T69">. Vilniaus krovinių postas „Žirmūnai“, Verkių g. 29, Vilnius;</text:span></text:p>
      <text:p text:style-name="P70"><text:span text:style-name="T71">1.5</text:span><text:span text:style-name="T72">. Vilniaus krovinių postas „Paneriai“, Kirtimų g. 47b, Vilnius;</text:span></text:p>
      <text:p text:style-name="P73"><text:span text:style-name="T74">1.6</text:span><text:span text:style-name="T75">. Vilniaus krovinių postas „Savanoriai“, Savanorių pr. 174, Vilnius;</text:span></text:p>
      <text:p text:style-name="P76"><text:span text:style-name="T77">1.7</text:span><text:span text:style-name="T78">. Vilniaus pašto postas, Rodūnės kelias 9, Vilnius;</text:span></text:p>
      <text:p text:style-name="P79"><text:span text:style-name="T80">1.8</text:span><text:span text:style-name="T81">. Kenos geležinkelio postas, Kalvelių k., Vilniaus r.;</text:span></text:p>
      <text:p text:style-name="P82"><text:span text:style-name="T83">1.9</text:span><text:span text:style-name="T84">. Vaidotų geležinkelio postas, Eišiškių plentas 100, Vilnius;</text:span></text:p>
      <text:p text:style-name="P85"><text:span text:style-name="T86">1.10</text:span><text:span text:style-name="T87">. Stasylų geležinkelio postas, Stasylų k., Šalčininkų r.;</text:span></text:p>
      <text:p text:style-name="P88"><text:span text:style-name="T89">1.11</text:span><text:span text:style-name="T90">. Gelednės geležinkelio postas, Sariai, Švenčionių r.;</text:span></text:p>
      <text:p text:style-name="P91"><text:span text:style-name="T92">1.12</text:span><text:span text:style-name="T93">. Lavoriškių kelio postas, kelias 103, Vilniaus r.;</text:span></text:p>
      <text:p text:style-name="P94"><text:span text:style-name="T95">1.13</text:span><text:span text:style-name="T96">. Medininkų kelio postas, kelias A3, Vilniaus r.;</text:span></text:p>
      <text:p text:style-name="P97"><text:span text:style-name="T98">1.14</text:span><text:span text:style-name="T99">. Šalčininkų kelio postas, kelias 104, Šalčininkų r.;</text:span></text:p>
      <text:p text:style-name="P100"><text:span text:style-name="T101">1.15</text:span><text:span text:style-name="T102">. Eišiškių kelio postas, kelias 5001, Šalčininkų r.;</text:span></text:p>
      <text:p text:style-name="P103"><text:span text:style-name="T104">1.16</text:span><text:span text:style-name="T105">. Papelekio kelio postas, kelias 109, Papelekis, Švenčionių r.;</text:span></text:p>
      <text:p text:style-name="P106"><text:span text:style-name="T107">1.17</text:span><text:span text:style-name="T108">. Krakūnų kelio postas, kelias 3904, Šalčininkų r.;</text:span></text:p>
      <text:p text:style-name="P109"><text:span text:style-name="T110">1.18</text:span><text:span text:style-name="T111">. Adutiškio kelio postas, kelias 110, Adutiškis, Švenčionių r.</text:span></text:p>
      <text:p text:style-name="P112"/>
      <text:p text:style-name="P113"><text:span text:style-name="T114">2</text:span><text:span text:style-name="T115">. Kauno teritorinė muitinė:</text:span></text:p>
      <text:p text:style-name="P116"><text:span text:style-name="T117">2.1</text:span><text:span text:style-name="T118">. Kauno oro uosto postas, Karmėlava, Kauno r.;</text:span></text:p>
      <text:p text:style-name="P119"><text:span text:style-name="T120">2.2</text:span><text:span text:style-name="T121">. Kauno geležinkelio postas, Palemono g. 163, Kaunas;</text:span></text:p>
      <text:p text:style-name="P122"><text:span text:style-name="T123">2.3</text:span><text:span text:style-name="T124">. Kauno pašto postas, Laisvės al. 102, Kaunas;</text:span></text:p>
      <text:p text:style-name="P125"><text:span text:style-name="T126">2.4</text:span><text:span text:style-name="T127">. Kauno krovinių postas „Centras“, Jovarų g. 3, Kaunas;</text:span></text:p>
      <text:p text:style-name="P128"><text:span text:style-name="T129">2.5</text:span><text:span text:style-name="T130">. Kauno krovinių postas „Tiekimas“, Palemono g. 171, Kaunas;</text:span></text:p>
      <text:p text:style-name="P131"><text:span text:style-name="T132">2.6</text:span><text:span text:style-name="T133">. Kauno krovinių postas „Dainava“, Taikos pr. 141, Kaunas;</text:span></text:p>
      <text:p text:style-name="P134"><text:span text:style-name="T135">2.7</text:span><text:span text:style-name="T136">. Kauno krovinių postas „Kėdainiai“, Žibuoklių g. 5, Kėdainiai;</text:span></text:p>
      <text:p text:style-name="P137"><text:span text:style-name="T138">2.8</text:span><text:span text:style-name="T139">. Kauno krovinių postas „Jonava“, Taurastos g. 26, Jonava.</text:span></text:p>
      <text:p text:style-name="P140"/>
      <text:p text:style-name="P141"><text:span text:style-name="T142">3</text:span><text:span text:style-name="T143">. Klaipėdos teritorinė muitinė:</text:span></text:p>
      <text:p text:style-name="P144"><text:span text:style-name="T145">3.1</text:span><text:span text:style-name="T146">. Palangos oro uosto postas, Liepojos pl. 1, Palanga;</text:span></text:p>
      <text:p text:style-name="P147"><text:span text:style-name="T148">3.2</text:span><text:span text:style-name="T149">. Klaipėdos geležinkelio postas, Liepų g. 79 b, Klaipėda;</text:span></text:p>
      <text:p text:style-name="P150"><text:span text:style-name="T151">3.3</text:span><text:span text:style-name="T152">. Nidos kelio postas, kelias 167, Kaliningrado pl. 1;</text:span></text:p>
      <text:p text:style-name="P153"><text:span text:style-name="T154">3.4</text:span><text:span text:style-name="T155">. Būtingės kelio postas, kelias A13, Būtingės k., Kretingos r.;</text:span></text:p>
      <text:p text:style-name="P156"><text:span text:style-name="T157">3.5</text:span><text:span text:style-name="T158">. Skuodo kelio postas, Narvydžių k., Skuodo r.;</text:span></text:p>
      <text:p text:style-name="P159"><text:span text:style-name="T160">3.6</text:span><text:span text:style-name="T161">. Klaipėdos krovinių postas, Šilutės pl. 9, Klaipėda;</text:span></text:p>
      <text:p text:style-name="P162"><text:span text:style-name="T163">3.7</text:span><text:span text:style-name="T164">. Vitės jūrų uosto postas, J. Zauerveino g. 18, Klaipėda;</text:span></text:p>
      <text:p text:style-name="P165"><text:span text:style-name="T166">3.8</text:span><text:span text:style-name="T167">. Smeltės jūrų uosto postas, Nemuno g. 24, Klaipėda;</text:span></text:p>
      <text:p text:style-name="P168"><text:span text:style-name="T169">3.9</text:span><text:span text:style-name="T170">. Malkų įlankos jūrų uosto postas, Perkėlos g. 8, Klaipėda;</text:span></text:p>
      <text:p text:style-name="P171"><text:span text:style-name="T172">3.10</text:span><text:span text:style-name="T173">. Nidos upių uosto postas, Naglių g. 16, Nida;</text:span></text:p>
      <text:p text:style-name="P174"><text:span text:style-name="T175">3.11</text:span><text:span text:style-name="T176">. Marių jūrų uosto postas, Pilies g. 4, Klaipėda;</text:span></text:p>
      <text:p text:style-name="P177"><text:span text:style-name="T178">3.12</text:span><text:span text:style-name="T179">. Burių jūrų uosto postas, Burių g. 19, Klaipėda.</text:span></text:p>
      <text:p text:style-name="P180"/>
      <text:p text:style-name="P181"><text:span text:style-name="T182">4</text:span><text:span text:style-name="T183">. Šiaulių teritorinė muitinė:</text:span></text:p>
      <text:p text:style-name="P184"><text:span text:style-name="T185">4.1</text:span><text:span text:style-name="T186">. Šiaulių oro uosto postas, Metalistų g. 4, Šiauliai;</text:span></text:p>
      <text:p text:style-name="P187"><text:span text:style-name="T188">4.2</text:span><text:span text:style-name="T189">. Šiaulių geležinkelio postas, P. Višinskio g. 5, Šiauliai;</text:span></text:p>
      <text:p text:style-name="P190"><text:span text:style-name="T191">4.3</text:span><text:span text:style-name="T192">. Radviliškio geležinkelio postas, Geležinkelio kalnelis, Radviliškis;</text:span></text:p>
      <text:p text:style-name="P193"><text:span text:style-name="T194">4.4</text:span><text:span text:style-name="T195">. Kalvių kelio postas, kelias A12, Kalvių k., Joniškio r.;</text:span></text:p>
      <text:p text:style-name="P196"><text:span text:style-name="T197">4.5</text:span><text:span text:style-name="T198">. Šiaulių krovinių postas, Metalistų g. 4, Šiauliai;</text:span></text:p>
      <text:p text:style-name="P199"><text:span text:style-name="T200">4.6</text:span><text:span text:style-name="T201">. Joniškio krovinių postas, Stoties g. 28, Joniškis.</text:span></text:p>
      <text:p text:style-name="P202"/>
      <text:p text:style-name="P203"><text:span text:style-name="T204">5</text:span><text:span text:style-name="T205">. Alytaus teritorinė muitinė:</text:span></text:p>
      <text:p text:style-name="P206"><text:span text:style-name="T207">5.1</text:span><text:span text:style-name="T208">. Šeštokų geležinkelio postas, Šeštokai, Lazdijų r.;</text:span></text:p>
      <text:p text:style-name="P209"><text:span text:style-name="T210">5.2</text:span><text:span text:style-name="T211">. Kabelių geležinkelio postas, Kabelių k., Varėnos r.;</text:span></text:p>
      <text:p text:style-name="P212"><text:span text:style-name="T213">5.3</text:span><text:span text:style-name="T214">. Lazdijų kelio postas, kelias 135, Akmenių k., Lazdijų r.;</text:span></text:p>
      <text:p text:style-name="P215"><text:span text:style-name="T216">5.4</text:span><text:span text:style-name="T217">. Latežerio kelio postas, kelias 5006, Varėnos r.;</text:span></text:p>
      <text:p text:style-name="P218"><text:span text:style-name="T219">5.5</text:span><text:span text:style-name="T220">. Raigardo kelio postas, kelias A4, Varėnos r.;</text:span></text:p>
      <text:p text:style-name="P221"><text:span text:style-name="T222">5.6</text:span><text:span text:style-name="T223">. Alytaus krovinių postas, Naujoji g. 140, Alytus;</text:span></text:p>
      <text:p text:style-name="P224"><text:span text:style-name="T225">5.7</text:span><text:span text:style-name="T226">. Druskininkų krovinių postas, Klonio g. 14, Druskininkai.</text:span></text:p>
      <text:p text:style-name="P227"/>
      <text:p text:style-name="P228"><text:span text:style-name="T229">6</text:span><text:span text:style-name="T230">. Marijampolės teritorinė muitinė:</text:span></text:p>
      <text:p text:style-name="P231"><text:span text:style-name="T232">6.1</text:span><text:span text:style-name="T233">. Kybartų geležinkelio postas, Kudirkos Naujamiesčio g. 4, Kybartai, Vilkaviškio r.;</text:span></text:p>
      <text:p text:style-name="P234"><text:span text:style-name="T235">6.2</text:span><text:span text:style-name="T236">. Kybartų kelio postas, kelias A7, J. Basanavičiaus g. 1, Kybartai, Vilkaviškio r.;</text:span></text:p>
      <text:p text:style-name="P237"><text:span text:style-name="T238">6.3</text:span><text:span text:style-name="T239">. Sudargo kelio postas, kelias 3807, Ramoniškių k., Šakių r.;</text:span></text:p>
      <text:p text:style-name="P240"><text:span text:style-name="T241">6.4</text:span><text:span text:style-name="T242">. Kalvarijos kelio postas, kelias A5, Salaperaugio k., Marijampolės r.;</text:span></text:p>
      <text:p text:style-name="P243"><text:span text:style-name="T244">6.5</text:span><text:span text:style-name="T245">. Marijampolės krovinių postas, Statybininkų g. 4, Marijampolė.</text:span></text:p>
      <text:p text:style-name="P246"/>
      <text:p text:style-name="P247"><text:span text:style-name="T248">7</text:span><text:span text:style-name="T249">. Panevėžio teritorinė muitinė:</text:span></text:p>
      <text:p text:style-name="P250"><text:span text:style-name="T251">7.1</text:span><text:span text:style-name="T252">. Obelių geležinkelio postas, Geležinkelio g. 8, Obeliai, Rokiškio r.;</text:span></text:p>
      <text:p text:style-name="P253"><text:span text:style-name="T254">7.2</text:span><text:span text:style-name="T255">. Saločių kelio postas, kelias A10, Skilinpamūšio k., Pasvalio r.;</text:span></text:p>
      <text:p text:style-name="P256"><text:span text:style-name="T257">7.3</text:span><text:span text:style-name="T258">. Obelių kelio postas, kelias 122, Pakriaunių k., Rokiškio r.;</text:span></text:p>
      <text:p text:style-name="P259"><text:span text:style-name="T260">7.4</text:span><text:span text:style-name="T261">. Rokiškio krovinių postas, Taikos g. 19, Rokiškis;</text:span></text:p>
      <text:p text:style-name="P262"><text:span text:style-name="T263">7.5</text:span><text:span text:style-name="T264">. Panevėžio krovinių postas, Ramygalos g. 151, Panevėžys.</text:span></text:p>
      <text:p text:style-name="P265"/>
      <text:p text:style-name="P266"><text:span text:style-name="T267">8</text:span><text:span text:style-name="T268">. Tauragės teritorinė muitinė:</text:span></text:p>
      <text:p text:style-name="P269"><text:span text:style-name="T270">8.1</text:span><text:span text:style-name="T271">. Pagėgių geležinkelio postas, Geležinkelio g. 7, Pagėgiai, Šilutės r.;</text:span></text:p>
      <text:p text:style-name="P272"><text:span text:style-name="T273">8.2</text:span><text:span text:style-name="T274">. Panemunės kelio postas, kelias A12, K. Donelaičio g., Panemunė, Šilutės r.;</text:span></text:p>
      <text:p text:style-name="P275"><text:span text:style-name="T276">8.3</text:span><text:span text:style-name="T277">. Tauragės krovinių postas, Stoties g. 12, Tauragė;</text:span></text:p>
      <text:p text:style-name="P278"><text:span text:style-name="T279">8.4</text:span><text:span text:style-name="T280">. Šilutės krovinių postas, Pramonės g. 10, Šilutė;</text:span></text:p>
      <text:p text:style-name="P281"><text:span text:style-name="T282">8.5</text:span><text:span text:style-name="T283">. Nemuno upių uosto postas, Pramonės g. 2, Jurbarkas;</text:span></text:p>
      <text:p text:style-name="P284"><text:span text:style-name="T285">8.6</text:span><text:span text:style-name="T286">. Rusnės upių uosto postas, Šilutės g., Rusnė, Šilutės r.</text:span></text:p>
      <text:p text:style-name="P287"/>
      <text:p text:style-name="P288"><text:span text:style-name="T289">9</text:span><text:span text:style-name="T290">. Telšių apskrities Mažeikių teritorinė muitinė:</text:span></text:p>
      <text:p text:style-name="P291"><text:span text:style-name="T292">9.1</text:span><text:span text:style-name="T293">. Bugenių geležinkelio postas, Juodeikių k., Mažeikių r.;</text:span></text:p>
      <text:p text:style-name="P294"><text:span text:style-name="T295">9.2</text:span><text:span text:style-name="T296">. Buknaičių kelio postas, kelias 163, Buknaičių k., Mažeikių r.;</text:span></text:p>
      <text:p text:style-name="P297"><text:span text:style-name="T298">9.3</text:span><text:span text:style-name="T299">. Mažeikių krovinių postas, Stoties g. 1, Mažeikiai;</text:span></text:p>
      <text:p text:style-name="P300"><text:span text:style-name="T301">9.4</text:span><text:span text:style-name="T302">. Plungės krovinių postas, Birutės g. 46, Plungė.</text:span></text:p>
      <text:p text:style-name="P303"/>
      <text:p text:style-name="P304"><text:span text:style-name="T305">10</text:span><text:span text:style-name="T306">. Utenos teritorinė muitinė:</text:span></text:p>
      <text:p text:style-name="P307"><text:span text:style-name="T308">10.1</text:span><text:span text:style-name="T309">. Turmanto geležinkelio postas, Stoties g. 14, Turmantas, Zarasų r.;</text:span></text:p>
      <text:p text:style-name="P310"><text:span text:style-name="T311">10.2</text:span><text:span text:style-name="T312">. Smėlynės kelio postas, kelias A6, Smėlynės k., Zarasų r.;</text:span></text:p>
      <text:p text:style-name="P313"><text:span text:style-name="T314">10.3</text:span><text:span text:style-name="T315">. Tverečiaus kelio postas, kelias 112, Tverečiaus k., Ignalinos r.;</text:span></text:p>
      <text:p text:style-name="P316"><text:span text:style-name="T317">10.4</text:span><text:span text:style-name="T318">. Utenos krovinių postas, Pramonės g. 5, Utena.</text:span></text:p>
      <text:p text:style-name="P319"><text:span text:style-name="T32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0:12:00Z</meta:creation-date>
    <dc:date>2017-03-10T10:12:00Z</dc:date>
    <meta:template xlink:href="Normal.dotm" xlink:type="simple"/>
    <meta:editing-cycles>2</meta:editing-cycles>
    <meta:editing-duration>PT0S</meta:editing-duration>
    <meta:document-statistic meta:page-count="3" meta:paragraph-count="106" meta:word-count="1107" meta:character-count="7327" meta:row-count="575" meta:non-whitespace-character-count="6326"/>
  </office:meta>
</office:document-meta>
</file>