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2.4916in"/>
    </style:style>
    <style:style style:name="TableColumn21" style:family="table-column">
      <style:table-column-properties style:column-width="0.3333in"/>
    </style:style>
    <style:style style:name="TableColumn22" style:family="table-column">
      <style:table-column-properties style:column-width="3.4736in"/>
    </style:style>
    <style:style style:name="Table19"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indent="0.3937in"/>
      <style:text-properties fo:color="#000000"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center"/>
      <style:text-properties fo:color="#000000"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T30" style:parent-style-name="DefaultParagraphFont" style:family="text">
      <style:text-properties fo:color="#000000" fo:letter-spacing="-0.0013in" style:font-size-complex="12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3937in"/>
      <style:text-properties fo:color="#000000" style:font-size-complex="12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3937in"/>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center"/>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PRIVALOMOSIOS PRADINĖS KARO TARNYBOS AR TARNYBOS REZERVE ATIDĖJIMO IR SKUNDŲ DĖL KARO PRIEVOLĘ ADMINISTRUOJANČIOS KRAŠTO APSAUGOS SISTEMOS INSTITUCIJOS PRIIMTŲ SPRENDIMŲ NAGRINĖJIMO KOMISIJOS SUDARYMO IR JOS NUOSTATŲ TVIRTINIMO</text:p>
      <text:p text:style-name="P6"/>
      <text:p text:style-name="P7">2013 m. birželio 12 d. Nr. V-515</text:p>
      <text:p text:style-name="P8">Vilnius</text:p>
      <text:p text:style-name="P9"/>
      <text:p text:style-name="P10"><text:span text:style-name="T11">Vadovaudamasis Privalomosios pradinės karo tarnybos atidėjimo karo prievolininkui ministro sprendimu tvarkos aprašo, patvirtinto 2011 m. spalio 4 d. krašto apsaugos ministro įsakymu Nr. V-1118 „Dėl Privalomosios pradinės karo tarnybos atidėjimo karo prievolininkui ministro sprendimu tvarkos aprašo parvirtinimo“ (Žin., 2011, Nr. </text:span><text:a xlink:href="https://www.e-tar.lt/portal/lt/legalAct/TAR.5585C09A8C0A" office:target-frame-name="_blank" xlink:show="new"><text:span text:style-name="T12">124-5894</text:span></text:a><text:span text:style-name="T13">), 9 punktu ir Karo prievolę administruojančios krašto apsaugos sistemos institucijos priimtų sprendimų apskundimo ir skundų nagrinėjimo tvarkos aprašo, patvirtinto 2011 m. rugsėjo 19 d. Lietuvos Respublikos krašto apsaugos ministro įsakymu Nr. V-1069 „Dėl Karo prievolę administruojančios krašto apsaugos sistemos institucijos priimtų sprendimų apskundimo ir skundų nagrinėjimo tvarkos aprašo patvirtinimo“ (Žin., 2011, Nr. </text:span><text:a xlink:href="https://www.e-tar.lt/portal/lt/legalAct/TAR.DF55293DD4DE" office:target-frame-name="_blank" xlink:show="new"><text:span text:style-name="T14">118-5571</text:span></text:a><text:span text:style-name="T15">), 6 punktu:</text:span></text:p>
      <text:p text:style-name="P16"><text:span text:style-name="T17">1</text:span><text:span text:style-name="T18">. S u d a r a u Privalomosios pradinės karo tarnybos ar tarnybos rezerve atidėjimo ir skundų dėl karo prievolę administruojančios krašto apsaugos sistemos institucijos priimtų sprendimų nagrinėjimo komisiją:</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irmininkas<text:s/></text:p>
          </table:table-cell>
          <table:table-cell table:style-name="TableCell26">
            <text:p text:style-name="P27">–</text:p>
          </table:table-cell>
          <table:table-cell table:style-name="TableCell28">
            <text:p text:style-name="P29"><text:span text:style-name="T30">Krašto apsaugos ministerijos Personalo departamento Personalo analizės ir planavimo skyriaus vedėjas;</text:span></text:p>
          </table:table-cell>
        </table:table-row>
        <table:table-row table:style-name="TableRow31">
          <table:table-cell table:style-name="TableCell32">
            <text:p text:style-name="P33">sekretorius<text:s/></text:p>
          </table:table-cell>
          <table:table-cell table:style-name="TableCell34">
            <text:p text:style-name="P35">–</text:p>
          </table:table-cell>
          <table:table-cell table:style-name="TableCell36">
            <text:p text:style-name="P37">Krašto apsaugos ministerijos Personalo departamento Personalo analizės ir planavimo skyriaus vyr. specialistas;</text:p>
          </table:table-cell>
        </table:table-row>
        <table:table-row table:style-name="TableRow38">
          <table:table-cell table:style-name="TableCell39">
            <text:p text:style-name="P40">nariai:<text:s/></text:p>
          </table:table-cell>
          <table:table-cell table:style-name="TableCell41">
            <text:p text:style-name="P42"/>
          </table:table-cell>
          <table:table-cell table:style-name="TableCell43">
            <text:p text:style-name="P44">Lietuvos kariuomenės Jungtinio štabo Personalo ir administravimo valdybos J1 Personalo planavimo ir analizės skyriaus viršininkas;<text:s/></text:p>
            <text:p text:style-name="P45">Krašto apsaugos ministerijos Teisės departamento Teisės taikymo ir atstovavimo skyriaus vedėjas;</text:p>
            <text:p text:style-name="P46"><text:span text:style-name="T47">Krašto apsaugos savanorių pajėgų štabo Karo prievolės ir komplektavimo skyriaus viršininkas.</text:span></text:p>
          </table:table-cell>
        </table:table-row>
      </table:table>
      <text:p text:style-name="P48"><text:span text:style-name="T49">2</text:span><text:span text:style-name="T50">. T v i r t i n u Privalomosios pradinės karo tarnybos ar tarnybos rezerve atidėjimo ir skundų dėl karo prievolę administruojančios krašto apsaugos sistemos institucijos priimtų sprendimų nagrinėjimo komisijos nuostatus (pridedama).</text:span></text:p>
      <text:p text:style-name="P51"/>
      <text:p text:style-name="P52"/>
      <text:p text:style-name="P53"/>
      <text:p text:style-name="P54"><text:span text:style-name="T55">Krašto apsaugos ministras</text:span><text:span text:style-name="T56"><text:tab/>Juozas Olekas</text:span></text:p>
      <text:p text:style-name="P57"/>
      <text:soft-page-break/>
      <text:p text:style-name="P58">PATVIRTINTA</text:p>
      <text:p text:style-name="P59">Lietuvos Respublikos krašto apsaugos ministro 2013 m. birželio 12 d. įsakymu Nr. V-515</text:p>
      <text:p text:style-name="P60"/>
      <text:p text:style-name="P61"><text:span text:style-name="T62">PRIVALOMOSIOS PRADINĖS KARO TARNYBOS AR TARNYBOS REZERVE ATIDĖJIMO IR SKUNDŲ DĖL KARO PRIEVOLĘ ADMINISTRUOJANČIOS KRAŠTO APSAUGOS SISTEMOS INSTITUCIJOS PRIIMTŲ SPRENDIMŲ NAGRINĖJIMO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valomosios pradinės karo tarnybos ar tarnybos rezerve atidėjimo ir skundų dėl karo prievolę administruojančios krašto apsaugos sistemos institucijos priimtų sprendimų nagrinėjimo komisijos nuostatai (toliau – Nuostatai) nustato Privalomosios pradinės karo tarnybos ar tarnybos rezerve atidėjimo ir skundų dėl karo prievolę administruojančios krašto apsaugos sistemos institucijos priimtų sprendimų nagrinėjimo komisijos (toliau – Komisija) uždavinį, funkcijas ir darbo organizavimą.</text:span></text:p>
      <text:p text:style-name="P72"><text:span text:style-name="T73">2</text:span><text:span text:style-name="T74">. Komisija sudaroma prašymams dėl privalomosios pradinės karo tarnybos ar tarnybos rezerve atidėjimo ir skundžiamiems karo prievolę administruojančios krašto apsaugos sistemos institucijos sprendimams nagrinėti.</text:span></text:p>
      <text:p text:style-name="P75"><text:span text:style-name="T76">3</text:span><text:span text:style-name="T77">. Komisija savo veikloje vadovaujasi Lietuvos Respublikos Konstitucija, Lietuvos Respublikos įstatymais, kitais teisės aktais ir šiais Nuostatais.</text:span></text:p>
      <text:p text:style-name="P78"/>
      <text:p text:style-name="P79"><text:span text:style-name="T80">II</text:span><text:span text:style-name="T81">.<text:s/></text:span><text:span text:style-name="T82">UŽDAVINIAI IR FUNKCIJOS</text:span></text:p>
      <text:p text:style-name="P83"/>
      <text:p text:style-name="P84"><text:span text:style-name="T85">4</text:span><text:span text:style-name="T86">. Komisijos uždavinys – užtikrinti prašymų ir skundų nagrinėjimą bei siūlymų pateikimą krašto apsaugos ministrui ar jo įgaliotam asmeniui pagal Privalomosios pradinės karo tarnybos atidėjimo karo prievolininkui ministro sprendimu tvarkos apraše, patvirtintame 2011 m. spalio 4 d. krašto apsaugos ministro įsakymu Nr. V-1118 „Dėl Privalomosios pradinės karo tarnybos atidėjimo karo prievolininkui ministro sprendimu tvarkos aprašo parvirtinimo“ (Žin., 2011, Nr. </text:span><text:a xlink:href="https://www.e-tar.lt/portal/lt/legalAct/TAR.5585C09A8C0A" office:target-frame-name="_blank" xlink:show="new"><text:span text:style-name="T87">124-5894</text:span></text:a><text:span text:style-name="T88">), ir Karo prievolę administruojančios krašto apsaugos sistemos institucijos priimtų sprendimų apskundimo ir skundų nagrinėjimo tvarkos apraše, patvirtintame 2011 m. rugsėjo 19 d. krašto apsaugos ministro įsakymu Nr. V-1069 „Dėl Karo prievolę administruojančios krašto apsaugos sistemos institucijos priimtų sprendimų apskundimo ir skundų nagrinėjimo tvarkos aprašo patvirtinimo“ (Žin., 2011, Nr. </text:span><text:a xlink:href="https://www.e-tar.lt/portal/lt/legalAct/TAR.DF55293DD4DE" office:target-frame-name="_blank" xlink:show="new"><text:span text:style-name="T89">118-5571</text:span></text:a><text:span text:style-name="T90">), nustatytus terminus.</text:span></text:p>
      <text:p text:style-name="P91"><text:span text:style-name="T92">5</text:span><text:span text:style-name="T93">. Įgyvendindama šį uždavinį, Komisija vykdo šias funkcijas:</text:span></text:p>
      <text:p text:style-name="P94"><text:span text:style-name="T95">5.1</text:span><text:span text:style-name="T96">. nagrinėja pateiktus prašymus atidėti privalomąją pradinę karo tarnybą ir teikia siūlymus krašto apsaugos ministrui;</text:span></text:p>
      <text:p text:style-name="P97"><text:span text:style-name="T98">5.2</text:span><text:span text:style-name="T99">. nagrinėja pateiktus prašymus atidėti tarnybą rezerve ir teikia siūlymus krašto apsaugos ministrui;</text:span></text:p>
      <text:p text:style-name="P100"><text:span text:style-name="T101">5.3</text:span><text:span text:style-name="T102">. nagrinėja pateiktus skundus dėl karo prievolę administruojančios institucijos priimtų sprendimų ir teikia siūlymus krašto apsaugos ministrui ar jo įgaliotam asmeniui.</text:span></text:p>
      <text:p text:style-name="P103"/>
      <text:p text:style-name="P104"><text:span text:style-name="T105">III</text:span><text:span text:style-name="T106">.<text:s/></text:span><text:span text:style-name="T107">DARBO ORGANIZAVIMAS</text:span></text:p>
      <text:p text:style-name="P108"/>
      <text:p text:style-name="P109"><text:span text:style-name="T110">6</text:span><text:span text:style-name="T111">. Komisijos darbui vadovauja ir už jos veiklą atsako Komisijos pirmininkas.</text:span></text:p>
      <text:p text:style-name="P112"><text:span text:style-name="T113">7</text:span><text:span text:style-name="T114">. Komisijos posėdžiai organizuojami pagal poreikį.</text:span></text:p>
      <text:p text:style-name="P115"><text:span text:style-name="T116">8</text:span><text:span text:style-name="T117">. Komisijos sekretorius:</text:span></text:p>
      <text:p text:style-name="P118"><text:span text:style-name="T119">8.1</text:span><text:span text:style-name="T120">. tvarko duomenis apie asmenis, kurių prašymus ar skundus nagrinėja Komisija;</text:span></text:p>
      <text:p text:style-name="P121"><text:span text:style-name="T122">8.2</text:span><text:span text:style-name="T123">. informuoja Komisijos narius ir kitus suinteresuotus asmenis apie Komisijos posėdžio laiką, vietą, būdą ir pateikia informaciją, reikalingą Komisijos nariams sprendimams<text:s/></text:span><text:soft-page-break/><text:span text:style-name="T124">priimti;</text:span></text:p>
      <text:p text:style-name="P125"><text:span text:style-name="T126">8.3</text:span><text:span text:style-name="T127">. tvarko Komisijos dokumentus.</text:span></text:p>
      <text:p text:style-name="P128"><text:span text:style-name="T129">9</text:span><text:span text:style-name="T130">. Komisijos pirmininko sprendimu Komisijos sekretorius gali organizuoti Komisijos posėdį apklausdamas Komisijos narį (-ius) elektroniniu būdu.</text:span></text:p>
      <text:p text:style-name="P131"><text:span text:style-name="T132">10</text:span><text:span text:style-name="T133">. Komisijos sprendimas teisėtas, jeigu dėl jo balsavo daugiau kaip pusė visų Komisijos narių.</text:span></text:p>
      <text:p text:style-name="P134"><text:span text:style-name="T135">11</text:span><text:span text:style-name="T136">. Komisijos nariui draudžiama nagrinėti skundą ar prašymą, jeigu:</text:span></text:p>
      <text:p text:style-name="P137"><text:span text:style-name="T138">11.1</text:span><text:span text:style-name="T139">. jis yra artimas skundą ar prašymą padavusio asmens giminaitis;</text:span></text:p>
      <text:p text:style-name="P140"><text:span text:style-name="T141">11.2</text:span><text:span text:style-name="T142">. jis tiesiogiai dalyvavo priimant karo prievolę administruojančios institucijos sprendimą;</text:span></text:p>
      <text:p text:style-name="P143"><text:span text:style-name="T144">11.3</text:span><text:span text:style-name="T145">. yra kitokių aplinkybių, kurios Komisijai kelia abejonių dėl jo nešališkumo.</text:span></text:p>
      <text:p text:style-name="P146"><text:span text:style-name="T147">12</text:span><text:span text:style-name="T148">. Sprendimas dėl Komisijos nario nu(si)šalinimo priimamas Komisijos narių balsų dauguma ir fiksuojamas Komisijos posėdžio protokole.</text:span></text:p>
      <text:p text:style-name="P149"><text:span text:style-name="T150">13</text:span><text:span text:style-name="T151">. Nagrinėdami asmens prašymą ar skundą, Komisijos nariai susipažįsta su jo turiniu ir papildomais dokumentais, jeigu tokie pateikti. Jei reikia, į Komisijos posėdį gali būti pakviestas ir apklaustas skundą ar prašymą pateikęs asmuo. Įvertinę faktines aplinkybes, dėl kurių, vadovaujantis Lietuvos Respublikos karo prievolės įstatyme (Žin., 1996, Nr. </text:span><text:a xlink:href="https://www.e-tar.lt/portal/lt/legalAct/TAR.E9CE9C91C255" office:target-frame-name="_blank" xlink:show="new"><text:span text:style-name="T152">106-2427</text:span></text:a><text:span text:style-name="T153">; 2011, Nr. 86-4150) ir įstatymo įgyvendinamuosiuose teisės aktuose numatytomis sąlygomis, karo prievolininkui privalomoji pradinė karo tarnyba ar tarnyba rezerve gali būti atidėta ar tenkinamas jo pateiktas skundas, Komisijos nariai priima sprendimą. Sprendimas priimamas Komisijos narių balsų dauguma ir yra patariamojo pobūdžio.</text:span></text:p>
      <text:p text:style-name="P154"><text:span text:style-name="T155">14</text:span><text:span text:style-name="T156">. Nagrinėjantieji asmens prašymą ar skundą Komisijos nariai turi teisę gauti visą sprendimui priimti reikalingą informaciją, susijusią su nagrinėjamu prašymu ar skundu, ir su ja susipažinti.</text:span></text:p>
      <text:p text:style-name="P157"><text:span text:style-name="T158">15</text:span><text:span text:style-name="T159">. Išnagrinėjusi asmens prašymą dėl privalomosios pradinės karo tarnybos ar tarnybos rezerve atidėjimo, Komisija priima vieną iš šių sprendimų:</text:span></text:p>
      <text:p text:style-name="P160"><text:span text:style-name="T161">15.1</text:span><text:span text:style-name="T162">. siūlyti atidėti privalomąją pradinę karo tarnybą ar tarnybą rezerve individualia tvarka, iki pasikeis nurodytos aplinkybės;</text:span></text:p>
      <text:p text:style-name="P163"><text:span text:style-name="T164">15.2</text:span><text:span text:style-name="T165">. siūlyti atidėti privalomąją pradinę karo tarnybą ar tarnybą rezerve individualia tvarka vieneriems metams;</text:span></text:p>
      <text:p text:style-name="P166"><text:span text:style-name="T167">15.3</text:span><text:span text:style-name="T168">. siūlyti neatidėti privalomosios pradinės karo tarnybos ar tarnybos rezerve.</text:span></text:p>
      <text:p text:style-name="P169"><text:span text:style-name="T170">16</text:span><text:span text:style-name="T171">. Išnagrinėjusi asmens skundą dėl karo prievolę administruojančios institucijos priimto sprendimo, Komisija priima vieną iš šių sprendimų:</text:span></text:p>
      <text:p text:style-name="P172"><text:span text:style-name="T173">16.1</text:span><text:span text:style-name="T174">. siūlyti palikti karo prievolę administruojančios krašto apsaugos sistemos institucijos sprendimą nepakeistą;</text:span></text:p>
      <text:p text:style-name="P175"><text:span text:style-name="T176">16.2</text:span><text:span text:style-name="T177">. siūlyti pakeisti karo prievolę administruojančios krašto apsaugos sistemos institucijos sprendimą;</text:span></text:p>
      <text:p text:style-name="P178"><text:span text:style-name="T179">16.3</text:span><text:span text:style-name="T180">. siūlyti panaikinti karo prievolę administruojančios krašto apsaugos sistemos institucijos sprendimą.</text:span></text:p>
      <text:p text:style-name="P181"><text:span text:style-name="T182">17</text:span><text:span text:style-name="T183">. Krašto apsaugos ministras ar jo įgaliotas asmuo, gavęs vieną iš šių Nuostatų 15 ar 16 punktuose nurodytų pasiūlymų, priima sprendimą, apie kurį Krašto apsaugos ministerijos raštu informuojamas prašymą ar skundą pateikęs asmuo.</text:span></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1:03:00Z</meta:creation-date>
    <dc:date>2019-10-07T11:03:00Z</dc:date>
    <meta:template xlink:href="Normal.dotm" xlink:type="simple"/>
    <meta:editing-cycles>2</meta:editing-cycles>
    <meta:editing-duration>PT0S</meta:editing-duration>
    <meta:document-statistic meta:page-count="3" meta:paragraph-count="130" meta:word-count="950" meta:character-count="8458" meta:row-count="254" meta:non-whitespace-character-count="7638"/>
  </office:meta>
</office:document-meta>
</file>