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RUGSĖJO 9 D. NUTARIMO NR. 1149 „DĖL ASMENS SVEIKATOS PRIEŽIŪROS PASLAUGŲ VIDAUS TARNYBOS SISTEMOS PAREIGŪNAMS APMOKĖJIMO TVARKOS NUSTATYMO“ PAKEITIMO</text:p>
      <text:p text:style-name="P11"/>
      <text:p text:style-name="P12">2006 m. gruodžio 11 d. Nr. 124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3 m. rugsėjo 9 d. nutarimą Nr. 1149 „Dėl asmens sveikatos priežiūros paslaugų vidaus tarnybos sistemos pareigūnams apmokėjimo tvarkos nustatymo“ (Žin., 2003, Nr.<text:s/></text:span><text:a xlink:href="https://www.e-tar.lt/portal/lt/legalAct/TAR.D075C3450CB1" office:target-frame-name="_blank" xlink:show="new"><text:span text:style-name="T22">87-3940</text:span></text:a><text:span text:style-name="T23">):</text:span></text:p>
      <text:p text:style-name="P24"><text:span text:style-name="T25">1</text:span><text:span text:style-name="T26">. Išdėstyti preambulę taip:</text:span></text:p>
      <text:p text:style-name="P27"><text:span text:style-name="T28">„Vadovaudamasi Vidaus tarnybos statuto (Žin., 2003, Nr.<text:s/></text:span><text:a xlink:href="https://www.e-tar.lt/portal/lt/legalAct/TAR.4FC026AC03AE" office:target-frame-name="_blank" xlink:show="new"><text:span text:style-name="T29">42-1927</text:span></text:a><text:span text:style-name="T30">;</text:span><text:span text:style-name="T31"><text:s/></text:span><text:span text:style-name="T32">2006, Nr.<text:s/></text:span><text:a xlink:href="https://www.e-tar.lt/portal/lt/legalAct/TAR.D49E484674BA" office:target-frame-name="_blank" xlink:show="new"><text:span text:style-name="T33">82-3255</text:span></text:a><text:span text:style-name="T34">) 39 straipsnio 1 dalimi, Lietuvos Respublikos Vyriausybė<text:s/></text:span><text:span text:style-name="T35">nutari</text:span><text:span text:style-name="T36">a:“.</text:span></text:p>
      <text:p text:style-name="P37"><text:span text:style-name="T38">2</text:span><text:span text:style-name="T39">. Išbraukti 2 punkte žodžius „taip pat savivaldybių sveikatos fondų“.</text:span></text:p>
      <text:p text:style-name="P40"><text:span text:style-name="T41">3</text:span><text:span text:style-name="T42">. Išdėstyti 3 punktą taip:</text:span></text:p>
      <text:p text:style-name="P43"><text:span text:style-name="T44">„</text:span><text:span text:style-name="T45">3</text:span><text:span text:style-name="T46">. Lietuvos Respublikos valstybės biudžeto – kai Lietuvos Respublikos valstybės biudžeto lėšos Vidaus reikalų ministerijai skirtos pareigūnų sveikatos priežiūrai papildomai remti.“</text:span></text:p>
      <text:p text:style-name="P47"/>
      <text:p text:style-name="P48"/>
      <text:p text:style-name="P49"/>
      <text:p text:style-name="P50">MINISTRAS PIRMININKAS<text:tab/>GEDIMINAS KIRKILAS</text:p>
      <text:p text:style-name="P51"/>
      <text:p text:style-name="P52"/>
      <text:p text:style-name="P53"/>
      <text:p text:style-name="P54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2T09:10:00Z</meta:creation-date>
    <dc:date>2015-03-12T09:10:00Z</dc:date>
    <meta:template xlink:href="Normal" xlink:type="simple"/>
    <meta:editing-cycles>2</meta:editing-cycles>
    <meta:editing-duration>PT0S</meta:editing-duration>
    <meta:document-statistic meta:page-count="1" meta:paragraph-count="21" meta:word-count="165" meta:character-count="1360" meta:row-count="50" meta:non-whitespace-character-count="1216"/>
  </office:meta>
</office:document-meta>
</file>