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justify"/>
    </style:style>
    <style:style style:name="P23" style:parent-style-name="Normal" style:family="paragraph">
      <style:paragraph-properties fo:text-align="center"/>
    </style:style>
  </office:automatic-styles>
  <office:body>
    <office:text text:use-soft-page-breaks="true">
      <text:p text:style-name="P1">VALSTYBINIO TURIZMO DEPARTAMENTO<text:s/><text:line-break/>PRIE ŪKIO MINISTERIJOS DIREKTORIAUS</text:p>
      <text:p text:style-name="P2">ĮSAKYMAS</text:p>
      <text:p text:style-name="P3"/>
      <text:p text:style-name="P4">DĖL strateginio pasekmių aplinkai vertinimo</text:p>
      <text:p text:style-name="P5"/>
      <text:p text:style-name="P6">2008 m. sausio 31 d. Nr. V-12</text:p>
      <text:p text:style-name="P7">Vilnius</text:p>
      <text:p text:style-name="P8"/>
      <text:p text:style-name="P9">Vadovaudamasis Planų ir programų strateginio pasekmių aplinkai vertinimo tvarkos aprašo, patvirtinto Lietuvos Respublikos Vyriausybės 2004 m. rugpjūčio 18 d. nutarimu Nr. 967 (Žin., 2004, Nr. <text:a xlink:href="https://www.e-tar.lt/portal/lt/legalAct/TAR.0F35D6D2E316" office:target-frame-name="_blank" xlink:show="new"><text:span text:style-name="T10">130-4650</text:span></text:a>), 17 punktu, Visuomenės dalyvavimo teritorijų planavimo procese nuostatų, patvirtintų Lietuvos Respublikos Vyriausybės 1996 m. rugsėjo 18 d. nutarimu Nr. 1079 (Žin., 1996, Nr. <text:a xlink:href="https://www.e-tar.lt/portal/lt/legalAct/TAR.802893A37D00" office:target-frame-name="_blank" xlink:show="new"><text:span text:style-name="T11">90-2099</text:span></text:a>; 2004, Nr. 112-4189; 2007,<text:s/>Nr. 33-1190), 5.1 punktu ir įgyvendinamas Visuomenės dalyvavimo planų ir programų strateginio pasekmių aplinkai vertinimo procedūrose bei vertinimo subjektų ir Europos Sąjungos valstybių narių informavimo tvarkos aprašo, patvirtinto Lietuvos Respublikos aplinkos ministro 2004 m. rugpjūčio 27 d. įsakymu Nr. D1-455 (Žin., 2004, Nr. <text:a xlink:href="https://www.e-tar.lt/portal/lt/legalAct/TAR.EDB578F71A8E" office:target-frame-name="_blank" xlink:show="new"><text:span text:style-name="T12">136-4970</text:span></text:a>), 10.3 punktą, Planų ir programų atrankos dėl strateginio pasekmių aplinkai vertinimo tvarkos aprašo, patvirtinto Lietuvos Respublikos aplinkos ministro 2004 m. rugpjūčio 27 d. įsakymu Nr. D1-456 (Žin., 2004, Nr. <text:a xlink:href="https://www.e-tar.lt/portal/lt/legalAct/TAR.57717FEC28CF" office:target-frame-name="_blank" xlink:show="new"><text:span text:style-name="T13">136-4971</text:span></text:a>), 14 punktą bei atsižvelgdamas į Atrankos dėl<text:s/>strateginio pasekmių aplinkai vertinimo ataskaitą ir strateginio pasekmių aplinkai vertinimo subjektų išvadas dėl strateginio pasekmių aplinkai vertinimo atrankos dokumento,</text:p>
      <text:p text:style-name="P14"><text:span text:style-name="T15">nusprendži</text:span>u:</text:p>
      <text:p text:style-name="P16">1. Neatlikti Nacionalinių vandens turizmo trasų specialaus plano strateginio pasekmių aplinkai vertinimo.</text:p>
      <text:p text:style-name="P17">2. Įpareigoti Turizmo infrastruktūros plėtros skyriaus vedėją L.Matulevičiūtę supažindinti visuomenę su motyvais dėl strateginio pasekmių aplinkai vertinimo neatlikimo Valstybinio turizmo departamento prie Ūkio ministerijos interneto tinklalapyje (www.tourism.lt).</text:p>
      <text:p text:style-name="P18"/>
      <text:p text:style-name="P19"><text:span text:style-name="T20">Direktorius<text:s/></text:span><text:span text:style-name="T21"><text:tab/>Alvitis Lukoševičius</text:span></text:p>
      <text:p text:style-name="P22"/>
      <text:p text:style-name="P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Rima</meta:initial-creator>
    <dc:creator>Adlib User</dc:creator>
    <meta:creation-date>2015-09-19T18:45:00Z</meta:creation-date>
    <dc:date>2015-09-19T18:45:00Z</dc:date>
    <meta:template xlink:href="Normal" xlink:type="simple"/>
    <meta:editing-cycles>2</meta:editing-cycles>
    <meta:editing-duration>PT60S</meta:editing-duration>
    <meta:document-statistic meta:page-count="1" meta:paragraph-count="14" meta:word-count="260" meta:character-count="2118" meta:row-count="55" meta:non-whitespace-character-count="1872"/>
  </office:meta>
</office:document-meta>
</file>