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34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text-transform="uppercase" fo:color="#000000" fo:hyphenate="false"/>
    </style:style>
    <style:style style:name="P60" style:parent-style-name="Normal" style:family="paragraph">
      <style:paragraph-properties fo:widows="0" fo:orphans="0" fo:text-align="justify"/>
      <style:text-properties fo:text-transform="uppercase" fo:color="#000000" fo:hyphenate="false"/>
    </style:style>
    <style:style style:name="P61" style:parent-style-name="Normal" style:family="paragraph">
      <style:paragraph-properties fo:widows="0" fo:orphans="0" fo:text-align="justify"/>
      <style:text-properties fo:text-transform="uppercase" fo:color="#000000"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alandžio 12 d. įsakymo nr. 4-269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ruodžio 27 d. Nr. 4-969</text:p>
      <text:p text:style-name="P11">Vilnius</text:p>
      <text:p text:style-name="P12"/>
      <text:p text:style-name="P13"><text:span text:style-name="T14">Pakeičiu</text:span><text:span text:style-name="T15"><text:s/>Lietuvos Respublikos ūkio ministro 2010 m. balandžio 12 d. įsakymą Nr. 4-269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16AFFE24BA5C" office:target-frame-name="_blank" xlink:show="new"><text:span text:style-name="T16">28-407</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text:s/>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3">5-157</text:span></text:a><text:span text:style-name="T34">, Nr.<text:s/></text:span><text:a xlink:href="https://www.e-tar.lt/portal/lt/legalAct/TAR.682F91253FD9" office:target-frame-name="_blank" xlink:show="new"><text:span text:style-name="T35">30-1201</text:span></text:a><text:span text:style-name="T36">), 40 punktu bei Priemonės „Viešosios paskirties pastatų renovavimas<text:s/></text:span><text:span text:style-name="T37">nacionaliniu lygiu“ projektų finansavimo sąlygų aprašo, patvirtinto Lietuvos Respublikos ūkio ministro 2008 m. birželio 25 d.</text:span><text:span text:style-name="T38"><text:s/>įsakymu Nr. 4-265 (Žin., 2008, Nr.<text:s/></text:span><text:a xlink:href="https://www.e-tar.lt/portal/lt/legalAct/TAR.3DEAB2089967" office:target-frame-name="_blank" xlink:show="new"><text:span text:style-name="T39">73-2839</text:span></text:a><text:span text:style-name="T40">),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projektų sąrašo Nr. 2 pagal Sanglaudos skatinimo veiksmų programos VP3-3.4-ŪM-03-V priemonę 2010 m. kovo 26 d. projektų tinkamumo finansuoti vertinimo ataskaitą Nr. 53:</text:span></text:p>
      <text:p text:style-name="P41"><text:span text:style-name="T42">1</text:span><text:span text:style-name="T43">.<text:s/></text:span><text:span text:style-name="T44">Skiriu</text:span><text:span text:style-name="T4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6">95-3720</text:span></text:a><text:span text:style-name="T47">) 3 prioriteto „Aplinka ir darnus vystymasis“ VP3-3.4-ŪM-03-V priemonę „Viešosios paskirties pastatų renovavimas nacionaliniu lygiu“ iš Ūkio ministerijos reorganizavimo laikotarpio energetikos srities Europos Sąjungos ir bendrojo finansavimo lėšomis finansuojamų projektų įgyvendinimo programos (Europos Sąjungos lėšos) (programos kodas – 01 102, priemonės kodas –</text:span><text:soft-page-break/><text:span text:style-name="T48">112_112) (toliau – 112_112 priemonė) ir Ūkio ministerijos reorganizavimo laikotarpio energetikos srities Europos Sąjungos ir bendrojo finansavimo lėšomis finansuojamų projektų įgyvendinimo programos (bendrojo finansavimo lėšos) (programos kodas – 01 202, priemonės kodas – 122_112) (toliau – 122_112 priemonė), funkcinės klasifikacijos kodas 04.03.06.01, ekonominės klasifikacijos kodas 2.9.2.2.1.02, Lietuvos dailės muziejaus projekto „Prano Domšaičio galerijos, esančios Liepų g. 33, Klaipėdoje, pastatų komplekso renovacija“ (VšĮ Lietuvos verslo paramos agentūros 2010 m. kovo 26 d. paraiškos kodas VP3-3.4-ŪM-03-V-02-007 Europos Sąjungos struktūrinių fondų ir (ar) valstybės biudžeto finansavimui gauti vertinimo rezultatų ataskaita Nr. 1974) kapitalo formavimo išlaidoms padengti iki 2 713 314,02 (dviejų milijonų septynių šimtų trylikos tūkstančių trijų šimtų keturiolikos litų ir dviejų centų) lito finansavimo, finansavimo dalis (intensyvumas) – iki 100,00 proc.:</text:span></text:p>
      <text:p text:style-name="P49"><text:span text:style-name="T50">1.1</text:span><text:span text:style-name="T51">. iš 112_112 priemonės – iki 2 306 316,92 (dviejų milijonų trijų šimtų šešių tūkstančių trijų šimtų šešiolikos litų ir devyniasdešimt dviejų centų) lito;<text:s/></text:span></text:p>
      <text:p text:style-name="P52"><text:span text:style-name="T53">1.2</text:span><text:span text:style-name="T54">. iš 122_112 priemonės – iki 406 997,10 (keturių šimtų šešių tūkstančių devynių šimtų devyniasdešimt septynių litų ir dešimt centų) lito.</text:span></text:p>
      <text:p text:style-name="P55"><text:span text:style-name="T56">2</text:span><text:span text:style-name="T57">. Šis įsakymas gali būti skundžiamas teisės aktų nustatyta tvarka.“</text:span></text:p>
      <text:p text:style-name="P58"/>
      <text:p text:style-name="P59"/>
      <text:p text:style-name="P60"/>
      <text:p text:style-name="P61">Finansų ministrė,</text:p>
      <text:p text:style-name="P62">pavaduojanti ūkio ministrą<text:tab/>Ingrida Šimonyt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3T14:36:00Z</meta:creation-date>
    <dc:date>2015-11-03T14:36:00Z</dc:date>
    <meta:template xlink:href="Normal" xlink:type="simple"/>
    <meta:editing-cycles>2</meta:editing-cycles>
    <meta:editing-duration>PT0S</meta:editing-duration>
    <meta:document-statistic meta:page-count="2" meta:paragraph-count="21" meta:word-count="673" meta:character-count="5341" meta:row-count="106" meta:non-whitespace-character-count="4689"/>
  </office:meta>
</office:document-meta>
</file>