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RUGSĖJO 20 D. NUTARIMO NR. 878 PAPILDYMO</text:p>
      <text:p text:style-name="P12"/>
      <text:p text:style-name="P13">1994 m. spalio 10 d. Nr. 95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1994 m. rugsėjo 20 d. nutarimą Nr. 878 „Dėl šiluminės energijos tarifų“ (Žin., 1994, Nr.<text:s/></text:span><text:a xlink:href="https://www.e-tar.lt/portal/lt/legalAct/TAR.4FBF5FFD277D" office:target-frame-name="_blank" xlink:show="new"><text:span text:style-name="T22">74-1404</text:span></text:a><text:span text:style-name="T23">) šiuo 2.3 punktu:</text:span></text:p>
      <text:p text:style-name="P24"><text:span text:style-name="T25">„</text:span><text:span text:style-name="T26">2.3</text:span><text:span text:style-name="T27">. kai grupinius karšto vandens ruošimo įrenginius eksploatuoja ne valstybinė įmonė „Lietuvos valstybinė energetikos sistema“, šiluminės energijos tiekėjas nuo 1994 m. rugsėjo 1 d. per 20 dienų po ataskaitinio mėnesio pagal sudarytą tiesioginę sutartį moka už šių įrenginių aptarnavimą juos eksploatuojančiai organizacijai po 6,9 lito per dieną už kiekvieną instaliuoto šiluminio galingumo MW. Į šį mokestį įtrauktos visos eksploatavimo išlaidos (taip pat ir amortizaciniai atskaitymai). Grupiniai karšto vandens ruošimo įrenginiai rekonstruojami ir modernizuojami šių įrenginių savininko lėšomis“.</text:span></text:p>
      <text:p text:style-name="P28"/>
      <text:p text:style-name="P29"/>
      <text:p text:style-name="P30"/>
      <text:p text:style-name="P31">MINISTRAS PIRMININKAS<text:tab/>ADOLFAS ŠLEŽEVIČIUS</text:p>
      <text:p text:style-name="P32"/>
      <text:p text:style-name="P33"/>
      <text:p text:style-name="P34"/>
      <text:p text:style-name="P35">ENERGETIKOS MINISTRAS<text:tab/>ALGIMANTAS STASIUKYN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12T10:00:00Z</meta:creation-date>
    <dc:date>2017-04-12T10:00:00Z</dc:date>
    <meta:template xlink:href="Normal.dotm" xlink:type="simple"/>
    <meta:editing-cycles>2</meta:editing-cycles>
    <meta:editing-duration>PT0S</meta:editing-duration>
    <meta:document-statistic meta:page-count="1" meta:paragraph-count="4" meta:word-count="146" meta:character-count="1167" meta:row-count="23" meta:non-whitespace-character-count="1025"/>
  </office:meta>
</office:document-meta>
</file>