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12 m. rugsėjo 3 d. įsakymo Nr. įv-578 „dėl lietuvos kultūros ir meno tarybos sudėties patvirtinimo“ pakeitimo</text:span></text:p>
      <text:p text:style-name="P12"/>
      <text:p text:style-name="P13">2012 m. spalio 25 d. Nr. ĮV-716</text:p>
      <text:p text:style-name="P14">Vilnius</text:p>
      <text:p text:style-name="P15"/>
      <text:p text:style-name="P16"><text:span text:style-name="T17">P a k e i č i u Lietuvos Respublikos kultūros ministro 2012 m. rugsėjo 3 d. įsakymą Nr. ĮV-578 „Dėl Lietuvos kultūros ir meno tarybos sudėties patvirtinimo“ (Žin., 2012, Nr.<text:s/></text:span><text:a xlink:href="https://www.e-tar.lt/portal/lt/legalAct/TAR.5037419DE8D9" office:target-frame-name="_blank" xlink:show="new"><text:span text:style-name="T18">104-5303</text:span></text:a><text:span text:style-name="T19">) ir patikslinu nurodytuoju įsakymu patvirtintos Lietuvos kultūros ir meno tarybos narės pavardę: vietoj „Edita Radvilavičiūtė-Utarienė“ įrašau „Edita Utarienė“.</text:span></text:p>
      <text:p text:style-name="P20"/>
      <text:p text:style-name="P21"/>
      <text:p text:style-name="P22"><text:span text:style-name="T23">Kultūros ministras<text:s/></text:span><text:span text:style-name="T2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10:39:00Z</meta:creation-date>
    <dc:date>2015-05-14T10:39:00Z</dc:date>
    <meta:template xlink:href="Normal" xlink:type="simple"/>
    <meta:editing-cycles>2</meta:editing-cycles>
    <meta:editing-duration>PT0S</meta:editing-duration>
    <meta:document-statistic meta:page-count="1" meta:paragraph-count="7" meta:word-count="109" meta:character-count="721" meta:row-count="22" meta:non-whitespace-character-count="619"/>
  </office:meta>
</office:document-meta>
</file>