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16in"/>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ELEKTROS ENERGIJOS TARIFŲ</text:p>
      <text:p text:style-name="P13"/>
      <text:p text:style-name="P14">1995 m. balandžio 21 d. Nr. 573</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1</text:span><text:span text:style-name="T24">. Nustatyti nuo 1995 m. gegužės 1 d. šiuos vidutinius elektros energijos tarifus (neįskaičius pridėtinės vertės mokesčio):</text:span></text:p>
      <text:p text:style-name="P25"><text:span text:style-name="T26">1.1</text:span><text:span text:style-name="T27">. Ignalinos valstybinės atominės elektrinės gaminamos elektros energijos, kuri realizuojama valstybinei įmonei „Lietuvos valstybinė energetikos sistema“, – 5,34 cento už kWh.</text:span></text:p>
      <text:p text:style-name="P28">Jeigu iš Ignalinos valstybinės atominės elektrinės valstybinė įmonė „Lietuvos valstybinė energetikos sistema“ perka elektros energijos daugiau, negu numatyta ketvirčio sutartyje, elektros energijos daliai, viršijančiai sutartyje numatytą kiekį, tarifas nustatomas atsižvelgiant tik į kuro sąnaudas elektros energijai pagaminti ir 10 procentų pelną skaičiuojant pagal faktiškas kuro sąnaudas.</text:p>
      <text:p text:style-name="P29"><text:span text:style-name="T30">Energetikos ministerija tvirtina kiekvieno ketvirčio diferencijuotus Ignalinos valstybinės atominės elektrinės gaminamos elektros energijos tarifus ir nustato Ignalinos valstybinės atominės elektrinės bei valstybinės įmonės „Lietuvos valstybinė energetikos sistema“ tarpusavio atsiskaitymo tvarką tuo atveju, kai elektrinė nedirba;</text:span></text:p>
      <text:p text:style-name="P31"><text:span text:style-name="T32">1.2</text:span><text:span text:style-name="T33">. elektros energijos vartotojams:</text:span></text:p>
      <text:p text:style-name="P34"><text:span text:style-name="T35">1.2.1</text:span><text:span text:style-name="T36">. gaunantiems elektros energiją iš 110 kV ir aukštesnės įtampos tinklų – 12,5 cento už kWh.</text:span></text:p>
      <text:p text:style-name="P37"><text:span text:style-name="T38">Jeigu elektros energijos apskaitos prietaisai įmontuoti žemesniojoje įtampos dalyje, įvertinus nuostolius transformatoriuose, mokama 13 centų už kWh;</text:span></text:p>
      <text:p text:style-name="P39"><text:span text:style-name="T40">1.2.2</text:span><text:span text:style-name="T41">. gaunantiems elektros energiją iš žemesnės kaip 110 kV, bet ne žemesnės kaip 6 kV įtampos elektros tinklų, – 13 centų už kWh.</text:span></text:p>
      <text:p text:style-name="P42"><text:span text:style-name="T43">Jeigu elektros energijos apskaitos prietaisai įmontuoti žemesniojoje įtampos dalyje, įvertinus nuostolius transformatoriuose, mokama 13,5 cento už kWh;</text:span></text:p>
      <text:p text:style-name="P44"><text:span text:style-name="T45">1.2.3</text:span><text:span text:style-name="T46">. gaunantiems elektros energiją iš 0,4 kV įtampos elektros tinklų – 20 centų už kWh.</text:span></text:p>
      <text:p text:style-name="P47"><text:span text:style-name="T48">Lengvatinis tarifas kaimo vietovėse (išskyrus kolektyvinius sodus) – žemės ūkio bendrovėms, kitiems žemės ūkio produkcijos gamintojams ir gyventojams – 14 centų už kWh;</text:span></text:p>
      <text:p text:style-name="P49"><text:span text:style-name="T50">1.2.4</text:span><text:span text:style-name="T51">. gyventojams (nepriklausomai nuo elektros įrenginių instaliuotos galios) ir kitiems vartotojams, kurių elektros įrenginių instaliuota galia ne didesnė kaip 30 kW, įsirengusiems atitinkamus apskaitos prietaisus, naktinį, šeštadienio ir sekmadienio elektros energijos tarifą – 14 centų už kWh.</text:span></text:p>
      <text:p text:style-name="P52"><text:span text:style-name="T53">Lengvatinis naktinis, šeštadienio ir sekmadienio elektros energijos tarifas kaimo vietovėse (išskyrus kolektyvinius sodus) – gyventojams (nepriklausomai nuo elektros įrenginių instaliuotos galios), žemės ūkio bendrovėms, kitiems žemės ūkio produkcijos gamintojams, kurių elektros įrenginių instaliuota galia ne didesnė kaip 30 kW, įsirengusiems atitinkamus apskaitos prietaisus, – 9 centus už kWh.</text:span></text:p>
      <text:p text:style-name="P54"><text:span text:style-name="T55">1.2.5</text:span><text:span text:style-name="T56">. daugiabučių namų gyventojams, naudojantiems elektros virykles, – 16 centų už kWh.</text:span></text:p>
      <text:p text:style-name="P57"><text:span text:style-name="T58">Lengvatinis naktinis, šeštadienio ir sekmadienio elektros energijos tarifas šiems gyventojams – 11 centų už kWh.</text:span></text:p>
      <text:p text:style-name="P59"><text:span text:style-name="T60">2</text:span><text:span text:style-name="T61">. Pavesti Energetikos ministerijai:</text:span></text:p>
      <text:p text:style-name="P62"><text:span text:style-name="T63">2.1</text:span><text:span text:style-name="T64">. diferencijuoti 1.2 punkte nurodytus elektros energijos tarifus pagal vartotojų grupes, tarifų tipus ir laiko intervalus;</text:span></text:p>
      <text:p text:style-name="P65"><text:span text:style-name="T66">2.2</text:span><text:span text:style-name="T67">. nustatyti valstybinei įmonei „Lietuvos valstybinė energetikos sistema“ išlaidų normatyvus (įskaitant išlaidų darbo užmokesčiui, renovacijai, investicijoms normatyvus), taip pat iki 1995 m. rugsėjo 1 d. parengti elektros energijos gamybos, perdavimo ir paskirstymo išlaidų mažinimo priemones, kad šios išlaidos būtų maksimaliai sumažintos.</text:span></text:p>
      <text:p text:style-name="P68"><text:span text:style-name="T69">3</text:span><text:span text:style-name="T70">. Valstybinė įmonė „Lietuvos valstybinė energetikos sistema“ turi visas papildomas pajamas, gautas nuo 1995 m. gegužės 1 d. padidinus elektros energijos tarifus, panaudoti gyventojams tiekiamos šiluminės energijos lengvatiniams tarifams kompensuoti.</text:span></text:p>
      <text:p text:style-name="P71"><text:span text:style-name="T72">4</text:span><text:span text:style-name="T73">. Pripažinti netekusiais galios:</text:span></text:p>
      <text:p text:style-name="P74"><text:span text:style-name="T75">4.1</text:span><text:span text:style-name="T76">. Lietuvos Respublikos Vyriausybės 1994 m. spalio 26 d. nutarimą Nr. 1031 „Dėl elektros energijos tarifų“ (Žin., 1994, Nr.<text:s/></text:span><text:a xlink:href="https://www.e-tar.lt/portal/lt/legalAct/TAR.25864FF8F72E" office:target-frame-name="_blank" xlink:show="new"><text:span text:style-name="T77">84-1602</text:span></text:a><text:span text:style-name="T78">);</text:span></text:p>
      <text:p text:style-name="P79"><text:span text:style-name="T80">4.2</text:span><text:span text:style-name="T81">. Lietuvos Respublikos Vyriausybės 1994 m. lapkričio 21 d. nutarimą Nr. 1167 „Dėl elektros energijos tarifų“ (Žin., 1994, Nr.<text:s/></text:span><text:a xlink:href="https://www.e-tar.lt/portal/lt/legalAct/TAR.CABF8EE1456D" office:target-frame-name="_blank" xlink:show="new"><text:span text:style-name="T82">91-1788</text:span></text:a><text:span text:style-name="T83">).</text:span></text:p>
      <text:p text:style-name="P84"/>
      <text:p text:style-name="P85"/>
      <text:p text:style-name="P86"/>
      <text:p text:style-name="P87">MINISTRAS PIRMININKAS<text:tab/>ADOLFAS ŠLEŽEVIČIUS</text:p>
      <text:p text:style-name="P88"/>
      <text:p text:style-name="P89"/>
      <text:p text:style-name="P90"/>
      <text:p text:style-name="P91">ENERGETIKOS MINISTRAS<text:tab/>ALGIMANTAS STASIUKY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8T13:57:00Z</meta:creation-date>
    <dc:date>2019-11-18T13:57:00Z</dc:date>
    <meta:template xlink:href="Normal.dotm" xlink:type="simple"/>
    <meta:editing-cycles>2</meta:editing-cycles>
    <meta:editing-duration>PT0S</meta:editing-duration>
    <meta:document-statistic meta:page-count="2" meta:paragraph-count="50" meta:word-count="575" meta:character-count="4263" meta:row-count="143" meta:non-whitespace-character-count="3738"/>
  </office:meta>
</office:document-meta>
</file>