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3.7687in" style:use-optimal-column-width="false"/>
    </style:style>
    <style:style style:name="TableColumn90" style:family="table-column">
      <style:table-column-properties style:column-width="0.2319in" style:use-optimal-column-width="false"/>
    </style:style>
    <style:style style:name="TableColumn91" style:family="table-column">
      <style:table-column-properties style:column-width="2.6916in" style:use-optimal-column-width="false"/>
    </style:style>
    <style:style style:name="Table88" style:family="table">
      <style:table-properties style:width="6.692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3.7687in" style:use-optimal-column-width="false"/>
    </style:style>
    <style:style style:name="TableColumn112" style:family="table-column">
      <style:table-column-properties style:column-width="0.2319in" style:use-optimal-column-width="false"/>
    </style:style>
    <style:style style:name="TableColumn113" style:family="table-column">
      <style:table-column-properties style:column-width="2.6916in" style:use-optimal-column-width="false"/>
    </style:style>
    <style:style style:name="Table110" style:family="table">
      <style:table-properties style:width="6.692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0.04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4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center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SPECIALIŲ FUNKCIJŲ NUSTATYMO SP UAB „VILNIAUS ŽIRGYNAS“, SP AB „NEMUNO ŽIRGYNAS“, SP UAB „SARTŲ ŽIRGYNAS“</text:p>
      <text:p text:style-name="P12"/>
      <text:p text:style-name="P13">2001 m. spalio 5 d. Nr. 344</text:p>
      <text:p text:style-name="P14">Vilnius</text:p>
      <text:p text:style-name="P15"/>
      <text:p text:style-name="P16"><text:span text:style-name="T17">Vadovaudamasis</text:span><text:span text:style-name="T18"><text:s/>Lietuvos Respublikos įstatymo „Dėl specia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2000, Nr.<text:s/></text:span><text:a xlink:href="https://www.e-tar.lt/portal/lt/legalAct/TAR.FA8ED05ABBAA" office:target-frame-name="_blank" xlink:show="new"><text:span text:style-name="T21">64-1916</text:span></text:a><text:span text:style-name="T22">) 1 straipsniu:</text:span></text:p>
      <text:p text:style-name="P23"><text:span text:style-name="T24">1</text:span><text:span text:style-name="T25">.<text:s/></text:span><text:span text:style-name="T26">Pavedu</text:span><text:span text:style-name="T27"><text:s/>SP UAB „Vilniaus žirgynui“, SP AB „Nemuno žirgynui“ bei SP UAB „Sartų žirgynui“:</text:span></text:p>
      <text:p text:style-name="P28"><text:span text:style-name="T29">1.1</text:span><text:span text:style-name="T30">. atsižvelgiant į 1992 m. birželio 5 d. Rio de Žaneire pasirašytą Biologinės įvairovės konvenciją bei įsip</text:span><text:span text:style-name="T31">areigojimą išsaugoti savo šalies genetinius išteklius (Žin., 1995, Nr.<text:s/></text:span><text:a xlink:href="https://www.e-tar.lt/portal/lt/legalAct/TAR.FF27410A18B2" office:target-frame-name="_blank" xlink:show="new"><text:span text:style-name="T32">69-1662</text:span></text:a><text:span text:style-name="T33">), veisti Lietuvoje sukurtų bei tradiciškai auginamų veislių arklius (ne mažiau kaip):</text:span></text:p>
      <text:p text:style-name="P34"><text:span text:style-name="T35">1.1.1</text:span><text:span text:style-name="T36">. SP<text:s/></text:span><text:span text:style-name="T37">UAB „Vilniaus žirgyne“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žemaitukų veislė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2 eržilų ir 24 kumeles;</text:p>
          </table:table-cell>
        </table:table-row>
        <table:table-row table:style-name="TableRow49">
          <table:table-cell table:style-name="TableCell50">
            <text:p text:style-name="P51">stambiųjų žemaitukų veislė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12 eržilų ir 16 kumelių;</text:p>
          </table:table-cell>
        </table:table-row>
        <table:table-row table:style-name="TableRow56">
          <table:table-cell table:style-name="TableCell57">
            <text:p text:style-name="P58">Lietuvos sunkiųjų veislė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8 eržilus;</text:p>
          </table:table-cell>
        </table:table-row>
        <table:table-row table:style-name="TableRow63">
          <table:table-cell table:style-name="TableCell64">
            <text:p text:style-name="P65">arabų veislė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8 eržilus ir 24 kumeles;</text:p>
          </table:table-cell>
        </table:table-row>
        <table:table-row table:style-name="TableRow70">
          <table:table-cell table:style-name="TableCell71">
            <text:p text:style-name="P72">grynakraujų jojamųjų veislė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8 eržilus ir 12<text:s/>kumelių;</text:p>
          </table:table-cell>
        </table:table-row>
        <table:table-row table:style-name="TableRow77">
          <table:table-cell table:style-name="TableCell78">
            <text:p text:style-name="P79">trakėnų veislė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8 eržilus ir 24 kumeles;</text:span></text:p>
          </table:table-cell>
        </table:table-row>
      </table:table>
      <text:p text:style-name="P85"><text:span text:style-name="T86">1.1.2</text:span><text:span text:style-name="T87">. SP AB „Nemuno žirgyne“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ietuvos sunkiųjų veislė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16 eržilų ir 36 kumeles;</text:p>
          </table:table-cell>
        </table:table-row>
        <table:table-row table:style-name="TableRow99">
          <table:table-cell table:style-name="TableCell100">
            <text:p text:style-name="P101">trakėnų veislė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36 eržilus ir 100 kumelių;</text:span></text:p>
          </table:table-cell>
        </table:table-row>
      </table:table>
      <text:p text:style-name="P107"><text:span text:style-name="T108">1.1.3</text:span><text:span text:style-name="T109">. SP UAB „Sartų žirgyne“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ietuvos sunkiųjų veislė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2<text:s/>eržilus ir 8 kumeles;</text:p>
          </table:table-cell>
        </table:table-row>
        <table:table-row table:style-name="TableRow121">
          <table:table-cell table:style-name="TableCell122">
            <text:p text:style-name="P123">stambiųjų žemaitukų veislė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8 eržilus ir 24 kumeles;</text:p>
          </table:table-cell>
        </table:table-row>
        <table:table-row table:style-name="TableRow128">
          <table:table-cell table:style-name="TableCell129">
            <text:p text:style-name="P130">ristūnų veislė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4 eržilus ir 16 kumelių;</text:span></text:p>
          </table:table-cell>
        </table:table-row>
      </table:table>
      <text:p text:style-name="P136"><text:span text:style-name="T137">1.2</text:span><text:span text:style-name="T138">. sukomplektuoti nurodytų veislių arklių bandas iki 2003 m. sausio 1 dienos;</text:span></text:p>
      <text:p text:style-name="P139"><text:span text:style-name="T140">1.3</text:span><text:span text:style-name="T141">. vykdyti eržilų depo funkciją;</text:span></text:p>
      <text:p text:style-name="P142"><text:span text:style-name="T143">1.4</text:span><text:span text:style-name="T144">.</text:span><text:span text:style-name="T145"><text:s/>bendradarbiaujant su veislininkystės institucijomis (asociacijomis) griežtai vykdyti arklių veislių išsaugojimo ir tobulinimo selekcines programas;</text:span></text:p>
      <text:p text:style-name="P146"><text:span text:style-name="T147">1.5</text:span><text:span text:style-name="T148">. aprūpinti arklių augintojus aukštos veislinės vertės reproduktoriais;</text:span></text:p>
      <text:p text:style-name="P149"><text:span text:style-name="T150">1.6</text:span><text:span text:style-name="T151">. išsaugoti veislinių</text:span><text:span text:style-name="T152"><text:s/>arklių auginimo ir treniravimo bazę;</text:span></text:p>
      <text:p text:style-name="P153"><text:span text:style-name="T154">1.7</text:span><text:span text:style-name="T155">. vykdyti veislinių arklių pajėgumo bandymus;</text:span></text:p>
      <text:p text:style-name="P156"><text:span text:style-name="T157">1.8</text:span><text:span text:style-name="T158">. pasitelkus mokslo institucijas rengti bei tobulinti arklių veisimo ir vertinimo sistemas, derinti jas su Europos Sąjungos reikalavimais.</text:span></text:p>
      <text:p text:style-name="P159"><text:span text:style-name="T160">2</text:span><text:span text:style-name="T161">.<text:s/></text:span><text:span text:style-name="T162">Pavedu</text:span><text:span text:style-name="T163"><text:s/>SP<text:s/></text:span><text:span text:style-name="T164">UAB „Vilniaus žirgynas“ sukurti eržilų spermos banką bei teikti kumelių sėklinimo paslaugas.</text:span></text:p>
      <text:p text:style-name="P165"><text:span text:style-name="T166">3</text:span><text:span text:style-name="T167">.<text:s/></text:span><text:span text:style-name="T168">Įpareigoju</text:span><text:span text:style-name="T169"><text:s/>Valstybinę gyvulių veislininkystės priežiūros tarnybą prie Žemės ūkio ministerijos apmokėti 1 punkte išvardytoms bendrovėms už saugomus veisliniu</text:span><text:span text:style-name="T170">s arklius nustatytais įkainiais.</text:span></text:p>
      <text:p text:style-name="P171"><text:span text:style-name="T172">4</text:span><text:span text:style-name="T173">. Įsakymo vykdymą kontroliuoti viceministrui V. Grušauskui.</text:span></text:p>
      <text:p text:style-name="P174"/>
      <text:p text:style-name="P175"/>
      <text:p text:style-name="P176"><text:span text:style-name="T177">ŽEMĖS ŪKIO MINISTRAS</text:span><text:span text:style-name="T178"><text:tab/>JERONIMAS KRAUJELIS</text:span></text:p>
      <text:p text:style-name="P179">______________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0:42:00Z</meta:creation-date>
    <dc:date>2015-06-23T00:42:00Z</dc:date>
    <meta:template xlink:href="Normal" xlink:type="simple"/>
    <meta:editing-cycles>2</meta:editing-cycles>
    <meta:editing-duration>PT0S</meta:editing-duration>
    <meta:document-statistic meta:page-count="1" meta:paragraph-count="58" meta:word-count="373" meta:character-count="2628" meta:row-count="128" meta:non-whitespace-character-count="2313"/>
  </office:meta>
</office:document-meta>
</file>