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BALANDŽIO 12 D. NUTARIMO NR. 510 IR 1995 M. RUGSĖJO 8 D. NUTARIMO NR. 1206 PRIPAŽINIMO NETEKUSIAIS GALIOS</text:p>
      <text:p text:style-name="P15"/>
      <text:p text:style-name="P16">1998 m. rugsėjo 3 d. Nr. 1074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5 m. balandžio 12 d. nutarimą Nr. 510 „Dėl Valstybinio pirkimo laikinųjų taisyklių patvirtinimo“ (Žin., 1995, Nr.<text:s/></text:span><text:a xlink:href="https://www.e-tar.lt/portal/lt/legalAct/TAR.69D24A2F6321" office:target-frame-name="_blank" xlink:show="new"><text:span text:style-name="T27">33-778</text:span></text:a><text:span text:style-name="T28">).</text:span></text:p>
      <text:p text:style-name="P29"><text:span text:style-name="T30">2</text:span><text:span text:style-name="T31">. Lietuvos Respublikos Vyriausybės 1995 m. rugsėjo 8 d. nutarimą Nr. 1206 „Dėl Lietuvos Respublikos Vyriausybės 1995 m. balandžio 12 d. nutarimo Nr. 510 „Dėl Valstybinio pirkimo laikinųjų taisyklių patvirtinimo“ dalinio pakeitimo“ (Žin., 1995, Nr.<text:s/></text:span><text:a xlink:href="https://www.e-tar.lt/portal/lt/legalAct/TAR.7CE10916EE1E" office:target-frame-name="_blank" xlink:show="new"><text:span text:style-name="T32">76-1774</text:span></text:a><text:span text:style-name="T33">).</text:span></text:p>
      <text:p text:style-name="P34"/>
      <text:p text:style-name="P35"/>
      <text:p text:style-name="P36"/>
      <text:p text:style-name="P37">MINISTRAS PIRMININKAS<text:tab/>GEDIMINAS VAGNORIUS</text:p>
      <text:p text:style-name="P38"/>
      <text:p text:style-name="P39">ŪKIO MINISTRAS<text:tab/>VINCAS BABIL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08T07:39:00Z</meta:creation-date>
    <dc:date>2018-11-08T07:3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5" meta:character-count="991" meta:row-count="36" meta:non-whitespace-character-count="876"/>
  </office:meta>
</office:document-meta>
</file>