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5" style:parent-style-name="Normal" style:family="paragraph">
      <style:paragraph-properties style:snap-to-layout-grid="false" fo:text-align="center" fo:text-indent="0.0416in"/>
      <style:text-properties fo:color="#000000" style:font-size-complex="4pt" fo:language="en" fo:country="US"/>
    </style:style>
    <style:style style:name="P16" style:parent-style-name="Normal" style:family="paragraph">
      <style:paragraph-properties style:snap-to-layout-grid="false" fo:text-align="justify" fo:text-indent="0.4916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P20" style:parent-style-name="Normal" style:family="paragraph">
      <style:paragraph-properties style:snap-to-layout-grid="false" fo:text-align="justify" fo:text-indent="0.4916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16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16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16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16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16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16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16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16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16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16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16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16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16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16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16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16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16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16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16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16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16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16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16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5333in"/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16in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style:snap-to-layout-grid="false" fo:text-align="center"/>
      <style:text-properties fo:color="#000000" style:font-size-complex="6pt" fo:language="en" fo:country="US"/>
    </style:style>
    <style:style style:name="P126" style:parent-style-name="Normal" style:family="paragraph">
      <style:paragraph-properties style:snap-to-layout-grid="false" fo:text-align="center"/>
      <style:text-properties fo:color="#000000" style:font-size-complex="6pt" fo:language="en" fo:country="US"/>
    </style:style>
    <style:style style:name="P127" style:parent-style-name="Normal" style:family="paragraph">
      <style:paragraph-properties fo:text-indent="0.533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2 D. NUTARIMO NR. 246 „DĖL AKCINĖS BENDROVĖS „LIETUVOS DUJOS“ PAGRINDINIŲ PRIVATIZAVIMO BEI PERTVARKYMO NUOSTATŲ PATVIRTINIMO“ DALINIO PAKEITIMO</text:p>
      <text:p text:style-name="P12"/>
      <text:p text:style-name="P13">2001 m. spalio 4 d. Nr. 1194</text:p>
      <text:p text:style-name="P14">Vilnius</text:p>
      <text:p text:style-name="P15"/>
      <text:p text:style-name="P16"><text:span text:style-name="T17">Lietuvos Respublikos Vyriausybė <text:s/></text:span><text:span text:style-name="T18">nutari</text:span><text:span text:style-name="T19">a:</text:span></text:p>
      <text:p text:style-name="P20"><text:span text:style-name="T21">Iš dalies pakeisti Lietuvos Respublikos Vyriausybės 2000 m. kovo 2 d. nutarimu Nr. 246 „Dėl Akcinės bendrovės „Lietuvos dujos“ pagrindinių privatiza</text:span><text:span text:style-name="T22">vimo bei pertvarkymo nuostatų patvirtinimo“ (Žin., 2000, Nr. </text:span><text:a xlink:href="https://www.e-tar.lt/portal/lt/legalAct/TAR.367E318AA468" office:target-frame-name="_blank" xlink:show="new"><text:span text:style-name="T23">20-513</text:span></text:a><text:span text:style-name="T24">; 2001, Nr. </text:span><text:a xlink:href="https://www.e-tar.lt/portal/lt/legalAct/TAR.62DE4F36783C" office:target-frame-name="_blank" xlink:show="new"><text:span text:style-name="T25">29-926</text:span></text:a><text:span text:style-name="T26">) patvirtinta</text:span><text:span text:style-name="T27">s Akcinės bendrovės „Lietuvos dujos“ pagrindines privatizavimo bei pertvarkymo nuostatas:</text:span></text:p>
      <text:p text:style-name="P28"><text:span text:style-name="T29">1</text:span><text:span text:style-name="T30">. Išdėstyti 1 punkto pirmąją pastraipą taip:</text:span></text:p>
      <text:p text:style-name="P31"><text:span text:style-name="T32">„</text:span><text:span text:style-name="T33">1</text:span><text:span text:style-name="T34">. Pagrindiniai akcinės bendrovės „Lietuvos dujos“ (toliau vadinama – Bendrovė) privatizavimo ir pertvarkymo tiks</text:span><text:span text:style-name="T35">lai yra:“.</text:span></text:p>
      <text:p text:style-name="P36"><text:span text:style-name="T37">2</text:span><text:span text:style-name="T38">. Išdėstyti 1.3 punktą taip:</text:span></text:p>
      <text:p text:style-name="P39"><text:span text:style-name="T40">„</text:span><text:span text:style-name="T41">1.3</text:span><text:span text:style-name="T42">. užtikrinti ilgalaikį ir patikimą dujų tiekimą vartotojui (taip pat ir iš alternatyvių šaltinių) mažiausiomis sąnaudomis“.</text:span></text:p>
      <text:p text:style-name="P43"><text:span text:style-name="T44">3</text:span><text:span text:style-name="T45">. Išdėstyti 1.5 punktą taip:</text:span></text:p>
      <text:p text:style-name="P46"><text:span text:style-name="T47">„</text:span><text:span text:style-name="T48">1.5</text:span><text:span text:style-name="T49">. privatizuojant Bendrovę,<text:s/></text:span><text:span text:style-name="T50">pritraukti europinės ir transatlantinės integracijos kriterijus atitinkantį investuotoją (toliau vadinama – Strateginis investuotojas), gamtinių dujų tiekėją (toliau vadinama – Tiekėjas) ir kitus investuotojus“.</text:span></text:p>
      <text:p text:style-name="P51"><text:span text:style-name="T52">4</text:span><text:span text:style-name="T53">. Išdėstyti 2 punkto pirmąją pastra</text:span><text:span text:style-name="T54">ipą taip:</text:span></text:p>
      <text:p text:style-name="P55"><text:span text:style-name="T56">„</text:span><text:span text:style-name="T57">2</text:span><text:span text:style-name="T58">. Pagrindinės Bendrovės privatizavimo ir pertvarkymo nuostatos yra šios:“.</text:span></text:p>
      <text:p text:style-name="P59"><text:span text:style-name="T60">5</text:span><text:span text:style-name="T61">. Išdėstyti 2.1 punktą taip:</text:span></text:p>
      <text:p text:style-name="P62"><text:span text:style-name="T63">„</text:span><text:span text:style-name="T64">2.1</text:span><text:span text:style-name="T65">. prieš privatizavimą Bendrovė reorganizuojama – įsteigiamos bendrovės firmų „Suskystintos dujos“ ir „Dujiniai įrengimai“ p</text:span><text:span text:style-name="T66">agrindu“.</text:span></text:p>
      <text:p text:style-name="P67"><text:span text:style-name="T68">6</text:span><text:span text:style-name="T69">. Išdėstyti 2.3–2.8 punktus taip:</text:span></text:p>
      <text:p text:style-name="P70"><text:span text:style-name="T71">„</text:span><text:span text:style-name="T72">2.3</text:span><text:span text:style-name="T73">. Bendrovė privatizuojama parduodant dalį valstybei nuosavybės teise priklausančių akcijų;</text:span></text:p>
      <text:p text:style-name="P74"><text:span text:style-name="T75">2.4</text:span><text:span text:style-name="T76">. viešo konkurso būdu parduodami 34 procentai Bendrovės akcijų Strateginiam investuotojui arba kons</text:span><text:span text:style-name="T77">orciumui, kuriame sprendžiamojo balso teisė priklauso bent vienam ar keliems dalyviams, atitinkantiems šiose nuostatose Strateginiam investuotojui keliamus reikalavimus;</text:span></text:p>
      <text:p text:style-name="P78"><text:span text:style-name="T79">2.5</text:span><text:span text:style-name="T80">. Strateginis investuotojas turi įsipareigoti sudaryti sąlygas ir Bendrovės val</text:span><text:span text:style-name="T81">dymo organuose balsuoti už Lietuvos dujų tinklų sujungimą su Europos Sąjungos dujų tinklais ir dujų tiekimo sistema, tuo užtikrindamas alternatyvų dujų tiekimą, jeigu šiam veiksmui susiklosto ekonominės sąlygos;</text:span></text:p>
      <text:p text:style-name="P82"><text:span text:style-name="T83">2.6</text:span><text:span text:style-name="T84">. su Strateginiu investuotoju gali<text:s/></text:span><text:span text:style-name="T85">būti sudaryta akcininkų sutartis, numatanti bendrus Strateginio investuotojo ir Lietuvos Respublikos Vyriausybės veiksmus Bendrovės valdyme;</text:span></text:p>
      <text:p text:style-name="P86"><text:span text:style-name="T87">2.7</text:span><text:span text:style-name="T88">. privatizavimas parduodant akcijų paketą Strateginiam investuotojui vykdomas priėmus Lietuvos Respublikos g</text:span><text:span text:style-name="T89">amtinių dujų įstatymą ir šio įstatymo įgyvendinimui reikalingus teisės aktus, kurie nustato pagrindinius gamtinių dujų rinkos reguliavimo, kainų nustatymo, trečiųjų šalių priėjimo prie dujų tinklų principus, tiekėjų ir vartotojų santykius;</text:span></text:p>
      <text:p text:style-name="P90"><text:span text:style-name="T91">2.8</text:span><text:span text:style-name="T92">. Strateg</text:span><text:span text:style-name="T93">inis investuotojas turi įsipareigoti balsuoti Bendrovės valdymo organuose už sprendimus didinti magistralinių dujotiekių pralaidumą pagal dujų tranzito poreikį“.</text:span></text:p>
      <text:p text:style-name="P94"><text:span text:style-name="T95">7</text:span><text:span text:style-name="T96">. Papildyti nurodytąsias nuostatas šiais 2.9–2.13 punktais:</text:span></text:p>
      <text:p text:style-name="P97"><text:span text:style-name="T98">„</text:span><text:span text:style-name="T99">2.9</text:span><text:span text:style-name="T100">. papildomi kriteri</text:span><text:span text:style-name="T101">jai, kurie turi būti numatyti Strateginiam investuotojui privatizavimo programoje: turėti ne mažesnę kaip 10 metų gamtinių dujų perdavimo bei skirstomųjų dujų tinklų operatoriaus patirtį; privalumas – bendro įmonių valdymo kartu su dujų tiekėju patirtis be</text:span><text:span text:style-name="T102">i darbo Centrinėje ir Rytų Europoje patirtis;</text:span></text:p>
      <text:p text:style-name="P103"><text:span text:style-name="T104">2.10</text:span><text:span text:style-name="T105">. viešo konkurso būdu parduodami 34 procentai Bendrovės akcijų Tiekėjui arba konsorciumui, kuriame sprendžiamojo balso teisė priklauso bent vienam ar keliems dalyviams, atitinkantiems šiose nuostatose T</text:span><text:span text:style-name="T106">iekėjui keliamus reikalavimus;</text:span></text:p>
      <text:p text:style-name="P107"><text:span text:style-name="T108">2.11</text:span><text:span text:style-name="T109">. Tiekėjas ne trumpesniam kaip 10 metų laikotarpiui turi užtikrinti dujų tiekimą, tenkinantį šalies gamtinių dujų poreikį ne mažiau kaip 70 procentų, ir nurodyti tiekiamų gamtinių dujų kainos formulę;</text:span></text:p>
      <text:p text:style-name="P110"><text:span text:style-name="T111">2.12</text:span><text:span text:style-name="T112">. Tiekėj</text:span><text:span text:style-name="T113">as turi įsipareigoti, kad rems Strateginį investuotoją priimant bendrovės sprendimus dėl šalies gamtinių dujų tinklų sujungimo su Europos Sąjungos gamtinių dujų tinklais ir gamtinių dujų tiekimo sistema;</text:span></text:p>
      <text:p text:style-name="P114"><text:span text:style-name="T115">2.13</text:span><text:span text:style-name="T116">. privatizavimas parduodant akcijų paketą<text:s/></text:span><text:span text:style-name="T117">Tiekėjui vykdomas užbaigus privatizavimo etapą, nurodytą šių nuostatų 2.4 punkte (t.y. po akcijų paketo pardavimo Strateginiam investuotojui)“.</text:span></text:p>
      <text:p text:style-name="P118"/>
      <text:p text:style-name="P119"/>
      <text:p text:style-name="P120"><text:span text:style-name="T121">MINISTRAS PIRMININKAS</text:span><text:span text:style-name="T122"><text:tab/>ALGIRDAS BRAZAUSKAS</text:span></text:p>
      <text:p text:style-name="P123"/>
      <text:p text:style-name="P124">ŪKIO MINISTRAS<text:tab/>PETRAS ČĖSNA</text:p>
      <text:p text:style-name="P125">______________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14:00Z</meta:creation-date>
    <dc:date>2015-08-06T03:14:00Z</dc:date>
    <meta:template xlink:href="Normal" xlink:type="simple"/>
    <meta:editing-cycles>2</meta:editing-cycles>
    <meta:editing-duration>PT0S</meta:editing-duration>
    <meta:document-statistic meta:page-count="2" meta:paragraph-count="39" meta:word-count="561" meta:character-count="4513" meta:row-count="153" meta:non-whitespace-character-count="3991"/>
  </office:meta>
</office:document-meta>
</file>