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background-color="#FFFFFF"/>
    </style:style>
    <style:style style:name="T17" style:parent-style-name="DefaultParagraphFont" style:family="text">
      <style:text-properties fo:font-weight="bold" style:font-weight-asian="bold" fo:background-color="#FFFFFF"/>
    </style:style>
    <style:style style:name="T18" style:parent-style-name="DefaultParagraphFont" style:family="text">
      <style:text-properties fo:font-weight="bold" style:font-weight-asian="bold"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color="#0000FF" fo:background-color="#FFFFFF" style:text-underline-type="single" style:text-underline-style="solid" style:text-underline-width="auto" style:text-underline-mode="continuous"/>
    </style:style>
    <style:style style:name="T26" style:parent-style-name="DefaultParagraphFont" style:family="text">
      <style:text-properties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background-color="#FFFFFF"/>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Normal" style:family="paragraph">
      <style:paragraph-properties fo:text-align="justify" fo:text-indent="0.3937in"/>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color="#0000FF" fo:background-color="#FFFFFF" style:text-underline-type="single" style:text-underline-style="solid" style:text-underline-width="auto" style:text-underline-mode="continuous"/>
    </style:style>
    <style:style style:name="T74" style:parent-style-name="DefaultParagraphFont" style:family="text">
      <style:text-properties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AVITARPIO PAGALBOS IŠIEŠKANT MOKESČIUS ĮSTATYMO NUOSTATŲ ĮGYVENDINIMO IR LIETUVOS RESPUBLIKOS VYRIAUSYBĖS 2004 M. VASARIO 23 D. NUTARIMO NR. 194 „DĖL LI</text:span><text:span text:style-name="T17">ETUVOS RESPUBLIKOS PAGALBOS EUROPOS SĄJUNGOS VALSTYBIŲ NARIŲ INSTITUCIJOMS IŠIEŠKANT REIKALAUJAMAS SKOLAS, SUSIJUSIAS SU RINKLIAVOMIS, MUITAIS, MOKESČIAIS IR KITOMIS PINIGŲ SUMOMIS, TEIKIMO IR NAUDOJIMOSI KITŲ EUROPOS SĄJUNGOS VALSTYBIŲ NARIŲ INSTITUCIJŲ T</text:span><text:span text:style-name="T18">EIKIAMA PAGALBA IŠIEŠKANT MINĖTAS PINIGŲ SUMAS ĮSTATYMO 3, 21 IR 22 STRAIPSNIŲ NUOSTATŲ ĮGYVENDINIMO“ PRIPAŽINIMO NETEKUSIU GALIOS</text:span></text:p>
      <text:p text:style-name="Normal"/>
      <text:p text:style-name="P19">2011 m. lapkričio 30 d. Nr. 1386</text:p>
      <text:p text:style-name="P20">Vilnius</text:p>
      <text:p text:style-name="P21"/>
      <text:p text:style-name="P22"><text:span text:style-name="T23">Vadovaudamasi Lietuvos Respublikos savitarpio pagalbos išieškant mokesčius įstatym</text:span><text:span text:style-name="T24">u (Žin., 2011, Nr.<text:s/></text:span><text:a xlink:href="https://www.e-tar.lt/portal/lt/legalAct/TAR.DE93815ACF82" office:target-frame-name="_blank" xlink:show="new"><text:span text:style-name="T25">81-3958</text:span></text:a><text:span text:style-name="T26">) (toliau – Įstatymas) ir įgyvendindama<text:s/></text:span>2010 m. kovo 16 d. Tarybos direktyvą 2010/24/ES dėl savitarpio pagalbos vykdant reikalavimus, susijusius su mokesčiais, muitais ir kitomis priemonėmis (OL 2010<text:s/><text:span text:style-name="T27">L 84, p. 1)</text:span><text:span text:style-name="T28">,<text:s/></text:span>Lietuvos Respublikos Vyriausybė<text:span text:style-name="T29"><text:s/></text:span><text:span text:style-name="T30">nutari</text:span>a:</text:p>
      <text:p text:style-name="P31"><text:span text:style-name="T32">1</text:span><text:span text:style-name="T33">. Nustatyti, kad:<text:s/></text:span></text:p>
      <text:p text:style-name="P34"><text:span text:style-name="T35">1.1</text:span><text:span text:style-name="T36">. Lietuvos Respublikos muitinė – teikia pagalbą kitos valstybės narės kompetentingai institucijai ir naudojasi kitos valstyb</text:span><text:span text:style-name="T37">ės narės kompetentingos institucijos teikiama pagalba dėl reikalavimų, susijusių su visais bet kokio pobūdžio muitais, kuriuos taiko valstybė narė arba jos teritoriniai ar administraciniai padaliniai, įskaitant vietos valdžios institucijas, arba kurie taik</text:span><text:span text:style-name="T38">omi valstybės narės arba jos padalinių ar Europos Sąjungos vardu (taip pat su šiais reikalavimais susijusių delspinigių ir išlaidų, administracinių baudų, nuobaudų, papildomų įmokų ir rinkliavų, tarp jų ir rinkliavų už sertifikatus ir panašius dokumentus,<text:s/></text:span><text:span text:style-name="T39">išduodamus vykdant administracines procedūras, išskyrus sutartinius mokėjimus ir baudžiamąsias sankcijas, pritaikytas kaip baudžiamojo persekiojimo rezultatas);</text:span></text:p>
      <text:p text:style-name="P40"><text:span text:style-name="T41">1.2</text:span><text:span text:style-name="T42">. Valstybinė mokesčių inspekcija – teikia pagalbą kitos valstybės narės kompetentingai i</text:span><text:span text:style-name="T43">nstitucijai ir naudojasi kitos valstybės narės kompetentingos institucijos teikiama pagalba dėl Įstatyme numatytų reikalavimų, išskyrus nurodytus šio nutarimo 1.1 punkte.</text:span></text:p>
      <text:p text:style-name="P44"><text:span text:style-name="T45">2</text:span><text:span text:style-name="T46">. Paskirti atsakingus už bendruoju ryšių tinklu (toliau – CCN tinklas)<text:s/></text:span><text:span text:style-name="T47">gaunamos ir siunčiamos informacijos administravimą:</text:span></text:p>
      <text:p text:style-name="P48"><text:span text:style-name="T49">2.1</text:span><text:span text:style-name="T50">. Muitinės departamentą prie Finansų ministerijos (toliau – Muitinės departamentas) – kiek tai susiję su šio nutarimo 1.1 punkte nurodytais Įstatyme numatytais reikalavimais;</text:span></text:p>
      <text:p text:style-name="P51"><text:span text:style-name="T52">2.2</text:span><text:span text:style-name="T53">. Valstybinę moke</text:span><text:span text:style-name="T54">sčių inspekciją prie Finansų ministerijos – kiek tai susiję su šio nutarimo 1.2 punkte nurodytais Įstatyme numatytais reikalavimais.</text:span></text:p>
      <text:p text:style-name="P55"><text:span text:style-name="T56">3</text:span><text:span text:style-name="T57">. Pavesti Muitinės departamentui:</text:span></text:p>
      <text:p text:style-name="P58"><text:span text:style-name="T59">3.1</text:span><text:span text:style-name="T60">. vykdyti CCN tinklo techninį administravimą, užtikrinant Valstybinei mokesči</text:span><text:span text:style-name="T61">ų inspekcijai galimybę naudotis Europos Sąjungos duomenų perdavimo tinklo CCN/CSI sąsaja ir prieigą prie saugaus elektroninio pašto sistemos „CCN mail“, per kurią gaunami ir siunčiami prašymai;</text:span></text:p>
      <text:p text:style-name="P62"><text:span text:style-name="T63">3.2</text:span><text:span text:style-name="T64">. kasmet iki kovo 1 d. pateikti Valstybinei mokesčių in</text:span><text:span text:style-name="T65">spekcijai prie Finansų ministerijos informaciją apie praėjusiais kalendoriniais metais teikiant pagalbą arba ja naudojantis gautus ir išsiųstus prašymus suteikti pagalbą, taip pat apie prašomas išieškoti ir<text:s/></text:span><text:soft-page-break/><text:span text:style-name="T66">išieškotas pinigų sumas, kiek tai susiję su šio n</text:span><text:span text:style-name="T67">utarimo 1.1 punkte nurodytais Įstatyme numatytais reikalavimais.</text:span></text:p>
      <text:p text:style-name="P68"><text:span text:style-name="T69">4</text:span><text:span text:style-name="T70">. Pripažinti netekusiu galios Lietuvos Respublikos Vyriausybės 2004 m. vasario 23 d. nutarimą Nr. 194 „Dėl Lietuvos Respublikos pagalbos Europos Sąjungos valstybių narių institucijoms<text:s/></text:span><text:span text:style-name="T71">išieškant reikalaujamas skolas, susijusias su rinkliavomis, muitais, mokesčiais ir kitomis pinigų sumomis, teikimo ir naudojimosi kitų Europos Sąjungos valstybių narių institucijų teikiama pagalba išieškant minėtas pinigų sumas įstatymo 3, 21 ir 22 straips</text:span><text:span text:style-name="T72">nių nuostatų įgyvendinimo“ (Žin., 2004, Nr.<text:s/></text:span><text:a xlink:href="https://www.e-tar.lt/portal/lt/legalAct/TAR.C73C8167BF28" office:target-frame-name="_blank" xlink:show="new"><text:span text:style-name="T73">30-980</text:span></text:a><text:span text:style-name="T74">).</text:span></text:p>
      <text:p text:style-name="P75"><text:span text:style-name="T76">5</text:span><text:span text:style-name="T77">. Šis nutarimas įsigalioja 2012 m. sausio 1 dieną.</text:span></text:p>
      <text:p text:style-name="P78"/>
      <text:p text:style-name="P79"/>
      <text:p text:style-name="P80">MINISTRAS PIRMININKAS<text:tab/>ANDRIUS KUBILIUS</text:p>
      <text:p text:style-name="Normal"/>
      <text:p text:style-name="P81">FINANSŲ MINISTRĖ<text:tab/>INGRIDA<text:s/>ŠIMONYTĖ</text:p>
      <text:p text:style-name="Normal"/>
      <text:p text:style-name="P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AVITARPIO PAGALBOS IŠIEŠKANT MOKESČIUS ĮSTATYMO NUOSTATŲ ĮGYVENDINIMO IR LIETUVOS RESPUBLIKOS VYRIAUSYBĖS 2004 M</dc:title>
    <meta:initial-creator>lrvk</meta:initial-creator>
    <dc:creator>Adlib User</dc:creator>
    <meta:creation-date>2015-09-25T02:07:00Z</meta:creation-date>
    <dc:date>2015-09-25T02:07:00Z</dc:date>
    <meta:print-date>2011-11-25T13:18:00Z</meta:print-date>
    <meta:template xlink:href="Normal" xlink:type="simple"/>
    <meta:editing-cycles>2</meta:editing-cycles>
    <meta:editing-duration>PT0S</meta:editing-duration>
    <meta:document-statistic meta:page-count="2" meta:paragraph-count="24" meta:word-count="507" meta:character-count="4067" meta:row-count="99" meta:non-whitespace-character-count="3584"/>
  </office:meta>
</office:document-meta>
</file>