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ERIJOS 1998 M. BIRŽELIO 16 D. ĮSAKYMO NR. 259 „DĖL RIBOTOS CIVILINĖS APYVARTOS CIVILINIŲ GINKLŲ IR ŠAUDMENŲ“ DALINIO PAKEITIMO</text:p>
      <text:p text:style-name="P9"/>
      <text:p text:style-name="P10">2000 m. spalio 4 d. Nr. 385</text:p>
      <text:p text:style-name="P11">Vilnius</text:p>
      <text:p text:style-name="P12"/>
      <text:p text:style-name="P13"><text:span text:style-name="T14">Vadovaudamasis Lietuvos Respublikos Vyriausybės 2000 m. rugpjūčio 25 d. nutarimu Nr. 973 „Dėl Lietuvos Respublikos Vyriausybės 1998 m. balandžio 10 d. nutarimo Nr. 436 „Dėl ginklų ir šaudmenų apyvartą reglamentuojančių taisyklių patvirtinimo“ dalinio pakeitimo“ (Žin., 2000, Nr.<text:s/></text:span><text:a xlink:href="https://www.e-tar.lt/portal/lt/legalAct/TAR.6D92017FF79D" office:target-frame-name="_blank" xlink:show="new"><text:span text:style-name="T15">72-2239</text:span></text:a><text:span text:style-name="T16">),</text:span></text:p>
      <text:p text:style-name="P17"><text:span text:style-name="T18">1</text:span><text:span text:style-name="T19">.Keičiu</text:span><text:span text:style-name="T20"><text:s/>Vidaus reikalų ministerijos 1998 m. birželio 16 d. įsakymu Nr. 259 „Dėl ribotos civilinės apyvartos civilinių ginklų ir šaudmenų“ (Žin., 1998, Nr.<text:s/></text:span><text:a xlink:href="https://www.e-tar.lt/portal/lt/legalAct/TAR.A2284A6EDA4B" office:target-frame-name="_blank" xlink:show="new"><text:span text:style-name="T21">59-1697</text:span></text:a><text:span text:style-name="T22">, Nr.<text:s/></text:span><text:a xlink:href="https://www.e-tar.lt/portal/lt/legalAct/TAR.E43161EBAB21" office:target-frame-name="_blank" xlink:show="new"><text:span text:style-name="T23">82-2306</text:span></text:a><text:span text:style-name="T24">) patvirtintą instrukciją „Dėl dokumentų parengimo fiziniams asmenims įsigyti ribotos civilinės apyvartos civilinius ginklus, leidimų išdavimo, ginklų registravimo, perregistravimo, apskaitos, mokymo ir egzaminavimo, ginklų ir šaudmenų laikymo, kontrolės“:</text:span></text:p>
      <text:p text:style-name="P25"><text:span text:style-name="T26">1.1</text:span><text:span text:style-name="T27">. išdėstau 2.2.4 punktą taip:</text:span></text:p>
      <text:p text:style-name="P28"><text:span text:style-name="T29">„</text:span><text:span text:style-name="T30">2.2.4</text:span><text:span text:style-name="T31">. pareiškėjo bei viename būste su juo gyvenančių vyresnių kaip 14 metų asmenų asmens dokumentus – pasą arba leidimą nuolat gyventi Lietuvos Respublikoje arba gimimo liudijimą (asmenims iki 16 metų, neturintiems paso) ir jų lapų, kuriuose įrašyti asmens kodas, vardas, pavardė, paso numeris bei duomenys apie dokumento išdavimą, kopijas“;</text:span></text:p>
      <text:p text:style-name="P32"><text:span text:style-name="T33">1.2</text:span><text:span text:style-name="T34">. išdėstau 3.2.5 punktą taip:</text:span></text:p>
      <text:p text:style-name="P35"><text:span text:style-name="T36">„</text:span><text:span text:style-name="T37">3.2.5</text:span><text:span text:style-name="T38">. pagal gyvenamąją vietą (4 priedas). Patikrinimas pagal gyvenamąją vietą neatliekamas, jeigu pareiškėjas yra Vidaus reikalų, Krašto apsaugos ministerijų, Valstybės saugumo departamento, prokuratūros, Lietuvos Respublikos specialiųjų tyrimų tarnybos (toliau vadinama – Specialiųjų tyrimų tarnyba), Kalėjimų departamento prie Teisingumo ministerijos (toliau vadinama – Kalėjimų departamentas) ar jo pavaldžių įstaigų pareigūnas“;</text:span></text:p>
      <text:p text:style-name="P39"><text:span text:style-name="T40">1.3</text:span><text:span text:style-name="T41">. išdėstau 4.1 punktą taip:</text:span></text:p>
      <text:p text:style-name="P42"><text:span text:style-name="T43">„</text:span><text:span text:style-name="T44">4.1</text:span><text:span text:style-name="T45">. Pareiškėjas, norintis įsigyti šaunamąjį ginklą savigynai (išskyrus Vidaus reikalų ministerijos, Krašto apsaugos ministerijos, Valstybės saugumo departamento, prokuratūros, Specialiųjų tyrimų tarnybos, Kalėjimų departamento ar jo pavaldžių įstaigų pareigūnus (buvusius šių tarnybų pareigūnus), kurie tarnybos metu turi (turėjo) teisę laikyti ir nešiotis tarnybinį šaunamąjį ginklą), turi išklausyti kursus pagal šaunamojo ginklo savigynai įsigijimo, laikymo, nešiojimosi ir naudojimo kursų programą (6 priedas) ir išlaikyti šaunamojo ginklo savigynai įsigijimo, laikymo, nešiojimosi ir naudojimo ar asmens bei turto saugotojo pirminio parengimo egzaminus“;</text:span></text:p>
      <text:p text:style-name="P46"><text:span text:style-name="T47">1.4</text:span><text:span text:style-name="T48">. išdėstau 5.2.2 punktą taip:</text:span></text:p>
      <text:p text:style-name="P49"><text:span text:style-name="T50">„</text:span><text:span text:style-name="T51">5.2.2</text:span><text:span text:style-name="T52">. pažymėjimą, patvirtinantį, kad išlaikytas egzaminas, ir jo kopiją; jeigu asmuo yra (buvo) vidaus reikalų, krašto apsaugos, valstybės saugumo, prokuratūros institucijų, Specialiųjų tyrimų tarnybos, Kalėjimų departamento ar jo pavaldžių įstaigų pareigūnas, vietoj minėto pažymėjimo reikia pateikti pažymą, patvirtinančią, kad bet kurioje iš šių institucijų jis yra išlaikęs egzaminą (įskaitą) ir turi (turėjo) teisę laikyti bei nešioti tarnybinį šaunamąjį ginklą, bei jos kopiją (tik asmenims, norintiems įsigyti savigynos šaunamuosius ginklus)“;</text:span></text:p>
      <text:p text:style-name="P53"><text:span text:style-name="T54">1.5</text:span><text:span text:style-name="T55">. išdėstau 6.31 ir 6.32 punktus taip:</text:span></text:p>
      <text:p text:style-name="P56"><text:span text:style-name="T57">„</text:span><text:span text:style-name="T58">6.31</text:span><text:span text:style-name="T59">. Jeigu pasikeitė ginklo savininko, turinčio ginklą, registruotą Viešosios tvarkos užtikrinimo ir licencijavimo kontrolės tarnyboje, gyvenamoji vieta, ginklo savininkas turi raštu kreiptis į policijos komisariatą (vyriausiąjį policijos komisariatą) pagal naują gyvenamąją vietą ir pateikti prašymą dėl gyvenamosios vietos pakeitimo, užpildytą anketą (3 priedas), pasą ir jo lapų,<text:s/></text:span><text:soft-page-break/><text:span text:style-name="T60">kuriuose įrašyti asmens kodas, vardas, pavardė, paso numeris bei duomenys apie dokumento išdavimą, kopijas, leidimą laikyti ir nešioti ginklą bei jo kopiją. Pareigūnas, priimantis dokumentus, sutikrinęs nurodytų dokumentų originalų įrašus su jų kopijų įrašais ir kopijas patvirtinęs savo parašu, dokumentų originalus grąžina pareiškėjui.</text:span></text:p>
      <text:p text:style-name="P61"><text:span text:style-name="T62">6.32</text:span><text:span text:style-name="T63">. Policijos komisariato (vyriausiojo policijos komisariato) pareigūnas prašymą dėl gyvenamosios vietos pakeitimo ir kitus dokumentus (jei jie yra tinkamai įforminti) priima ir nustatyta tvarka užregistruoja. Pareigūnas išsiunčia užduotį (4 priedas) teritorinei policijos įstaigai, kur per 10 dienų atliekamas patikrinimas pagal naują pareiškėjo gyvenamąją vietą (3.6 punktas) ir surašomas tarnybinis pranešimas (4 priedas). Policijos komisariatas (vyriausiasis policijos komisariatas), gavęs tarnybinį pranešimą iš teritorinės policijos įstaigos, visą medžiagą (pareiškėjo prašymą, paso lapų, kuriuose įrašyti asmens kodas, vardas, pavardė, paso numeris bei duomenys apie dokumento išdavimą, kopijas, leidimo laikyti ir nešioti ginklą kopiją, tarnybinį pranešimą apie atliktą patikrinimą pagal naują pareiškėjo gyvenamąją vietą) persiunčia Viešosios tvarkos užtikrinimo ir licencijavimo kontrolės tarnybai“.</text:span></text:p>
      <text:p text:style-name="P64"/>
      <text:p text:style-name="P65"/>
      <text:p text:style-name="P66"/>
      <text:p text:style-name="P67"><text:span text:style-name="T68">VIDAUS REIKALŲ MINISTRAS</text:span><text:span text:style-name="T69"><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3:12:00Z</meta:creation-date>
    <dc:date>2017-09-11T13:12:00Z</dc:date>
    <meta:template xlink:href="Normal.dotm" xlink:type="simple"/>
    <meta:editing-cycles>2</meta:editing-cycles>
    <meta:editing-duration>PT0S</meta:editing-duration>
    <meta:document-statistic meta:page-count="2" meta:paragraph-count="49" meta:word-count="647" meta:character-count="5101" meta:row-count="160" meta:non-whitespace-character-count="4503"/>
  </office:meta>
</office:document-meta>
</file>