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style="italic" style:font-style-asian="italic" style:font-style-complex="italic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<text:span text:style-name="T9">DĖL VIETOS PROJEKTŲ, KURIEMS PARAMA SKIRIAMA PAGAL VIETOS PLĖTROS STRATEGIJAS, ĮGYVENDINAMAS PAGAL LIETUVOS KAIMO PLĖTROS 2007–2013 METŲ PROGRAMOS KRYPTIES „</text:span><text:span text:style-name="T10">LEADER</text:span><text:span text:style-name="T11"><text:s/>METODO ĮGYVENDINIMAS“ PRIEMONĘ „VIETOS PLĖTROS STRATEGIJŲ ĮGYVENDINIMAS“, PAKARTOTINĖS ATRANKOS KOMISIJOS SUDARYMO<text:s/></text:span></text:p>
      <text:p text:style-name="P12"/>
      <text:p text:style-name="P13">2011 m. sausio 17 d. Nr. 3D-15</text:p>
      <text:p text:style-name="P14">Vilnius</text:p>
      <text:p text:style-name="P15"/>
      <text:p text:style-name="P16"><text:span text:style-name="T17">Atsižvelgdamas į Vietos plėtros strategijų, įgyvendinamų pagal Lietuvos kaimo plėtros 2007–2013 me</text:span><text:span text:style-name="T18">tų programos krypties „</text:span><text:span text:style-name="T19">LEADER</text:span><text:span text:style-name="T20"><text:s/>metodo įgyvendinimas“ priemonę „Vietos plėtros strategijų įgyvendinimas“, administravimo taisykles, patvirtintas Lietuvos Respublikos žemės ūkio ministro 2008 m. spalio 28 d. įsakymu Nr. 3D-578 (Žin., 2008, Nr.<text:s/></text:span><text:a xlink:href="https://www.e-tar.lt/portal/lt/legalAct/TAR.C9DE10F33DCB" office:target-frame-name="_blank" xlink:show="new"><text:span text:style-name="T21">126-4817</text:span></text:a><text:span text:style-name="T22">; 2010, Nr.<text:s/></text:span><text:a xlink:href="https://www.e-tar.lt/portal/lt/legalAct/TAR.228FAE5E5855" office:target-frame-name="_blank" xlink:show="new"><text:span text:style-name="T23">145-7465</text:span></text:a><text:span text:style-name="T24">),</text:span></text:p>
      <text:p text:style-name="P25"><text:span text:style-name="T26">s u d a r a u Vietos projektų, kuriems parama skiriama pagal vietos plėtros stra</text:span><text:span text:style-name="T27">tegijas, įgyvendinamas pagal Lietuvos kaimo plėtros 2007–2013 metų programos krypties „</text:span><text:span text:style-name="T28">LEADER</text:span><text:span text:style-name="T29"><text:s/>metodo įgyvendinimas“ priemonę „Vietos plėtros strategijų įgyvendinimas“, pakartotinės atrankos komisiją, rekomendacijoms vietos veiklos grupėms, įgyvendinančioms</text:span><text:span text:style-name="T30"><text:s/>vietos plėtros strategijas, teikti:</text:span></text:p>
      <text:p text:style-name="P31">Mindaugas Kuklierius – žemės ūkio viceministras, komisijos pirmininkas;</text:p>
      <text:p text:style-name="P32">Vilma Daugalienė – Žemės ūkio ministerijos l. e. Kaimo plėtros departamento direktoriaus pareigas, komisijos pirmininko pavaduotoja;</text:p>
      <text:p text:style-name="P33">Vida Ačienė –<text:s/>Nacionalinės mokėjimo agentūros prie Žemės ūkio ministerijos Kaimo plėtros programų departamento direktoriaus pavaduotoja;</text:p>
      <text:p text:style-name="P34">Vitas Lopinys – Nacionalinės mokėjimo agentūros prie Žemės ūkio ministerijos direktoriaus pavaduotojas;</text:p>
      <text:p text:style-name="P35">Miglė Šarkienė – žemės ūkio ministro patarėja;</text:p>
      <text:p text:style-name="P36">Vytautas Zubas – Vietos veiklos grupių tinklo pirmininkas, Kauno rajono vietos veiklos grupės pirmininkas;</text:p>
      <text:p text:style-name="P37">Virginija Žoštautienė – Žemės ūkio ministerijos vyriausioji patarėja.</text:p>
      <text:p text:style-name="P38"/>
      <text:p text:style-name="P39"/>
      <text:p text:style-name="P40"><text:span text:style-name="T41">Žemės ūkio ministras</text:span><text:span text:style-name="T42"><text:tab/>Kazys Starkevičius</text:span></text:p>
      <text:p text:style-name="Normal"/>
      <text:p text:style-name="P4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8-28T03:14:00Z</meta:creation-date>
    <dc:date>2015-08-28T03:14:00Z</dc:date>
    <meta:template xlink:href="Normal" xlink:type="simple"/>
    <meta:editing-cycles>2</meta:editing-cycles>
    <meta:editing-duration>PT0S</meta:editing-duration>
    <meta:document-statistic meta:page-count="1" meta:paragraph-count="19" meta:word-count="247" meta:character-count="2004" meta:row-count="53" meta:non-whitespace-character-count="1776"/>
  </office:meta>
</office:document-meta>
</file>