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AKCINĖS BENDROVĖS TURTO BANKO VALDYBOS PIRMININKO IR NARIŲ PASKYRIMO, ATLYGINIMŲ JIEMS NUSTATYMO IR ĮGALIOJIMŲ SUTEIKIMO</text:p>
      <text:p text:style-name="P14"/>
      <text:p text:style-name="P15">2001 m. rugpjūčio 24 d. Nr. 1028</text:p>
      <text:p text:style-name="P16">Vilnius</text:p>
      <text:p text:style-name="P17"/>
      <text:p text:style-name="P18"/>
      <text:p text:style-name="P19"><text:span text:style-name="T20">Vadovaudamasi akcinės bendrovės Turto banko įstatų, patvirtintų Lietuvos Respublikos akcinės bendrovės Turto banko įstatų patvirtinimo įstatymu (Žin., 1996, Nr.<text:s/></text:span><text:a xlink:href="https://www.e-tar.lt/portal/lt/legalAct/TAR.F4A56D37CD91" office:target-frame-name="_blank" xlink:show="new"><text:span text:style-name="T21">81-1931</text:span></text:a><text:span text:style-name="T22">; 2001, Nr. 62-2222), 8 ir 27 punktais, Lietuvos Respublikos Vyriausybė</text:span><text:span text:style-name="T23"><text:s/></text:span><text:span text:style-name="T24">nutari</text:span><text:span text:style-name="T25">a</text:span><text:span text:style-name="T26">:</text:span></text:p>
      <text:p text:style-name="P27"><text:span text:style-name="T28">1</text:span><text:span text:style-name="T29">. Paskirti 4 metams akcinės bendrovės Turto banko (toliau vadinama – Turto bankas) valdybos pirmininku Steponą Vytautą Jurną, nariais – Jurgį Vaidutį Andrašiūną, Rūtą Dailydaitę, Nedą Valiulį ir Romualdą Žemaitaitį.</text:span></text:p>
      <text:p text:style-name="P30"><text:span text:style-name="T31">2</text:span><text:span text:style-name="T32">. Nustatyti, kad Turto banko valdybos pirmininko pareiginis atlyginimas lygus keturiolikai, o narių pareiginiai atlyginimai – dešimčiai su puse Lietuvos Respublikos Vyriausybės patvirtintų minimalių mėnesinių algų.</text:span></text:p>
      <text:p text:style-name="P33"><text:span text:style-name="T34">3</text:span><text:span text:style-name="T35">. Įgalioti Finansų ministeriją atstovauti Turto banko akcininkui - Lietuvos valstybei ir turėti visas įstatymų nustatytas akcininko teises ir pareigas.</text:span></text:p>
      <text:p text:style-name="P36"><text:span text:style-name="T37">4</text:span><text:span text:style-name="T38">. Pripažinti netekusiais galios:</text:span></text:p>
      <text:p text:style-name="P39"><text:span text:style-name="T40">4.1</text:span><text:span text:style-name="T41">. Lietuvos Respublikos Vyriausybės 1996 m. rugpjūčio 29 d. nutarimą Nr. 1026 „Dėl akcinės bendrovės „Aurabankas“ reorganizavimo ir turto valdymo įmonės – akcinės bendrovės Turto banko valdybos pirmininko paskyrimo“ (Žin., 1996, Nr.<text:s/></text:span><text:a xlink:href="https://www.e-tar.lt/portal/lt/legalAct/TAR.6F7A82E1158A" office:target-frame-name="_blank" xlink:show="new"><text:span text:style-name="T42">83-1991</text:span></text:a><text:span text:style-name="T43">);</text:span></text:p>
      <text:p text:style-name="P44"><text:span text:style-name="T45">4.2</text:span><text:span text:style-name="T46">. Lietuvos Respublikos Vyriausybės 1996 m. lapkričio 6 d. nutarimą Nr. 1282 „Dėl akcinės bendrovės Turto banko valdybos narių paskyrimo“ (Žin., 1996, Nr.<text:s/></text:span><text:a xlink:href="https://www.e-tar.lt/portal/lt/legalAct/TAR.05E59745668F" office:target-frame-name="_blank" xlink:show="new"><text:span text:style-name="T47">109-2482</text:span></text:a><text:span text:style-name="T48">);</text:span></text:p>
      <text:p text:style-name="P49"><text:span text:style-name="T50">4.3</text:span><text:span text:style-name="T51">. Lietuvos Respublikos Vyriausybės 1996 m. lapkričio 6 d. nutarimą Nr. 1283 „Dėl akcinės bendrovės Turto banko valdybos narių atlyginimo“ (Žin., 1996, Nr.<text:s/></text:span><text:a xlink:href="https://www.e-tar.lt/portal/lt/legalAct/TAR.2ED5F5A1550E" office:target-frame-name="_blank" xlink:show="new"><text:span text:style-name="T52">109-2483</text:span></text:a><text:span text:style-name="T53">);</text:span></text:p>
      <text:p text:style-name="P54"><text:span text:style-name="T55">4.4</text:span><text:span text:style-name="T56">. Lietuvos Respublikos Vyriausybės 1997 m. gruodžio 19 d. nutarimą Nr. 1440 „Dėl Lietuvos Respublikos Vyriausybės 1996 m. lapkričio 6 d. nutarimo Nr. 1283 „Dėl akcinės bendrovės Turto banko valdybos narių atlyginimo“ dalinio pakeitimo“ (Žin., 1997, Nr.<text:s/></text:span><text:a xlink:href="https://www.e-tar.lt/portal/lt/legalAct/TAR.D287AF597263" office:target-frame-name="_blank" xlink:show="new"><text:span text:style-name="T57">117-3029</text:span></text:a><text:span text:style-name="T58">);</text:span></text:p>
      <text:p text:style-name="P59"><text:span text:style-name="T60">4.5</text:span><text:span text:style-name="T61">. Lietuvos Respublikos Vyriausybės 1998 m. kovo 9 d. nutarimą Nr. 284 „Dėl Lietuvos Respublikos Vyriausybės 1996 m. lapkričio 6 d. nutarimo Nr. 1283 „Dėl akcinės bendrovės Turto banko valdybos narių atlyginimo“ dalinio pakeitimo“ (Žin., 1998, Nr.<text:s/></text:span><text:a xlink:href="https://www.e-tar.lt/portal/lt/legalAct/TAR.A0C0A10011A0" office:target-frame-name="_blank" xlink:show="new"><text:span text:style-name="T62">25-641</text:span></text:a><text:span text:style-name="T63">);</text:span></text:p>
      <text:p text:style-name="P64"><text:span text:style-name="T65">4.6</text:span><text:span text:style-name="T66">. Lietuvos Respublikos Vyriausybės 1998 m. liepos 20 d. nutarimą Nr. 897 „Dėl Lietuvos Respublikos Vyriausybės 1996 m. lapkričio 6 d. nutarimo Nr. 1282 „Dėl akcinės bendrovės Turto banko valdybos narių paskyrimo“ dalinio pakeitimo“ (Žin., 1998, Nr.<text:s/></text:span><text:a xlink:href="https://www.e-tar.lt/portal/lt/legalAct/TAR.F6A0C400B754" office:target-frame-name="_blank" xlink:show="new"><text:span text:style-name="T67">66-1918</text:span></text:a><text:span text:style-name="T68">);</text:span></text:p>
      <text:p text:style-name="P69"><text:span text:style-name="T70">4.7</text:span><text:span text:style-name="T71">. Lietuvos Respublikos Vyriausybės 1999 m. liepos 29 d. nutarimą Nr. 862 „Dėl Lietuvos Respublikos Vyriausybės 1996 m. rugpjūčio 29 d. nutarimo Nr. 1026 „Dėl akcinės bendrovės „Aurabankas“ reorganizavimo ir turto valdymo įmonės – akcinės bendrovės Turto banko valdybos pirmininko paskyrimo“ dalinio pakeitimo“ (Žin., 1999, Nr.<text:s/></text:span><text:a xlink:href="https://www.e-tar.lt/portal/lt/legalAct/TAR.4F152357BBB8" office:target-frame-name="_blank" xlink:show="new"><text:span text:style-name="T72">67-2145</text:span></text:a><text:span text:style-name="T73">);</text:span></text:p>
      <text:p text:style-name="P74"><text:span text:style-name="T75">4.8</text:span><text:span text:style-name="T76">. Lietuvos Respublikos Vyriausybės 1999 m. liepos 29 d. nutarimą Nr. 863 „Dėl akcinės bendrovės Turto banko valdybos pirmininko atlyginimo“ (Žin., 1999, Nr.<text:s/></text:span><text:a xlink:href="https://www.e-tar.lt/portal/lt/legalAct/TAR.8AF964DEA1F2" office:target-frame-name="_blank" xlink:show="new"><text:span text:style-name="T77">67-2146</text:span></text:a><text:span text:style-name="T78">);</text:span></text:p>
      <text:p text:style-name="P79"><text:span text:style-name="T80">4.9</text:span><text:span text:style-name="T81">. Lietuvos Respublikos Vyriausybės 2000 m. rugsėjo 29 d. nutarimą Nr. 1172 „Dėl Lietuvos Respublikos Vyriausybės 1996 m. lapkričio 6 d. nutarimo Nr. 1282 „Dėl akcinės bendrovės Turto banko valdybos narių paskyrimo“ dalinio pakeitimo“ (Žin., 2000, Nr.<text:s/></text:span><text:a xlink:href="https://www.e-tar.lt/portal/lt/legalAct/TAR.45BBF4105936" office:target-frame-name="_blank" xlink:show="new"><text:span text:style-name="T82">84-2550</text:span></text:a><text:span text:style-name="T83">).</text:span></text:p>
      <text:p text:style-name="P84"/>
      <text:p text:style-name="P85"/>
      <text:p text:style-name="P86">MINISTRAS PIRMININKAS<text:tab/>ALGIRDAS BRAZAUSKAS</text:p>
      <text:p text:style-name="P87"/>
      <text:p text:style-name="P88"/>
      <text:p text:style-name="P89">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07:13:00Z</meta:creation-date>
    <dc:date>2019-05-28T07:13:00Z</dc:date>
    <meta:template xlink:href="Normal.dotm" xlink:type="simple"/>
    <meta:editing-cycles>2</meta:editing-cycles>
    <meta:editing-duration>PT0S</meta:editing-duration>
    <meta:document-statistic meta:page-count="1" meta:paragraph-count="22" meta:word-count="540" meta:character-count="4203" meta:row-count="102" meta:non-whitespace-character-count="3685"/>
  </office:meta>
</office:document-meta>
</file>