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color="#000000" fo:letter-spacing="-0.0013in"/>
    </style:style>
    <style:style style:name="P9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letter-spacing="0.0013in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013in" fo:hyphenate="false"/>
    </style:style>
    <style:style style:name="P14" style:parent-style-name="Normal" style:family="paragraph">
      <style:paragraph-properties fo:widows="0" fo:orphans="0" fo:text-align="center"/>
      <style:text-properties fo:color="#000000" fo:letter-spacing="-0.0013in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/>
      <style:text-properties fo:hyphenate="false"/>
    </style:style>
    <style:style style:name="P35" style:parent-style-name="Normal" style:family="paragraph">
      <style:paragraph-properties fo:widows="0" fo:orphans="0"/>
      <style:text-properties fo:hyphenate="false"/>
    </style:style>
    <style:style style:name="P36" style:parent-style-name="Normal" style:family="paragraph">
      <style:paragraph-properties fo:widows="0" fo:orphans="0"/>
      <style:text-properties fo:hyphenate="false"/>
    </style:style>
    <style:style style:name="P37" style:parent-style-name="Normal" style:family="paragraph">
      <style:paragraph-properties fo:widows="0" fo:orphans="0"/>
      <style:text-properties fo:text-transform="uppercase"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INFORMACINĖS VISUOMENĖS PLĖTROS KOMITETO<text:s/></text:span></text:p>
      <text:p text:style-name="P6"><text:span text:style-name="T7">PRIE SUSISIEKIMO MINISTERIJOS<text:s/></text:span><text:span text:style-name="T8">DIREKTORIAUS</text:span></text:p>
      <text:p text:style-name="P9">ĮSAKYMAS</text:p>
      <text:p text:style-name="P10"/>
      <text:p text:style-name="P11">DĖL INFORMACINĖS VISUOMENĖS PLĖTROS KOMITETO PRIE LIETUVOS RESPUBLIKOS VYRIAUSYBĖS DIREKTORIAUS 2009 M. LAPKRIČIO 17 D. ĮSAKYMO Nr. T-111 „DĖL VALSTYBĖS INFORMACINIŲ SISTEMŲ APSKAITOS KOMPIUTERINIO ŽURNALO NUOSTATŲ IR VALSTYBĖS INFORMACINIŲ SISTEMŲ APSKAITOS KOMPIUTERINIO ŽURNALO DUOMENŲ SAUGOS NUOSTATŲ PATVIRTINIMO“ PAKEITIMO</text:p>
      <text:p text:style-name="P12"/>
      <text:p text:style-name="P13">2010 m. gruodžio 28 d. Nr. T-276</text:p>
      <text:p text:style-name="P14">Vilnius</text:p>
      <text:p text:style-name="P15"/>
      <text:p text:style-name="P16"><text:span text:style-name="T17">1</text:span><text:span text:style-name="T18">.<text:s/></text:span><text:span text:style-name="T19">Pakeičiu</text:span><text:span text:style-name="T20"><text:s/>Informacinės visuomenės plėtros komiteto prie Lietuvos Respublikos Vyriausybės direktoriaus 2009 m. lapkričio 17 d. įsakymą Nr. T-111 „Dėl Valstybės informacinių sistemų apskaitos kompiuterinio žurnalo nuostatų ir Valstybės informacinių sistemų apskaitos kompiuterinio žurnalo duomenų saugos nuostatų patvirtinimo“ (Žin., 2009, Nr.<text:s/></text:span><text:a xlink:href="https://www.e-tar.lt/portal/lt/legalAct/TAR.002B79AF7568" office:target-frame-name="_blank" xlink:show="new"><text:span text:style-name="T21">138-6111</text:span></text:a><text:span text:style-name="T22">; 2010, Nr. 81-429) ir išdėstau 2 punktą taip:</text:span></text:p>
      <text:p text:style-name="P23"><text:span text:style-name="T24">„</text:span><text:span text:style-name="T25">2</text:span><text:span text:style-name="T26">.<text:s/></text:span><text:span text:style-name="T27">Skiriu</text:span><text:span text:style-name="T28"><text:s/>Valstybės informacinių sistemų apskaitos kompiuterinio žurnalo (toliau – Žurnalas) saugos įgaliotiniu Informacinės visuomenės plėtros komiteto prie Susisiekimo ministerijos (toliau – Komitetas) Informacinių išteklių skyriaus vyriausiąjį specialistą Vaidotą Ramoną.“</text:span></text:p>
      <text:p text:style-name="P29"><text:span text:style-name="T30">2</text:span><text:span text:style-name="T31">.<text:s/></text:span><text:span text:style-name="T32">Nustata</text:span><text:span text:style-name="T33">u, kad šis įsakymas įsigalioja nuo 2011 m. sausio 1 d.</text:span></text:p>
      <text:p text:style-name="P34"/>
      <text:p text:style-name="P35"/>
      <text:p text:style-name="P36"/>
      <text:p text:style-name="P37">Direktoriaus pavaduotojas,</text:p>
      <text:p text:style-name="P38"><text:span text:style-name="T39">pavaduojantis direktorių</text:span><text:span text:style-name="T40"><text:tab/>Edmundas Žvir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CINĖS VISUOMENĖS PLĖTROS KOMITETO</dc:title>
    <meta:initial-creator>Sandra</meta:initial-creator>
    <dc:creator>adlibuser</dc:creator>
    <meta:creation-date>2017-02-03T08:31:00Z</meta:creation-date>
    <dc:date>2017-02-03T08:31:00Z</dc:date>
    <meta:template xlink:href="Normal.dotm" xlink:type="simple"/>
    <meta:editing-cycles>2</meta:editing-cycles>
    <meta:editing-duration>PT0S</meta:editing-duration>
    <meta:document-statistic meta:page-count="1" meta:paragraph-count="60" meta:word-count="181" meta:character-count="1325" meta:row-count="109" meta:non-whitespace-character-count="1204"/>
  </office:meta>
</office:document-meta>
</file>