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break-before="page" fo:text-indent="3.9375in"/>
    </style:style>
    <style:style style:name="P31" style:parent-style-name="Normal" style:family="paragraph">
      <style:paragraph-properties fo:text-indent="3.9375in"/>
    </style:style>
    <style:style style:name="P32" style:parent-style-name="Normal" style:family="paragraph">
      <style:paragraph-properties fo:text-indent="3.93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VALSTYBINIŲ BENDROJO LAVINIMO MOKYKLŲ BEI IKIMOKYKLINIŲ ĮSTAIGŲ FINANSAVIMO TVARKOS PATVIRTINIMO</text:p>
      <text:p text:style-name="P15"/>
      <text:p text:style-name="P16">1993 m. kovo 27 d. Nr. 207</text:p>
      <text:p text:style-name="P17">Vilnius</text:p>
      <text:p text:style-name="Normal"/>
      <text:p text:style-name="P18"><text:span text:style-name="T19">Lietuvos Respublikos Vyriausyb</text:span><text:span text:style-name="T20">ė<text:s/></text:span><text:span text:style-name="T21">nutari</text:span><text:span text:style-name="T22">a:</text:span></text:p>
      <text:p text:style-name="P23"><text:span text:style-name="T24">Patvirtinti Nevalstybinių bendrojo lavinimo mokyklų bei ikimokyklinių įstaigų finansavimo tvarką (pridedama).</text:span></text:p>
      <text:p text:style-name="P25"/>
      <text:p text:style-name="Normal"/>
      <text:p text:style-name="P26">MINISTRAS PIRMININKAS<text:tab/>BRONISLOVAS LUBYS</text:p>
      <text:p text:style-name="P27"/>
      <text:p text:style-name="P28">KULTŪROS IR ŠVIETIMO MINISTRAS<text:tab/>DAINIUS TRINKŪNAS</text:p>
      <text:p text:style-name="P29">______________</text:p>
      <text:soft-page-break/>
      <text:p text:style-name="P30">PATVIRTINTA</text:p>
      <text:p text:style-name="P31">Lietuvos Respublikos Vyriausybės</text:p>
      <text:p text:style-name="P32">1993 m. kovo 27 d. nutarimu Nr. 207</text:p>
      <text:p text:style-name="Normal"/>
      <text:p text:style-name="P33"><text:span text:style-name="T34">NEVALSTYBINIŲ BENDROJO LAVINIMO MOKYKLŲ BEI IKIMOKYKLINIŲ ĮSTAIGŲ FINANSAVIMO TVARKA</text:span></text:p>
      <text:p text:style-name="Normal"/>
      <text:p text:style-name="P35"><text:span text:style-name="T36">1</text:span><text:span text:style-name="T37">. Nevalstybinių bendrojo lavinimo mokyklų bei ikimokyklinių įstaigų finansavimo šaltiniai yra šie:</text:span></text:p>
      <text:p text:style-name="P38"><text:span text:style-name="T39">1.1</text:span><text:span text:style-name="T40">. steigėjų įnašai, tėvų mokamas mokestis, savanoriški asmenų, organizacijų ir įmonių įnašai, užsienio valstybių piliečių bei organizacijų aukojamos lėšos, materialinės vertybės;</text:span></text:p>
      <text:p text:style-name="P41"><text:span text:style-name="T42">1.2</text:span><text:span text:style-name="T43">. Lietuvos valstybės biudžetas ar savivaldybių biudžetai (atsižvelgia</text:span><text:span text:style-name="T44">nt į atitinkamo profilio valstybinės ugdymo įstaigos pavaldumą).</text:span></text:p>
      <text:p text:style-name="P45"><text:span text:style-name="T46">2</text:span><text:span text:style-name="T47">. Biudžeto lėšos nevalstybinėms bendrojo lavinimo mokykloms bei ikimokyklinėms įstaigoms skiriamos tik Kultūros ir švietimo ministerijos įvertintoms veiklos programoms finansuoti. Lėšų</text:span><text:span text:style-name="T48"><text:s/>dydis nustatomas atsižvelgiant į išlaidas, numatytas vienam vaikui, moksleiviui atitinkamo profilio valstybinėse ugdymo įstaigose.</text:span></text:p>
      <text:p text:style-name="P49"><text:span text:style-name="T50">Biudžeto lėšos papildomo ugdymo reikmėms neskiriamos.</text:span></text:p>
      <text:p text:style-name="P51"><text:span text:style-name="T52">3</text:span><text:span text:style-name="T53">. Biudžeto lėšos skiriamos konkrečiai nevalstybinei bendrojo<text:s/></text:span><text:span text:style-name="T54">lavinimo mokyklai bei ikimokyklinei įstaigai tik pagal atitinkamos valstybinės švietimo įstaigos patvirtintą išlaidų sąmatą.</text:span></text:p>
      <text:p text:style-name="P55"><text:span text:style-name="T56">4</text:span><text:span text:style-name="T57">. Biudžeto lėšų apskaita ir atskaitomybė vykdoma pagal Finansų ministerijos patvirtintas instrukcijas ir nurodymus.</text:span></text:p>
      <text:p text:style-name="P58"><text:span text:style-name="T59">5</text:span><text:span text:style-name="T60">. Kai</text:span><text:span text:style-name="T61">p vykdoma biudžeto lėšų išlaidų sąmata, kontroliuoja Kultūros ir švietimo ministerija, savivaldybės, Lietuvos Respublikos valstybės kontrolės departamentas, finansų įstaigos.</text:span>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5:24:00Z</meta:creation-date>
    <dc:date>2015-10-13T05:24:00Z</dc:date>
    <meta:template xlink:href="Normal" xlink:type="simple"/>
    <meta:editing-cycles>2</meta:editing-cycles>
    <meta:editing-duration>PT0S</meta:editing-duration>
    <meta:document-statistic meta:page-count="2" meta:paragraph-count="26" meta:word-count="229" meta:character-count="1924" meta:row-count="74" meta:non-whitespace-character-count="1721"/>
  </office:meta>
</office:document-meta>
</file>