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IGNALINOS ATOMINĖS ELEKTRINĖS PIRMOJO BLOKO SUSTABDYMO DATOS</text:p>
      <text:p text:style-name="P12"/>
      <text:p text:style-name="P13">2004 m. lapkričio 25 d. Nr. 1491</text:p>
      <text:p text:style-name="P14">Vilnius</text:p>
      <text:p text:style-name="P15"/>
      <text:p text:style-name="P16"><text:span text:style-name="T17">Vadovaudamasi Lietuvos Respublikos valstybės<text:s/></text:span><text:span text:style-name="T18">įmonės Ignalinos atominės elektrinės pirmojo bloko eksploatavimo nutraukimo įstatymo (Žin., 2000, Nr.<text:s/></text:span><text:a xlink:href="https://www.e-tar.lt/portal/lt/legalAct/TAR.00FD7CCA5785" office:target-frame-name="_blank" xlink:show="new"><text:span text:style-name="T19">42-1189</text:span></text:a><text:span text:style-name="T20">) 3 straipsnio 2 dalimi ir atsižvelgdama į Belgijos Karalystės, Dani</text:span><text:span text:style-name="T21">jos Karalystės, Vokietijos Federacinės Respublikos, Graikijos Respublikos, Ispanijos Karalystės, Prancūzijos Respublikos, Airijos, Italijos Respublikos, Liuksemburgo Didžiosios Hercogystės, Nyderlandų Karalystės, Austrijos Respublikos, Portugalijos Respubl</text:span><text:span text:style-name="T22">ikos, Suomijos Respublikos, Švedijos Karalystės, Jungtinės Didžiosios Britanijos ir Šiaurės Airijos Karalystės (Europos Sąjungos valstybių narių) ir Čekijos Respublikos, Estijos Respublikos, Kipro Respublikos, Latvijos Respublikos, Lietuvos Respublikos, Ve</text:span><text:span text:style-name="T23">ngrijos Respublikos, Maltos Respublikos, Lenkijos Respublikos, Slovėnijos Respublikos, Slovakijos Respublikos sutarties dėl Čekijos Respublikos, Estijos Respublikos, Kipro Respublikos, Latvijos Respublikos, Lietuvos Respublikos, Vengrijos Respublikos, Malt</text:span><text:span text:style-name="T24">os Respublikos, Lenkijos Respublikos, Slovėnijos Respublikos, Slovakijos Respublikos stojimo į Europos Sąjungą (Žin., 2004, Nr. 1-1) protokolo Nr. 4 dėl Ignalinos atominės elektrinės Lietuvoje 1 straipsnį, Lietuvos Respublikos Vyriausybė<text:s/></text:span><text:span text:style-name="T25">nutari</text:span><text:span text:style-name="T26">a:</text:span></text:p>
      <text:p text:style-name="P27"><text:span text:style-name="T28">Sustabd</text:span><text:span text:style-name="T29">yti valstybės įmonės Ignalinos atominės elektrinės pirmąjį bloką 2004 m. gruodžio 31 d. ir jo nebenaudoti elektros energijai gaminti.</text:span></text:p>
      <text:p text:style-name="P30"/>
      <text:p text:style-name="P31"/>
      <text:p text:style-name="P32">L. E. MINISTRO PIRMININKO PAREIGAS<text:tab/>ALGIRDAS BRAZAUSKAS</text:p>
      <text:p text:style-name="P33"/>
      <text:p text:style-name="P34">L. E. ŪKIO MINISTRO PAREIGAS<text:tab/>PETRAS ČĖSNA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20:00Z</meta:creation-date>
    <dc:date>2015-10-10T17:20:00Z</dc:date>
    <meta:template xlink:href="Normal" xlink:type="simple"/>
    <meta:editing-cycles>2</meta:editing-cycles>
    <meta:editing-duration>PT60S</meta:editing-duration>
    <meta:document-statistic meta:page-count="1" meta:paragraph-count="11" meta:word-count="204" meta:character-count="1746" meta:row-count="41" meta:non-whitespace-character-count="1553"/>
  </office:meta>
</office:document-meta>
</file>