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<text:span text:style-name="T4">Į s a k y m a s</text:span></text:p>
      <text:p text:style-name="P5"/>
      <text:p text:style-name="P6">DĖL TEISINGUMO MINISTRO 2007 M. GRUODŽIO 3 D. ĮSAKYMO Nr. 1R-503 „DĖL JURIDINIŲ ASMENŲ REGISTRO tvarkymo taisyklių patvirtinimo“ ir jį keitusio įsakymo pripažinimo netekusiais galios</text:p>
      <text:p text:style-name="P7"/>
      <text:p text:style-name="P8">2013 m. balandžio 30 d. Nr. 1R-134</text:p>
      <text:p text:style-name="P9">Vilnius</text:p>
      <text:p text:style-name="P10"/>
      <text:p text:style-name="P11"/>
      <text:p text:style-name="P12"><text:span text:style-name="T13">Vadovaudamasis Juridinių asmenų registro nuostatų, patvirtintų Lietuvos Respublikos Vyriausybės 2003 m. lapkričio 12 d. nutarimu Nr. 1407 (Žin., 2003, Nr. </text:span><text:a xlink:href="https://www.e-tar.lt/portal/lt/legalAct/TAR.9E302593CE80" office:target-frame-name="_blank" xlink:show="new"><text:span text:style-name="T14">107-4810</text:span></text:a><text:span text:style-name="T15">; 2012, Nr. </text:span><text:a xlink:href="https://www.e-tar.lt/portal/lt/legalAct/TAR.551DA668522F" office:target-frame-name="_blank" xlink:show="new"><text:span text:style-name="T16">116-5873</text:span></text:a><text:span text:style-name="T17">), 9.19 punktu,</text:span></text:p>
      <text:p text:style-name="P18"><text:span text:style-name="T19">p r i p a ž į s t u netekusiais galios:</text:span></text:p>
      <text:p text:style-name="P20"><text:span text:style-name="T21">1</text:span><text:span text:style-name="T22">. Lietuvos Respublikos teisingumo ministro 2007 m. gruodžio 3 d. įsakymą Nr. 1R-503 „Dėl Juridinių asmenų registro tvarkymo taisyklių patvirtinimo“ (Žin., 2007, Nr. </text:span><text:a xlink:href="https://www.e-tar.lt/portal/lt/legalAct/TAR.1768FD97ADCC" office:target-frame-name="_blank" xlink:show="new"><text:span text:style-name="T23">128-5230</text:span></text:a><text:span text:style-name="T24">).</text:span></text:p>
      <text:p text:style-name="P25"><text:span text:style-name="T26">2</text:span><text:span text:style-name="T27">. Lietuvos Respublikos teisingumo ministro 2011 m. balandžio 4 d. įsakymą Nr. 1R-97 „Dėl teisingumo ministro 2007 m. gruodžio 3 d. įsakymo Nr. 1R-503 „Dėl Juridinių asmenų registro tvarkymo taisyklių patvirtinimo“ pakeitimo“ (Žin., 2011, Nr. </text:span><text:a xlink:href="https://www.e-tar.lt/portal/lt/legalAct/TAR.4DF80DCF507A" office:target-frame-name="_blank" xlink:show="new"><text:span text:style-name="T28">44-2086</text:span></text:a><text:span text:style-name="T29">).</text:span></text:p>
      <text:p text:style-name="P30"/>
      <text:p text:style-name="P31"/>
      <text:p text:style-name="P32"/>
      <text:p text:style-name="P33">Teisingumo ministras<text:s/><text:tab/>Juozas Bernaton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Kamilija</meta:initial-creator>
    <dc:creator>adlibuser</dc:creator>
    <meta:creation-date>2016-11-21T14:45:00Z</meta:creation-date>
    <dc:date>2016-11-21T14:45:00Z</dc:date>
    <meta:template xlink:href="Normal.dotm" xlink:type="simple"/>
    <meta:editing-cycles>2</meta:editing-cycles>
    <meta:editing-duration>PT0S</meta:editing-duration>
    <meta:document-statistic meta:page-count="1" meta:paragraph-count="15" meta:word-count="201" meta:character-count="1341" meta:row-count="52" meta:non-whitespace-character-count="1155"/>
  </office:meta>
</office:document-meta>
</file>