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8" style:parent-style-name="Normal" style:family="paragraph">
      <style:paragraph-properties fo:widows="0" fo:orphans="0" fo:text-align="justify" fo:text-indent="0.3937in"/>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027in"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fo:letter-spacing="0.0027in" style:font-size-complex="12pt" style:language-asian="lt" style:country-asian="LT"/>
    </style:style>
    <style:style style:name="T55" style:parent-style-name="DefaultParagraphFont" style:family="text">
      <style:text-properties fo:color="#000000" fo:letter-spacing="0.0027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fo:letter-spacing="0.0027in" style:font-size-complex="12pt" style:language-asian="lt" style:country-asian="LT"/>
    </style:style>
    <style:style style:name="T59" style:parent-style-name="DefaultParagraphFont" style:family="text">
      <style:text-properties fo:color="#000000" fo:letter-spacing="0.0027in"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fo:letter-spacing="0.0027in" style:font-size-complex="12pt" style:language-asian="lt" style:country-asian="LT"/>
    </style:style>
    <style:style style:name="T65" style:parent-style-name="DefaultParagraphFont" style:family="text">
      <style:text-properties fo:color="#000000" fo:letter-spacing="0.0027in"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fo:letter-spacing="0.0027in" style:font-size-complex="12pt" style:language-asian="lt" style:country-asian="LT"/>
    </style:style>
    <style:style style:name="T69" style:parent-style-name="DefaultParagraphFont" style:family="text">
      <style:text-properties fo:color="#000000" fo:letter-spacing="0.0027in"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fo:letter-spacing="0.0027in" style:font-size-complex="12pt" style:language-asian="lt" style:country-asian="LT"/>
    </style:style>
    <style:style style:name="T72" style:parent-style-name="DefaultParagraphFont" style:family="text">
      <style:text-properties fo:color="#000000" fo:letter-spacing="0.0027in"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fo:letter-spacing="0.0027in" style:font-size-complex="12pt" style:language-asian="lt" style:country-asian="LT"/>
    </style:style>
    <style:style style:name="T80" style:parent-style-name="DefaultParagraphFont" style:family="text">
      <style:text-properties fo:color="#000000" fo:letter-spacing="0.0027in"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text-transform="uppercase" fo:color="#000000" style:font-size-complex="12pt" style:language-asian="lt" style:country-asian="LT"/>
    </style:style>
    <style:style style:name="P93" style:parent-style-name="Normal" style:family="paragraph">
      <style:paragraph-properties fo:widows="0" fo:orphans="0">
        <style:tab-stops>
          <style:tab-stop style:type="right" style:position="6.2993in"/>
        </style:tab-stops>
      </style:paragraph-properties>
    </style:style>
    <style:style style:name="P9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6" style:parent-style-name="Normal" style:family="paragraph">
      <style:paragraph-properties fo:widows="0" fo:orphans="0">
        <style:tab-stops>
          <style:tab-stop style:type="right" style:position="6.2993in"/>
        </style:tab-stops>
      </style:paragraph-properties>
    </style:style>
    <style:style style:name="T97" style:parent-style-name="DefaultParagraphFont" style:family="text">
      <style:text-properties fo:text-transform="uppercase" fo:color="#000000" style:font-size-complex="12pt" style:language-asian="lt" style:country-asian="LT"/>
    </style:style>
    <style:style style:name="T9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text:span text:style-name="T6">DĖL ŽEMĖS ŪKIO MINISTRO 2013 M. GEGUŽĖS 2 D. ĮSAKYMO Nr. 3D-319 „DĖL<text:s/></text:span><text:span text:style-name="T7">LIETUVOS KAIMO PLĖTROS 2007–2013 METŲ PROGRAMOS PRIEMONĖS „ŽEMĖS ŪKIO VALDŲ MODERNIZAVIMAS“ ANTROSIOS VEIKLOS SRITIES ĮGYVENDINIMO 2013 METAIS TAISYKLIŲ PATVIRTINIMO“ PAKEITIMO</text:span></text:p>
      <text:p text:style-name="P8"/>
      <text:p text:style-name="P9">2013 m. rugsėjo 3 d. Nr. 3D-604</text:p>
      <text:p text:style-name="P10">Vilnius</text:p>
      <text:p text:style-name="P11"/>
      <text:p text:style-name="P12"/>
      <text:p text:style-name="P13"><text:span text:style-name="T14">P a k e i č i u Lietuvos kaimo plėtros 2007–2013 metų programos priemonės „Žemės ūkio valdų modernizavimas“ antrosios veiklos srities įgyvendinimo 2013 metais taisykles, patvirtintas Lietuvos Respublikos žemės ūkio ministro 2013 m. gegužės 2 d. įsakymu Nr. 3D-319 „Dėl Lietuvos kaimo plėtros 2007–2013 metų programos priemonės „Žemės ūkio valdų modernizavimas“ antrosios veiklos srities įgyvendinimo 2013 metais taisyklių patvirtinimo“ (Žin., 2013, Nr. </text:span><text:a xlink:href="https://www.e-tar.lt/portal/lt/legalAct/TAR.33879042C917" office:target-frame-name="_blank" xlink:show="new"><text:span text:style-name="T15">47-2357</text:span></text:a><text:span text:style-name="T16">) (toliau – Taisyklės):</text:span></text:p>
      <text:p text:style-name="P17"><text:span text:style-name="T18">1</text:span><text:span text:style-name="T19">. Išdėstau 2 punktą taip:</text:span></text:p>
      <text:p text:style-name="P20"><text:span text:style-name="T21">„</text:span><text:span text:style-name="T22">2</text:span><text:span text:style-name="T23">. Šios Taisyklės taikomos:</text:span></text:p>
      <text:p text:style-name="P24"><text:span text:style-name="T25">2.1</text:span><text:span text:style-name="T26">. nuo 2013 m. gegužės 13 d. iki 2013 m. birželio 14 d. priimtoms paramos paraiškoms:</text:span></text:p>
      <text:p text:style-name="P27"><text:span text:style-name="T28">2.1.1</text:span><text:span text:style-name="T29">. pareiškėjams, teikiantiems paraišką pagal priemonės „Žemės ūkio valdų modernizavimas“ antrąją veiklos sritį, kai vykdoma pienininkystės veikla ir įgyvendinamas kompleksinis pieno gamybos ir savo valdoje pagaminto pieno perdirbimo projektas arba įgyvendinamas tik savo valdoje pagaminto pieno perdirbimo projektas ir prašoma paramos suma yra ne didesnė kaip 150 000 Lt (vienas šimtas penkiasdešimt tūkstančių litų);</text:span></text:p>
      <text:p text:style-name="P30"><text:span text:style-name="T31">2.1.2</text:span><text:span text:style-name="T32">. kooperatyvams, teikiantiems paraišką pagal priemonės „Žemės ūkio valdų modernizavimas“ antrąją veiklos sritį, kurie iki paramos paraiškos pateikimo yra pripažinti žemės ūkio kooperatyvais, vykdo pienininkystės veiklą ir įgyvendina supirkto iš savo narių jų ūkiuose pagaminto pieno apdorojimo, perdirbimo ir tiekimo rinkai projektą ir prašoma paramos suma yra ne didesnė kaip 150 000 Lt (vienas šimtas penkiasdešimt tūkstančių litų);</text:span></text:p>
      <text:p text:style-name="P33"><text:span text:style-name="T34">2.2</text:span><text:span text:style-name="T35">. nuo 2013 m. rugsėjo 16 d. iki 2013 m. spalio 18 d. priimtoms paramos paraiškoms:</text:span></text:p>
      <text:p text:style-name="P36"><text:span text:style-name="T37">2.2.1</text:span><text:span text:style-name="T38">. pareiškėjams, teikiantiems paraišką pagal priemonės „Žemės ūkio valdų modernizavimas“ antrąją veiklos sritį, kai vykdoma pienininkystės veikla ir įgyvendinamas kompleksinis pieno gamybos ir savo valdoje pagaminto pieno perdirbimo projektas arba įgyvendinamas tik savo valdoje pagaminto pieno perdirbimo projektas ir prašoma paramos suma yra ne didesnė kaip 250 000 Lt (du šimtai penkiasdešimt tūkstančių litų);</text:span></text:p>
      <text:p text:style-name="P39"><text:span text:style-name="T40">2.2.2</text:span><text:span text:style-name="T41">. kooperatyvams, teikiantiems paraišką pagal priemonės „Žemės ūkio valdų modernizavimas“ antrąją veiklos sritį, kurie iki paramos paraiškos pateikimo yra pripažinti žemės ūkio kooperatyvais, vykdo pienininkystės veiklą ir įgyvendina supirkto iš savo narių jų ūkiuose pagaminto pieno apdorojimo, perdirbimo ir tiekimo rinkai projektą ir prašoma paramos suma yra ne didesnė kaip 250 000 Lt (du šimtai penkiasdešimt tūkstančių litų).“</text:span></text:p>
      <text:p text:style-name="P42"><text:span text:style-name="T43">2</text:span><text:span text:style-name="T44">. Išdėstau 11.3 punktą taip:</text:span></text:p>
      <text:p text:style-name="P45"><text:span text:style-name="T46">„</text:span><text:span text:style-name="T47">11.3</text:span><text:span text:style-name="T48">.</text:span><text:span text:style-name="T49"><text:s/>didžiausia paramos suma vienam paramos gavėjui:</text:span></text:p>
      <text:p text:style-name="P50"><text:span text:style-name="T51">11.3.1</text:span><text:span text:style-name="T52">. nuo 2013 m. gegužės 13 d. iki 2013 m. birželio 14 d. priimtoms paramos paraiškoms:</text:span></text:p>
      <text:p text:style-name="P53"><text:span text:style-name="T54">11.3.1.1</text:span><text:span text:style-name="T55">. projektui negali viršyti 150 000 Lt<text:s/></text:span><text:span text:style-name="T56">(vieno šimto penkiasdešimt tūkstančių litų);</text:span></text:p>
      <text:p text:style-name="P57"><text:span text:style-name="T58">11.3.1.2</text:span><text:span text:style-name="T59">. 2007–2013 metų laikotarpiui, kai pareiškėjas nepriklauso partnerių ir (arba) susijusių įmonių grupei, negali viršyti 2 416 960 Lt (dviejų milijonų keturių šimtų šešiolikos tūkstančių devynių šimtų šešiasdešimt litų);</text:span></text:p>
      <text:p text:style-name="P60"><text:span text:style-name="T61">11.3.2</text:span><text:span text:style-name="T62">. nuo 2013 m. rugsėjo 16 d. iki 2013 m. spalio 18 d. priimtoms paramos paraiškoms:</text:span></text:p>
      <text:p text:style-name="P63"><text:span text:style-name="T64">11.3.2.1</text:span><text:span text:style-name="T65">. projektui negali viršyti<text:s/></text:span><text:span text:style-name="T66">250 000 Lt (dviejų šimtų penkiasdešimt tūkstančių litų);</text:span></text:p>
      <text:p text:style-name="P67"><text:span text:style-name="T68">11.3.2.2</text:span><text:span text:style-name="T69">. 2007–2013 metų laikotarpiui, kai pareiškėjas nepriklauso partnerių ir (arba) susijusių įmonių grupei, negali viršyti 2 416 960 Lt (dviejų milijonų keturių šimtų šešiolikos tūkstančių devynių šimtų šešiasdešimt litų).“</text:span></text:p>
      <text:p text:style-name="P70"><text:span text:style-name="T71">3</text:span><text:span text:style-name="T72">.<text:s/></text:span><text:span text:style-name="T73">Išdėstau 20 punktą taip:</text:span></text:p>
      <text:p text:style-name="P74"><text:span text:style-name="T75">„</text:span><text:span text:style-name="T76">20</text:span><text:span text:style-name="T77">. Suderinus su Agentūra, pareiškėjo prisiimti įsipareigojimai po sprendimo skirti paramą priėmimo galės būti perduoti asmeniui, perimančiam paramos gavėjo įsipareigojimus ir tęsiančiam veiklą, jei jis atitiks pareiškėjo tinkamumo kriterijus ir paramos paraiškų pirmumo atrankos kriterijus įsipareigojimų perėmimo metu.“</text:span></text:p>
      <text:p text:style-name="P78"><text:span text:style-name="T79">4</text:span><text:span text:style-name="T80">.<text:s/></text:span><text:span text:style-name="T81">Išdėstau 23 punktą taip:</text:span></text:p>
      <text:p text:style-name="P82"><text:span text:style-name="T83">„</text:span><text:span text:style-name="T84">23</text:span><text:span text:style-name="T85">. Projekto įgyvendinimo terminas turi būti nurodytas verslo plane (projekto apraše). Galutinis mokėjimo prašymas turi būti pateiktas ne vėliau kaip iki 2015 m. birželio 30 d.“</text:span></text:p>
      <text:p text:style-name="P86"><text:span text:style-name="T87">5</text:span><text:span text:style-name="T88">. Išdėstau Taisyklių 1 priedo pavadinimą taip:</text:span></text:p>
      <text:p text:style-name="P89"><text:span text:style-name="T90">„</text:span><text:span text:style-name="T91">PARAMOS PARAIŠKA pagal LIETUVOS Kaimo plėtros 2007–2013 metų PROGRAMOS priemonės „ŽeMĖS ŪKIO VALDŲ MODERNIZAVIMAS“ ANTRĄJĄ veiklos sritĮ</text:span><text:span text:style-name="T92">“.</text:span></text:p>
      <text:p text:style-name="P93"/>
      <text:p text:style-name="P94"/>
      <text:p text:style-name="P95"/>
      <text:p text:style-name="P96"><text:span text:style-name="T97">Žemės ūkio ministras</text:span><text:span text:style-name="T98"><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3-08T09:32:00Z</meta:creation-date>
    <dc:date>2016-03-08T09:32:00Z</dc:date>
    <meta:template xlink:href="Normal" xlink:type="simple"/>
    <meta:editing-cycles>2</meta:editing-cycles>
    <meta:editing-duration>PT0S</meta:editing-duration>
    <meta:document-statistic meta:page-count="2" meta:paragraph-count="71" meta:word-count="624" meta:character-count="4585" meta:row-count="183" meta:non-whitespace-character-count="4032"/>
  </office:meta>
</office:document-meta>
</file>