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PILIEČIO PASO GALIOJIMO UŽSIENYJE ĮFORMINIMO</text:p>
      <text:p text:style-name="P13"/>
      <text:p text:style-name="P14">1992 m. birželio 5 d. Nr. 432</text:p>
      <text:p text:style-name="P15">Vilnius</text:p>
      <text:p text:style-name="P16"/>
      <text:p text:style-name="P17"/>
      <text:p text:style-name="P18"><text:span text:style-name="T19">Lietuvos Respublikos Vyriausybė<text:s/></text:span><text:span text:style-name="T20">nutari</text:span><text:span text:style-name="T21">a:</text:span></text:p>
      <text:p text:style-name="P22"><text:span text:style-name="T23">1</text:span><text:span text:style-name="T24">. Nustatyti, kad:</text:span></text:p>
      <text:p text:style-name="P25"><text:span text:style-name="T26">1.1</text:span><text:span text:style-name="T27">. Lietuvos Respublikos piliečio paso galiojimas užsienyje įforminamas 5 metams, dedant pase spaudą Lietuvos Respublikos vidaus reikalų ministerijos nustatyta tvarka;</text:span></text:p>
      <text:p text:style-name="P28"><text:span text:style-name="T29">1.2</text:span><text:span text:style-name="T30">. Lietuvos Respublikos pilietis, norėdamas įforminti paso galiojimą užsienyje, kreipiasi į vietos vidaus reikalų tarnybą ir pateikia jam savo pasą;</text:span></text:p>
      <text:p text:style-name="P31"><text:span text:style-name="T32">1.3</text:span><text:span text:style-name="T33">. vidaus reikalų tarnyba Lietuvos Respublikos piliečio paso galiojimą užsienyje įformina ne ilgiau kaip per 5 dienas;</text:span></text:p>
      <text:p text:style-name="P34"><text:span text:style-name="T35">1.4</text:span><text:span text:style-name="T36">. Lietuvos Respublikos piliečio paso galiojimas užsienyje neįforminamas, jeigu pilietis yra patrauktas baudžiamojon atsakomybėn;</text:span></text:p>
      <text:p text:style-name="P37"><text:span text:style-name="T38">1.5</text:span><text:span text:style-name="T39">. atsisakius įforminti Lietuvos Respublikos piliečio paso galiojimą užsienyje, per 5 dienas po sprendimo priėmimo raštu pranešama apie tai suinteresuotam asmeniui, nurodant konkrečias priežastis, ir grąžinami jo pateikti dokumentai;</text:span></text:p>
      <text:p text:style-name="P40"><text:span text:style-name="T41">1.6</text:span><text:span text:style-name="T42">. kartotinis prašymas priimamas pašalinus priežastis, dėl kurių buvo atsisakyta įforminti Lietuvos Respublikos piliečio paso galiojimą užsienyje;</text:span></text:p>
      <text:p text:style-name="P43"><text:span text:style-name="T44">1.7</text:span><text:span text:style-name="T45">. Lietuvos Respublikos piliečio paso galiojimas užsienyje pratęsiamas šio nutarimo 1.2 punkte nustatyta tvarka;</text:span></text:p>
      <text:p text:style-name="P46"><text:span text:style-name="T47">1.8</text:span><text:span text:style-name="T48">. teisėtai užsienyje esančiam Lietuvos Respublikos piliečiui paso galiojimą gali pratęsti Lietuvos Respublikos diplomatinės arba konsulinės atstovybės;</text:span></text:p>
      <text:p text:style-name="P49"><text:span text:style-name="T50">1.9</text:span><text:span text:style-name="T51">. keičiant pasą arba jį pametus, išduodamo naujo paso galiojimas užsienyje įforminamas šio nutarimo 1.2 punkte nustatyta tvarka.</text:span></text:p>
      <text:p text:style-name="P52"><text:span text:style-name="T53">2</text:span><text:span text:style-name="T54">. Įpareigoti Vidaus reikalų ministeriją, Užsienio reikalų ministeriją, Socialinės apsaugos ministeriją, Kultūros ir švietimo ministeriją, Teisingumo ministeriją parengti vaiko kelionės dokumento išdavimo taisykles ir iki 1992 m. birželio 30 d. pateikti jas tvirtinti Lietuvos Respublikos Vyriausybei.</text:span></text:p>
      <text:p text:style-name="P55"><text:span text:style-name="T56">3</text:span><text:span text:style-name="T57">. Iš dalies pakeičiant Lietuvos Respublikos Vyriausybės 1991 m. rugpjūčio 25 d. nutarimą Nr. 355 „Dėl Lietuvos Respublikos laikinosios vizų išdavimo tvarkos“ (Žin., 1991, Nr.<text:s/></text:span><text:a xlink:href="https://www.e-tar.lt/portal/lt/legalAct/TAR.D36F8523D0E4" office:target-frame-name="_blank" xlink:show="new"><text:span text:style-name="T58">26-724</text:span></text:a><text:span text:style-name="T59">), 4 punktą išdėstyti taip:</text:span></text:p>
      <text:p text:style-name="P60"><text:span text:style-name="T61">„</text:span><text:span text:style-name="T62">4</text:span><text:span text:style-name="T63">. Lietuvos Respublikos vizos išduodamos užsieniečiui, pateikusiam Lietuvos Respublikos konsuliniam pareigūnui savo pasą. Lietuvos Respublikos konsulinis pareigūnas turi teisę atsisakyti išduoti vizą, turėdamas pagrindą, kad užsieniečio įvažiavimas kelia grėsmę Lietuvos Respublikos saugumui, viešajai tvarkai, jos piliečių sveikatai ar moralei“.</text:span></text:p>
      <text:p text:style-name="P64"/>
      <text:p text:style-name="P65"/>
      <text:p text:style-name="P66"/>
      <text:p text:style-name="P67">LIETUVOS RESPUBLIKOS MINISTRAS PIRMININKAS<text:tab/>G. VAGNOR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12T13:08:00Z</meta:creation-date>
    <dc:date>2019-09-12T13:08:00Z</dc:date>
    <meta:template xlink:href="Normal.dotm" xlink:type="simple"/>
    <meta:editing-cycles>2</meta:editing-cycles>
    <meta:editing-duration>PT0S</meta:editing-duration>
    <meta:document-statistic meta:page-count="1" meta:paragraph-count="25" meta:word-count="330" meta:character-count="2622" meta:row-count="89" meta:non-whitespace-character-count="2317"/>
  </office:meta>
</office:document-meta>
</file>