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text-indent="0.4923in">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text-align="center"/>
    </style:style>
    <style:style style:name="T74" style:parent-style-name="DefaultParagraphFont" style:family="text">
      <style:text-properties fo:color="#000000"/>
    </style:style>
    <style:style style:name="P75" style:parent-style-name="Normal" style:family="paragraph">
      <style:paragraph-properties fo:break-before="page" fo:text-indent="3.543in"/>
    </style:style>
    <style:style style:name="T76" style:parent-style-name="DefaultParagraphFont" style:family="text">
      <style:text-properties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0" style:parent-style-name="Normal" style:family="paragraph">
      <style:paragraph-properties fo:text-align="center"/>
      <style:text-properties fo:font-weight="bold" style:font-weight-asian="bold" fo:text-transform="uppercase"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font-weight="bold" style:font-weight-asian="bold" fo:text-transform="uppercase"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text-transform="uppercase" fo:color="#000000"/>
    </style:style>
    <style:style style:name="T301" style:parent-style-name="DefaultParagraphFont" style:family="text">
      <style:text-properties fo:font-weight="bold" style:font-weight-asian="bold" fo:text-transform="uppercase" fo:color="#000000"/>
    </style:style>
    <style:style style:name="T302" style:parent-style-name="DefaultParagraphFont" style:family="text">
      <style:text-properties fo:font-weight="bold" style:font-weight-asian="bold" fo:text-transform="uppercase"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text-transform="uppercase" fo:color="#000000"/>
    </style:style>
    <style:style style:name="T342" style:parent-style-name="DefaultParagraphFont" style:family="text">
      <style:text-properties fo:font-weight="bold" style:font-weight-asian="bold" fo:text-transform="uppercase" fo:color="#000000"/>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text-transform="uppercase"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fo:text-transform="uppercase" fo:color="#000000"/>
    </style:style>
    <style:style style:name="T364" style:parent-style-name="DefaultParagraphFont" style:family="text">
      <style:text-properties fo:font-weight="bold" style:font-weight-asian="bold" fo:text-transform="uppercase"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text-transform="uppercase" fo:color="#000000"/>
    </style:style>
    <style:style style:name="T439" style:parent-style-name="DefaultParagraphFont" style:family="text">
      <style:text-properties fo:font-weight="bold" style:font-weight-asian="bold" fo:text-transform="uppercase" fo:color="#000000"/>
    </style:style>
    <style:style style:name="T440" style:parent-style-name="DefaultParagraphFont" style:family="text">
      <style:text-properties fo:font-weight="bold" style:font-weight-asian="bold" fo:text-transform="uppercase"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center"/>
    </style:style>
    <style:style style:name="T447" style:parent-style-name="DefaultParagraphFont" style:family="text">
      <style:text-properties fo:color="#000000"/>
    </style:style>
    <style:style style:name="P448" style:parent-style-name="Normal" style:family="paragraph">
      <style:paragraph-properties fo:break-before="page" fo:text-indent="2.7312in"/>
    </style:style>
    <style:style style:name="T449" style:parent-style-name="DefaultParagraphFont" style:family="text">
      <style:text-properties fo:color="#000000"/>
    </style:style>
    <style:style style:name="P450" style:parent-style-name="Normal" style:family="paragraph">
      <style:paragraph-properties fo:text-indent="2.7312in"/>
      <style:text-properties fo:color="#000000"/>
    </style:style>
    <style:style style:name="P451" style:parent-style-name="Normal" style:family="paragraph">
      <style:paragraph-properties fo:text-indent="2.7312in"/>
      <style:text-properties fo:color="#000000"/>
    </style:style>
    <style:style style:name="P452" style:parent-style-name="Normal" style:family="paragraph">
      <style:paragraph-properties fo:text-align="justify" fo:text-indent="0.4923in">
        <style:tab-stops>
          <style:tab-stop style:type="left" style:position="4.3305in"/>
        </style:tab-stops>
      </style:paragraph-properties>
      <style:text-properties fo:color="#000000"/>
    </style:style>
    <style:style style:name="P453" style:parent-style-name="Normal" style:family="paragraph">
      <style:paragraph-properties fo:text-align="justify">
        <style:tab-stops>
          <style:tab-stop style:type="left" style:leader-style="solid" style:leader-text="_" style:position="0.9895in"/>
          <style:tab-stop style:type="left" style:position="4.7104in"/>
        </style:tab-stops>
      </style:paragraph-properties>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style:tab-stops>
          <style:tab-stop style:type="left" style:leader-style="solid" style:leader-text="_" style:position="2.6125in"/>
          <style:tab-stop style:type="left" style:position="4.6708in"/>
          <style:tab-stop style:type="left" style:leader-style="solid" style:leader-text="_" style:position="5.3437in"/>
          <style:tab-stop style:type="left" style:leader-style="solid" style:leader-text="_" style:position="6.2145in"/>
        </style:tab-stops>
      </style:paragraph-properties>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style:tab-stops>
          <style:tab-stop style:type="center" style:position="5.027in"/>
        </style:tab-stops>
      </style:paragraph-properties>
      <style:text-properties fo:color="#000000" style:text-position="30% 100%"/>
    </style:style>
    <style:style style:name="P464" style:parent-style-name="Normal" style:family="paragraph">
      <style:paragraph-properties fo:text-align="justify" fo:text-indent="4.6708in">
        <style:tab-stops>
          <style:tab-stop style:type="left" style:position="4.6708in"/>
        </style:tab-stops>
      </style:paragraph-properties>
    </style:style>
    <style:style style:name="T465" style:parent-style-name="DefaultParagraphFont" style:family="text">
      <style:text-properties fo:color="#000000"/>
    </style:style>
    <style:style style:name="P466" style:parent-style-name="Normal" style:family="paragraph">
      <style:paragraph-properties fo:text-align="justify">
        <style:tab-stops>
          <style:tab-stop style:type="center" style:position="5.5416in"/>
        </style:tab-stops>
      </style:paragraph-properties>
    </style:style>
    <style:style style:name="T467" style:parent-style-name="DefaultParagraphFont" style:family="text">
      <style:text-properties fo:color="#000000" style:text-position="30% 100%"/>
    </style:style>
    <style:style style:name="P468" style:parent-style-name="Normal" style:family="paragraph">
      <style:paragraph-properties fo:text-align="justify">
        <style:tab-stops>
          <style:tab-stop style:type="right" style:leader-style="solid" style:leader-text="_" style:position="3.5229in"/>
          <style:tab-stop style:type="left" style:position="4.3305in"/>
        </style:tab-stops>
      </style:paragraph-properties>
      <style:text-properties fo:color="#000000"/>
    </style:style>
    <style:style style:name="P469" style:parent-style-name="Normal" style:family="paragraph">
      <style:paragraph-properties fo:text-align="justify">
        <style:tab-stops>
          <style:tab-stop style:type="center" style:position="1.7812in"/>
          <style:tab-stop style:type="left" style:position="4.3305in"/>
        </style:tab-stops>
      </style:paragraph-properties>
      <style:text-properties fo:color="#000000" style:text-position="30% 100%"/>
    </style:style>
    <style:style style:name="P470" style:parent-style-name="Normal" style:family="paragraph">
      <style:paragraph-properties fo:text-align="justify">
        <style:tab-stops>
          <style:tab-stop style:type="right" style:leader-style="solid" style:leader-text="_" style:position="3.5625in"/>
          <style:tab-stop style:type="left" style:position="4.3305in"/>
        </style:tab-stops>
      </style:paragraph-properties>
      <style:text-properties fo:color="#000000"/>
    </style:style>
    <style:style style:name="P471" style:parent-style-name="Normal" style:family="paragraph">
      <style:paragraph-properties fo:text-align="justify">
        <style:tab-stops>
          <style:tab-stop style:type="right" style:leader-style="solid" style:leader-text="_" style:position="3.5625in"/>
          <style:tab-stop style:type="left" style:position="4.3305in"/>
        </style:tab-stops>
      </style:paragraph-properties>
      <style:text-properties fo:color="#000000"/>
    </style:style>
    <style:style style:name="P472" style:parent-style-name="Normal" style:family="paragraph">
      <style:paragraph-properties fo:text-align="justify">
        <style:tab-stops>
          <style:tab-stop style:type="center" style:position="1.7812in"/>
          <style:tab-stop style:type="left" style:position="4.3305in"/>
        </style:tab-stops>
      </style:paragraph-properties>
    </style:style>
    <style:style style:name="T473" style:parent-style-name="DefaultParagraphFont" style:family="text">
      <style:text-properties fo:color="#000000" style:text-position="30% 100%"/>
    </style:style>
    <style:style style:name="P474" style:parent-style-name="Normal" style:family="paragraph">
      <style:paragraph-properties fo:text-align="justify">
        <style:tab-stops>
          <style:tab-stop style:type="right" style:leader-style="solid" style:leader-text="_" style:position="3.5625in"/>
          <style:tab-stop style:type="left" style:position="4.3305in"/>
        </style:tab-stops>
      </style:paragraph-properties>
      <style:text-properties fo:color="#000000"/>
    </style:style>
    <style:style style:name="P475" style:parent-style-name="Normal" style:family="paragraph">
      <style:paragraph-properties fo:text-align="justify">
        <style:tab-stops>
          <style:tab-stop style:type="left" style:position="4.3305in"/>
        </style:tab-stops>
      </style:paragraph-properties>
      <style:text-properties fo:color="#000000"/>
    </style:style>
    <style:style style:name="P476" style:parent-style-name="Normal" style:family="paragraph">
      <style:paragraph-properties>
        <style:tab-stops>
          <style:tab-stop style:type="left" style:leader-style="solid" style:leader-text="_" style:position="2.2562in"/>
          <style:tab-stop style:type="left" style:leader-style="solid" style:leader-text="_" style:position="5.8979in"/>
          <style:tab-stop style:type="right" style:position="6.6895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style:tab-stops>
          <style:tab-stop style:type="center" style:position="1.1479in"/>
          <style:tab-stop style:type="center" style:position="5.2645in"/>
        </style:tab-stops>
      </style:paragraph-properties>
    </style:style>
    <style:style style:name="T480" style:parent-style-name="DefaultParagraphFont" style:family="text">
      <style:text-properties fo:color="#000000" style:text-position="30% 100%"/>
    </style:style>
    <style:style style:name="T481" style:parent-style-name="DefaultParagraphFont" style:family="text">
      <style:text-properties fo:color="#000000" style:text-position="30% 100%"/>
    </style:style>
    <style:style style:name="P482" style:parent-style-name="Normal" style:family="paragraph">
      <style:paragraph-properties>
        <style:tab-stops>
          <style:tab-stop style:type="left" style:leader-style="solid" style:leader-text="_" style:position="2.8104in"/>
          <style:tab-stop style:type="left" style:leader-style="solid" style:leader-text="_" style:position="4.7104in"/>
          <style:tab-stop style:type="left" style:leader-style="solid" style:leader-text="_" style:position="6.65in"/>
        </style:tab-stops>
      </style:paragraph-properties>
      <style:text-properties fo:color="#000000"/>
    </style:style>
    <style:style style:name="P483" style:parent-style-name="Normal" style:family="paragraph">
      <style:paragraph-properties>
        <style:tab-stops>
          <style:tab-stop style:type="center" style:position="2.0583in"/>
          <style:tab-stop style:type="center" style:position="3.8395in"/>
          <style:tab-stop style:type="center" style:position="5.7791in"/>
        </style:tab-stops>
      </style:paragraph-properties>
    </style:style>
    <style:style style:name="T484" style:parent-style-name="DefaultParagraphFont" style:family="text">
      <style:text-properties fo:color="#000000" style:text-position="30% 100%"/>
    </style:style>
    <style:style style:name="T485" style:parent-style-name="DefaultParagraphFont" style:family="text">
      <style:text-properties fo:color="#000000" style:text-position="30% 100%"/>
    </style:style>
    <style:style style:name="T486" style:parent-style-name="DefaultParagraphFont" style:family="text">
      <style:text-properties fo:color="#000000" style:text-position="30% 100%"/>
    </style:style>
    <style:style style:name="P487" style:parent-style-name="Normal" style:family="paragraph">
      <style:paragraph-properties>
        <style:tab-stops>
          <style:tab-stop style:type="left" style:leader-style="solid" style:leader-text="_" style:position="2.5333in"/>
        </style:tab-stops>
      </style:paragraph-properties>
      <style:text-properties fo:color="#000000"/>
    </style:style>
    <style:style style:name="P488" style:parent-style-name="Normal" style:family="paragraph">
      <style:paragraph-properties>
        <style:tab-stops>
          <style:tab-stop style:type="center" style:position="1.8208in"/>
        </style:tab-stops>
      </style:paragraph-properties>
    </style:style>
    <style:style style:name="T489" style:parent-style-name="DefaultParagraphFont" style:family="text">
      <style:text-properties fo:color="#000000" style:text-position="30% 100%"/>
    </style:style>
    <style:style style:name="P490" style:parent-style-name="Normal" style:family="paragraph">
      <style:paragraph-properties>
        <style:tab-stops>
          <style:tab-stop style:type="right" style:position="6.6895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00"/>
    </style:style>
    <style:style style:name="P497" style:parent-style-name="Normal" style:family="paragraph">
      <style:paragraph-properties>
        <style:tab-stops>
          <style:tab-stop style:type="left" style:leader-style="solid" style:leader-text="_" style:position="2.7312in"/>
          <style:tab-stop style:type="left" style:leader-style="solid" style:leader-text="_" style:position="5.502in"/>
        </style:tab-stops>
      </style:paragraph-properties>
      <style:text-properties fo:color="#000000"/>
    </style:style>
    <style:style style:name="P498" style:parent-style-name="Normal" style:family="paragraph">
      <style:paragraph-properties>
        <style:tab-stops>
          <style:tab-stop style:type="center" style:position="1.5041in"/>
          <style:tab-stop style:type="center" style:position="4.552in"/>
        </style:tab-stops>
      </style:paragraph-properties>
    </style:style>
    <style:style style:name="T499" style:parent-style-name="DefaultParagraphFont" style:family="text">
      <style:text-properties fo:color="#000000" style:text-position="30% 100%"/>
    </style:style>
    <style:style style:name="T500" style:parent-style-name="DefaultParagraphFont" style:family="text">
      <style:text-properties fo:color="#000000" style:text-position="30% 100%"/>
    </style:style>
    <style:style style:name="T501" style:parent-style-name="DefaultParagraphFont" style:family="text">
      <style:text-properties fo:color="#000000" style:text-position="30% 100%"/>
    </style:style>
    <style:style style:name="P502" style:parent-style-name="Normal" style:family="paragraph">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08" style:parent-style-name="Normal" style:family="paragraph">
      <style:paragraph-properties>
        <style:tab-stops>
          <style:tab-stop style:type="center" style:position="5.3437in"/>
        </style:tab-stops>
      </style:paragraph-properties>
    </style:style>
    <style:style style:name="T509" style:parent-style-name="DefaultParagraphFont" style:family="text">
      <style:text-properties fo:color="#000000" style:text-position="30% 100%"/>
    </style:style>
    <style:style style:name="P510" style:parent-style-name="Normal" style:family="paragraph">
      <style:paragraph-properties>
        <style:tab-stops>
          <style:tab-stop style:type="left" style:leader-style="solid" style:leader-text="_" style:position="4.3145in"/>
          <style:tab-stop style:type="right" style:leader-style="solid" style:leader-text="_" style:position="6.6895in"/>
        </style:tab-stops>
      </style:paragraph-properties>
      <style:text-properties fo:color="#000000"/>
    </style:style>
    <style:style style:name="P511" style:parent-style-name="Normal" style:family="paragraph">
      <style:paragraph-properties>
        <style:tab-stops>
          <style:tab-stop style:type="center" style:position="3.6416in"/>
          <style:tab-stop style:type="center" style:position="5.8187in"/>
        </style:tab-stops>
      </style:paragraph-properties>
    </style:style>
    <style:style style:name="T512" style:parent-style-name="DefaultParagraphFont" style:family="text">
      <style:text-properties fo:color="#000000" style:text-position="30% 100%"/>
    </style:style>
    <style:style style:name="T513" style:parent-style-name="DefaultParagraphFont" style:family="text">
      <style:text-properties fo:color="#000000" style:text-position="30% 100%"/>
    </style:style>
    <style:style style:name="P514" style:parent-style-name="Normal" style:family="paragraph">
      <style:paragraph-properties>
        <style:tab-stops>
          <style:tab-stop style:type="left" style:leader-style="solid" style:leader-text="_" style:position="2.3354in"/>
          <style:tab-stop style:type="left" style:leader-style="solid" style:leader-text="_" style:position="4.4333in"/>
          <style:tab-stop style:type="right" style:leader-style="solid" style:leader-text="_" style:position="6.6895in"/>
        </style:tab-stops>
      </style:paragraph-properties>
      <style:text-properties fo:color="#000000"/>
    </style:style>
    <style:style style:name="P515" style:parent-style-name="Normal" style:family="paragraph">
      <style:paragraph-properties>
        <style:tab-stops>
          <style:tab-stop style:type="center" style:position="1.227in"/>
          <style:tab-stop style:type="center" style:position="3.602in"/>
          <style:tab-stop style:type="center" style:position="5.7791in"/>
        </style:tab-stops>
      </style:paragraph-properties>
    </style:style>
    <style:style style:name="T516" style:parent-style-name="DefaultParagraphFont" style:family="text">
      <style:text-properties fo:color="#000000" style:text-position="30% 100%"/>
    </style:style>
    <style:style style:name="T517" style:parent-style-name="DefaultParagraphFont" style:family="text">
      <style:text-properties fo:color="#000000" style:text-position="30% 100%"/>
    </style:style>
    <style:style style:name="T518" style:parent-style-name="DefaultParagraphFont" style:family="text">
      <style:text-properties fo:color="#000000" style:text-position="30% 100%"/>
    </style:style>
    <style:style style:name="T519" style:parent-style-name="DefaultParagraphFont" style:family="text">
      <style:text-properties fo:color="#000000" style:text-position="30% 100%"/>
    </style:style>
    <style:style style:name="P520" style:parent-style-name="Normal" style:family="paragraph">
      <style:text-properties fo:color="#000000"/>
    </style:style>
    <style:style style:name="P521" style:parent-style-name="Normal" style:family="paragraph">
      <style:text-properties fo:color="#000000"/>
    </style:style>
    <style:style style:name="P522" style:parent-style-name="Normal" style:family="paragraph">
      <style:text-properties fo:color="#000000"/>
    </style:style>
    <style:style style:name="P523" style:parent-style-name="Normal" style:family="paragraph">
      <style:paragraph-properties>
        <style:tab-stops>
          <style:tab-stop style:type="left" style:leader-style="solid" style:leader-text="_" style:position="4.7104in"/>
          <style:tab-stop style:type="right" style:leader-style="solid" style:leader-text="_" style:position="6.6895in"/>
        </style:tab-stops>
      </style:paragraph-properties>
      <style:text-properties fo:color="#000000"/>
    </style:style>
    <style:style style:name="P524" style:parent-style-name="Normal" style:family="paragraph">
      <style:paragraph-properties fo:text-indent="0.4923in">
        <style:tab-stops>
          <style:tab-stop style:type="center" style:position="3.8791in"/>
          <style:tab-stop style:type="center" style:position="5.7791in"/>
        </style:tab-stops>
      </style:paragraph-properties>
    </style:style>
    <style:style style:name="T525" style:parent-style-name="DefaultParagraphFont" style:family="text">
      <style:text-properties fo:color="#000000" style:text-position="30% 100%"/>
    </style:style>
    <style:style style:name="T526" style:parent-style-name="DefaultParagraphFont" style:family="text">
      <style:text-properties fo:color="#000000" style:text-position="30% 100%"/>
    </style:style>
    <style:style style:name="P527" style:parent-style-name="Normal" style:family="paragraph">
      <style:paragraph-properties fo:text-indent="4.75in"/>
    </style:style>
    <style:style style:name="T528" style:parent-style-name="DefaultParagraphFont" style:family="text">
      <style:text-properties style:font-name="TimesLT" style:font-size-complex="12pt" fo:language="en" fo:country="US"/>
    </style:style>
    <style:style style:name="T529" style:parent-style-name="DefaultParagraphFont" style:family="text">
      <style:text-properties style:font-name="TimesLT" style:font-size-complex="12pt" fo:language="en" fo:country="US"/>
    </style:style>
    <style:style style:name="T530" style:parent-style-name="DefaultParagraphFont" style:family="text">
      <style:text-properties style:font-name="TimesLT" style:font-size-complex="12pt" fo:language="en" fo:country="US"/>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center">
        <style:tab-stops>
          <style:tab-stop style:type="left" style:leader-style="solid" style:leader-text="_" style:position="1.7416in"/>
        </style:tab-stops>
      </style:paragraph-properties>
    </style:style>
    <style:style style:name="T533" style:parent-style-name="DefaultParagraphFont" style:family="text">
      <style:text-properties fo:font-weight="bold" style:font-weight-asian="bold" fo:text-transform="uppercase" fo:color="#000000"/>
    </style:style>
    <style:style style:name="P534" style:parent-style-name="Normal" style:family="paragraph">
      <style:paragraph-properties fo:text-align="center">
        <style:tab-stops>
          <style:tab-stop style:type="left" style:leader-style="solid" style:leader-text="_" style:position="2.1375in"/>
        </style:tab-stops>
      </style:paragraph-properties>
      <style:text-properties fo:font-weight="bold" style:font-weight-asian="bold" fo:text-transform="uppercase" fo:color="#000000"/>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text-transform="uppercase"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text-properties fo:color="#000000"/>
    </style:style>
    <style:style style:name="TableColumn542" style:family="table-column">
      <style:table-column-properties style:column-width="2.2312in" style:use-optimal-column-width="false"/>
    </style:style>
    <style:style style:name="TableColumn543" style:family="table-column">
      <style:table-column-properties style:column-width="2.2305in" style:use-optimal-column-width="false"/>
    </style:style>
    <style:style style:name="TableColumn544" style:family="table-column">
      <style:table-column-properties style:column-width="2.2305in" style:use-optimal-column-width="false"/>
    </style:style>
    <style:style style:name="Table541" style:family="table">
      <style:table-properties style:width="6.6923in" fo:margin-left="0in" table:align="left"/>
    </style:style>
    <style:style style:name="TableRow545" style:family="table-row">
      <style:table-row-properties style:use-optimal-row-height="false"/>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fo:text-indent="0.4923in"/>
      <style:text-properties fo:color="#000000"/>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fo:text-indent="0.4923in"/>
      <style:text-properties fo:color="#000000"/>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fo:text-indent="0.4923in"/>
      <style:text-properties fo:color="#000000"/>
    </style:style>
    <style:style style:name="TableRow552" style:family="table-row">
      <style:table-row-properties style:use-optimal-row-height="false"/>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fo:text-indent="0.4923in"/>
      <style:text-properties fo:color="#000000"/>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fo:text-indent="0.4923in"/>
      <style:text-properties fo:color="#000000"/>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fo:text-indent="0.4923in"/>
      <style:text-properties fo:color="#000000"/>
    </style:style>
    <style:style style:name="TableRow559" style:family="table-row">
      <style:table-row-properties style:use-optimal-row-height="false"/>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justify" fo:text-indent="0.4923in"/>
      <style:text-properties fo:color="#000000"/>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justify" fo:text-indent="0.4923in"/>
      <style:text-properties fo:color="#000000"/>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fo:text-indent="0.4923in"/>
      <style:text-properties fo:color="#000000"/>
    </style:style>
    <style:style style:name="TableRow566" style:family="table-row">
      <style:table-row-properties style:use-optimal-row-height="false"/>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fo:text-indent="0.4923in"/>
      <style:text-properties fo:color="#000000"/>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justify" fo:text-indent="0.4923in"/>
      <style:text-properties fo:color="#000000"/>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fo:text-indent="0.4923in"/>
      <style:text-properties fo:color="#000000"/>
    </style:style>
    <style:style style:name="TableRow573" style:family="table-row">
      <style:table-row-properties style:use-optimal-row-height="false"/>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fo:text-indent="0.4923in"/>
      <style:text-properties fo:color="#000000"/>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fo:text-indent="0.4923in"/>
      <style:text-properties fo:color="#000000"/>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fo:text-indent="0.4923in"/>
      <style:text-properties fo:color="#000000"/>
    </style:style>
    <style:style style:name="TableRow580" style:family="table-row">
      <style:table-row-properties style:use-optimal-row-height="false"/>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fo:text-indent="0.4923in"/>
      <style:text-properties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fo:text-indent="0.4923in"/>
      <style:text-properties fo:color="#000000"/>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fo:text-indent="0.4923in"/>
      <style:text-properties fo:color="#000000"/>
    </style:style>
    <style:style style:name="TableRow587" style:family="table-row">
      <style:table-row-properties style:use-optimal-row-height="false"/>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fo:text-indent="0.4923in"/>
      <style:text-properties fo:color="#000000"/>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fo:text-indent="0.4923in"/>
      <style:text-properties fo:color="#000000"/>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fo:text-indent="0.4923in"/>
      <style:text-properties fo:color="#000000"/>
    </style:style>
    <style:style style:name="TableRow594" style:family="table-row">
      <style:table-row-properties style:use-optimal-row-height="false"/>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fo:text-indent="0.4923in"/>
      <style:text-properties fo:color="#000000"/>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fo:text-indent="0.4923in"/>
      <style:text-properties fo:color="#000000"/>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fo:text-indent="0.4923in"/>
      <style:text-properties fo:color="#000000"/>
    </style:style>
    <style:style style:name="TableRow601" style:family="table-row">
      <style:table-row-properties style:use-optimal-row-height="false"/>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fo:text-indent="0.4923in"/>
      <style:text-properties fo:color="#000000"/>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fo:text-indent="0.4923in"/>
      <style:text-properties fo:color="#000000"/>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fo:text-indent="0.4923in"/>
      <style:text-properties fo:color="#000000"/>
    </style:style>
    <style:style style:name="TableRow608" style:family="table-row">
      <style:table-row-properties style:use-optimal-row-height="false"/>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fo:text-indent="0.4923in"/>
      <style:text-properties fo:color="#000000"/>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fo:text-indent="0.4923in"/>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tab-stops>
          <style:tab-stop style:type="left" style:leader-style="solid" style:leader-text="_" style:position="2.2166in"/>
        </style:tab-stops>
      </style:paragraph-properties>
      <style:text-properties fo:color="#000000"/>
    </style:style>
    <style:style style:name="P622" style:parent-style-name="Normal" style:family="paragraph">
      <style:paragraph-properties fo:text-align="justify" fo:text-indent="0.4923in">
        <style:tab-stops>
          <style:tab-stop style:type="center" style:position="1.425in"/>
        </style:tab-stops>
      </style:paragraph-properties>
    </style:style>
    <style:style style:name="T623" style:parent-style-name="DefaultParagraphFont" style:family="text">
      <style:text-properties fo:color="#000000" style:text-position="30% 100%"/>
    </style:style>
    <style:style style:name="P624" style:parent-style-name="Normal" style:family="paragraph">
      <style:paragraph-properties fo:text-align="justify" fo:text-indent="0.4923in">
        <style:tab-stops>
          <style:tab-stop style:type="left" style:leader-style="solid" style:leader-text="_" style:position="2.5333in"/>
        </style:tab-stops>
      </style:paragraph-properties>
      <style:text-properties fo:color="#000000"/>
    </style:style>
    <style:style style:name="P625" style:parent-style-name="Normal" style:family="paragraph">
      <style:paragraph-properties fo:text-align="justify" fo:text-indent="0.4923in">
        <style:tab-stops>
          <style:tab-stop style:type="center" style:position="1.5437in"/>
        </style:tab-stops>
      </style:paragraph-properties>
    </style:style>
    <style:style style:name="T626" style:parent-style-name="DefaultParagraphFont" style:family="text">
      <style:text-properties fo:color="#000000" style:text-position="30% 100%"/>
    </style:style>
    <style:style style:name="P627" style:parent-style-name="Normal" style:family="paragraph">
      <style:paragraph-properties fo:text-align="justify" fo:text-indent="0.4923in">
        <style:tab-stops>
          <style:tab-stop style:type="left" style:leader-style="solid" style:leader-text="_" style:position="1.2666in"/>
        </style:tab-stops>
      </style:paragraph-properties>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center"/>
    </style:style>
    <style:style style:name="T631" style:parent-style-name="DefaultParagraphFont" style:family="text">
      <style:text-properties fo:color="#000000"/>
    </style:style>
    <style:style style:name="P632" style:parent-style-name="Normal" style:family="paragraph">
      <style:paragraph-properties fo:break-before="page" fo:text-indent="3.1666in"/>
    </style:style>
    <style:style style:name="T633" style:parent-style-name="DefaultParagraphFont" style:family="text">
      <style:text-properties fo:color="#000000"/>
    </style:style>
    <style:style style:name="P634" style:parent-style-name="Normal" style:family="paragraph">
      <style:paragraph-properties fo:text-indent="3.1666in"/>
      <style:text-properties fo:color="#000000"/>
    </style:style>
    <style:style style:name="P635" style:parent-style-name="Normal" style:family="paragraph">
      <style:paragraph-properties fo:text-indent="3.1666in"/>
      <style:text-properties fo:color="#000000"/>
    </style:style>
    <style:style style:name="P636" style:parent-style-name="Normal" style:family="paragraph">
      <style:paragraph-properties fo:text-align="justify" fo:text-indent="3.1666in"/>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style:tab-stops>
          <style:tab-stop style:type="left" style:leader-style="solid" style:leader-text="_" style:position="1.5833in"/>
          <style:tab-stop style:type="left" style:position="4.7104in"/>
        </style:tab-stops>
      </style:paragraph-properties>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style:tab-stops>
          <style:tab-stop style:type="left" style:position="4.3937in"/>
          <style:tab-stop style:type="left" style:leader-style="solid" style:leader-text="_" style:position="5.027in"/>
          <style:tab-stop style:type="right" style:leader-style="solid" style:leader-text="_" style:position="6.0958in"/>
        </style:tab-stops>
      </style:paragraph-properties>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style:tab-stops>
          <style:tab-stop style:type="left" style:leader-style="solid" style:leader-text="_" style:position="1.5833in"/>
          <style:tab-stop style:type="center" style:position="4.75in"/>
        </style:tab-stops>
      </style:paragraph-properties>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color="#000000" style:text-position="30% 100%"/>
    </style:style>
    <style:style style:name="T649" style:parent-style-name="DefaultParagraphFont" style:family="text">
      <style:text-properties fo:color="#000000" style:text-position="30% 100%"/>
    </style:style>
    <style:style style:name="P650" style:parent-style-name="Normal" style:family="paragraph">
      <style:paragraph-properties fo:text-align="justify" fo:text-indent="4.3541in">
        <style:tab-stops>
          <style:tab-stop style:type="left" style:position="4.3541in"/>
          <style:tab-stop style:type="left" style:leader-style="solid" style:leader-text="_" style:position="6.2937in"/>
        </style:tab-stops>
      </style:paragraph-properties>
      <style:text-properties fo:color="#000000"/>
    </style:style>
    <style:style style:name="P651" style:parent-style-name="Normal" style:family="paragraph">
      <style:paragraph-properties fo:text-align="justify">
        <style:tab-stops>
          <style:tab-stop style:type="center" style:position="5.3437in"/>
        </style:tab-stops>
      </style:paragraph-properties>
    </style:style>
    <style:style style:name="T652" style:parent-style-name="DefaultParagraphFont" style:family="text">
      <style:text-properties fo:color="#000000" style:text-position="30% 100%"/>
    </style:style>
    <style:style style:name="P653" style:parent-style-name="Normal" style:family="paragraph">
      <style:paragraph-properties fo:text-align="justify">
        <style:tab-stops>
          <style:tab-stop style:type="right" style:leader-style="solid" style:leader-text="_" style:position="2.2958in"/>
        </style:tab-stops>
      </style:paragraph-properties>
      <style:text-properties fo:font-weight="bold" style:font-weight-asian="bold" fo:color="#000000"/>
    </style:style>
    <style:style style:name="P654" style:parent-style-name="Normal" style:family="paragraph">
      <style:paragraph-properties fo:text-align="justify">
        <style:tab-stops>
          <style:tab-stop style:type="char" style:char="," style:position="1.227in"/>
          <style:tab-stop style:type="left" style:position="3.543in"/>
          <style:tab-stop style:type="left" style:position="4.3305in"/>
        </style:tab-stops>
      </style:paragraph-properties>
    </style:style>
    <style:style style:name="T655" style:parent-style-name="DefaultParagraphFont" style:family="text">
      <style:text-properties fo:color="#000000" style:text-position="30% 100%"/>
    </style:style>
    <style:style style:name="P656" style:parent-style-name="Normal" style:family="paragraph">
      <style:paragraph-properties fo:text-align="justify">
        <style:tab-stops>
          <style:tab-stop style:type="left" style:leader-style="solid" style:leader-text="_" style:position="2.3354in"/>
        </style:tab-stops>
      </style:paragraph-properties>
      <style:text-properties fo:color="#000000"/>
    </style:style>
    <style:style style:name="P657" style:parent-style-name="Normal" style:family="paragraph">
      <style:paragraph-properties fo:text-align="justify">
        <style:tab-stops>
          <style:tab-stop style:type="left" style:leader-style="solid" style:leader-text="_" style:position="2.2958in"/>
          <style:tab-stop style:type="left" style:position="3.5625in"/>
        </style:tab-stops>
      </style:paragraph-properties>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color="#000000"/>
    </style:style>
    <style:style style:name="P661" style:parent-style-name="Normal" style:family="paragraph">
      <style:paragraph-properties fo:text-align="justify">
        <style:tab-stops>
          <style:tab-stop style:type="center" style:position="1.1875in"/>
          <style:tab-stop style:type="left" style:position="3.543in"/>
          <style:tab-stop style:type="left" style:position="4.3305in"/>
        </style:tab-stops>
      </style:paragraph-properties>
    </style:style>
    <style:style style:name="T662" style:parent-style-name="DefaultParagraphFont" style:family="text">
      <style:text-properties fo:color="#000000" style:text-position="30% 100%"/>
    </style:style>
    <style:style style:name="T663" style:parent-style-name="DefaultParagraphFont" style:family="text">
      <style:text-properties fo:color="#000000"/>
    </style:style>
    <style:style style:name="P664" style:parent-style-name="Normal" style:family="paragraph">
      <style:paragraph-properties fo:text-align="justify" fo:text-indent="3.543in">
        <style:tab-stops>
          <style:tab-stop style:type="left" style:position="3.543in"/>
          <style:tab-stop style:type="left" style:position="4.3305in"/>
        </style:tab-stops>
      </style:paragraph-properties>
      <style:text-properties fo:color="#000000"/>
    </style:style>
    <style:style style:name="P665" style:parent-style-name="Normal" style:family="paragraph">
      <style:paragraph-properties fo:text-align="justify">
        <style:tab-stops>
          <style:tab-stop style:type="left" style:leader-style="solid" style:leader-text="_" style:position="2.3354in"/>
          <style:tab-stop style:type="left" style:position="3.5625in"/>
        </style:tab-stops>
      </style:paragraph-properties>
      <style:text-properties fo:color="#000000"/>
    </style:style>
    <style:style style:name="P666" style:parent-style-name="Normal" style:family="paragraph">
      <style:paragraph-properties fo:text-align="justify">
        <style:tab-stops>
          <style:tab-stop style:type="center" style:position="1.3458in"/>
          <style:tab-stop style:type="left" style:position="3.543in"/>
          <style:tab-stop style:type="left" style:position="4.3305in"/>
        </style:tab-stops>
      </style:paragraph-properties>
    </style:style>
    <style:style style:name="T667" style:parent-style-name="DefaultParagraphFont" style:family="text">
      <style:text-properties fo:color="#000000" style:text-position="30% 100%"/>
    </style:style>
    <style:style style:name="T668" style:parent-style-name="DefaultParagraphFont" style:family="text">
      <style:text-properties fo:color="#000000" style:text-position="30% 100%"/>
    </style:style>
    <style:style style:name="T669" style:parent-style-name="DefaultParagraphFont" style:family="text">
      <style:text-properties fo:color="#000000"/>
    </style:style>
    <style:style style:name="P670" style:parent-style-name="Normal" style:family="paragraph">
      <style:paragraph-properties fo:text-align="justify">
        <style:tab-stops>
          <style:tab-stop style:type="left" style:position="3.543in"/>
          <style:tab-stop style:type="center" style:position="4.077in"/>
          <style:tab-stop style:type="left" style:position="4.3305in"/>
          <style:tab-stop style:type="center" style:position="4.9875in"/>
        </style:tab-stops>
      </style:paragraph-properties>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text-position="30% 100%"/>
    </style:style>
    <style:style style:name="T675" style:parent-style-name="DefaultParagraphFont" style:family="text">
      <style:text-properties fo:color="#000000" style:text-position="30% 100%"/>
    </style:style>
    <style:style style:name="P676" style:parent-style-name="Normal" style:family="paragraph">
      <style:paragraph-properties fo:text-align="justify">
        <style:tab-stops>
          <style:tab-stop style:type="left" style:position="3.5625in"/>
          <style:tab-stop style:type="left" style:leader-style="solid" style:leader-text="_" style:position="5.502in"/>
        </style:tab-stops>
      </style:paragraph-properties>
      <style:text-properties fo:color="#000000"/>
    </style:style>
    <style:style style:name="P677" style:parent-style-name="Normal" style:family="paragraph">
      <style:paragraph-properties fo:text-align="justify">
        <style:tab-stops>
          <style:tab-stop style:type="center" style:position="4.5125in"/>
        </style:tab-stops>
      </style:paragraph-properties>
    </style:style>
    <style:style style:name="T678" style:parent-style-name="DefaultParagraphFont" style:family="text">
      <style:text-properties fo:color="#000000" style:text-position="30% 100%"/>
    </style:style>
    <style:style style:name="P679" style:parent-style-name="Normal" style:family="paragraph">
      <style:paragraph-properties fo:text-align="justify"/>
      <style:text-properties fo:color="#000000"/>
    </style:style>
    <style:style style:name="P680" style:parent-style-name="Normal" style:family="paragraph">
      <style:paragraph-properties fo:text-align="justify">
        <style:tab-stops>
          <style:tab-stop style:type="left" style:leader-style="dotted" style:leader-text="." style:position="4.1166in"/>
          <style:tab-stop style:type="right" style:leader-style="dotted" style:leader-text="." style:position="6.6895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FF" style:text-underline-type="single" style:text-underline-style="solid" style:text-underline-width="auto" style:text-underline-mode="continuou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style:tab-stops>
          <style:tab-stop style:type="center" style:position="3.4041in"/>
          <style:tab-stop style:type="center" style:position="5.4625in"/>
        </style:tab-stops>
      </style:paragraph-properties>
    </style:style>
    <style:style style:name="T687" style:parent-style-name="DefaultParagraphFont" style:family="text">
      <style:text-properties fo:color="#000000" style:text-position="30% 100%"/>
    </style:style>
    <style:style style:name="T688" style:parent-style-name="DefaultParagraphFont" style:family="text">
      <style:text-properties fo:color="#000000" style:text-position="30% 100%"/>
    </style:style>
    <style:style style:name="P689" style:parent-style-name="Normal" style:family="paragraph">
      <style:paragraph-properties>
        <style:tab-stops>
          <style:tab-stop style:type="left" style:leader-style="dotted" style:leader-text="." style:position="2.2562in"/>
          <style:tab-stop style:type="right" style:leader-style="dotted" style:leader-text="." style:position="6.6895in"/>
        </style:tab-stops>
      </style:paragraph-properties>
      <style:text-properties fo:color="#000000"/>
    </style:style>
    <style:style style:name="P690" style:parent-style-name="Normal" style:family="paragraph">
      <style:paragraph-properties fo:text-align="justify">
        <style:tab-stops>
          <style:tab-stop style:type="center" style:position="1.6625in"/>
          <style:tab-stop style:type="center" style:position="4.8687in"/>
        </style:tab-stops>
      </style:paragraph-properties>
    </style:style>
    <style:style style:name="T691" style:parent-style-name="DefaultParagraphFont" style:family="text">
      <style:text-properties fo:color="#000000" style:text-position="30% 100%"/>
    </style:style>
    <style:style style:name="T692" style:parent-style-name="DefaultParagraphFont" style:family="text">
      <style:text-properties fo:color="#000000" style:text-position="30% 100%"/>
    </style:style>
    <style:style style:name="P693" style:parent-style-name="Normal" style:family="paragraph">
      <style:paragraph-properties fo:text-align="justify">
        <style:tab-stops>
          <style:tab-stop style:type="left" style:leader-style="dotted" style:leader-text="." style:position="3.127in"/>
        </style:tab-stops>
      </style:paragraph-properties>
      <style:text-properties fo:color="#000000"/>
    </style:style>
    <style:style style:name="P694" style:parent-style-name="Normal" style:family="paragraph">
      <style:paragraph-properties fo:text-align="justify">
        <style:tab-stops>
          <style:tab-stop style:type="center" style:position="1.6229in"/>
        </style:tab-stops>
      </style:paragraph-properties>
    </style:style>
    <style:style style:name="T695" style:parent-style-name="DefaultParagraphFont" style:family="text">
      <style:text-properties fo:color="#000000" style:text-position="30% 100%"/>
    </style:style>
    <style:style style:name="P696" style:parent-style-name="Normal" style:family="paragraph">
      <style:paragraph-properties fo:text-align="justify"/>
      <style:text-properties fo:color="#000000"/>
    </style:style>
    <style:style style:name="P697" style:parent-style-name="Normal" style:family="paragraph">
      <style:paragraph-properties>
        <style:tab-stops>
          <style:tab-stop style:type="left" style:leader-style="dotted" style:leader-text="." style:position="2.2166in"/>
          <style:tab-stop style:type="left" style:leader-style="dotted" style:leader-text="." style:position="4.3937in"/>
        </style:tab-stops>
      </style:paragraph-properties>
      <style:text-properties fo:color="#000000"/>
    </style:style>
    <style:style style:name="P698" style:parent-style-name="Normal" style:family="paragraph">
      <style:paragraph-properties fo:text-align="justify">
        <style:tab-stops>
          <style:tab-stop style:type="center" style:position="1.1875in"/>
          <style:tab-stop style:type="center" style:position="3.602in"/>
        </style:tab-stops>
      </style:paragraph-properties>
    </style:style>
    <style:style style:name="T699" style:parent-style-name="DefaultParagraphFont" style:family="text">
      <style:text-properties fo:color="#000000" style:text-position="30% 100%"/>
    </style:style>
    <style:style style:name="T700" style:parent-style-name="DefaultParagraphFont" style:family="text">
      <style:text-properties fo:color="#000000" style:text-position="30% 100%"/>
    </style:style>
    <style:style style:name="P701" style:parent-style-name="Normal" style:family="paragraph">
      <style:paragraph-properties fo:text-align="justify"/>
      <style:text-properties fo:color="#000000"/>
    </style:style>
    <style:style style:name="P702" style:parent-style-name="Normal" style:family="paragraph">
      <style:paragraph-properties fo:text-align="justify"/>
      <style:text-properties fo:color="#000000"/>
    </style:style>
    <style:style style:name="P703" style:parent-style-name="Normal" style:family="paragraph">
      <style:paragraph-properties fo:text-align="justify">
        <style:tab-stops>
          <style:tab-stop style:type="left" style:leader-style="dotted" style:leader-text="." style:position="3.127in"/>
        </style:tab-stops>
      </style:paragraph-properties>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justify">
        <style:tab-stops>
          <style:tab-stop style:type="center" style:position="2.2166in"/>
        </style:tab-stops>
      </style:paragraph-properties>
    </style:style>
    <style:style style:name="T711" style:parent-style-name="DefaultParagraphFont" style:family="text">
      <style:text-properties fo:color="#000000" style:text-position="30% 100%"/>
    </style:style>
    <style:style style:name="P712" style:parent-style-name="Normal" style:family="paragraph">
      <style:paragraph-properties fo:text-align="justify"/>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16" style:parent-style-name="Normal" style:family="paragraph">
      <style:paragraph-properties fo:text-align="justify">
        <style:tab-stops>
          <style:tab-stop style:type="center" style:position="4.077in"/>
          <style:tab-stop style:type="right" style:leader-style="dotted" style:leader-text="." style:position="6.693in"/>
        </style:tab-stops>
      </style:paragraph-properties>
    </style:style>
    <style:style style:name="T717" style:parent-style-name="DefaultParagraphFont" style:family="text">
      <style:text-properties fo:color="#000000" style:text-position="30% 100%"/>
    </style:style>
    <style:style style:name="P718" style:parent-style-name="Normal" style:family="paragraph">
      <style:paragraph-properties fo:text-align="justify">
        <style:tab-stops>
          <style:tab-stop style:type="right" style:leader-style="dotted" style:leader-text="." style:position="6.693in"/>
        </style:tab-stops>
      </style:paragraph-properties>
    </style:style>
    <style:style style:name="T719" style:parent-style-name="DefaultParagraphFont" style:family="text">
      <style:text-properties style:font-name="TimesLT" fo:language="en" fo:country="US"/>
    </style:style>
    <style:style style:name="P720" style:parent-style-name="Normal" style:family="paragraph">
      <style:paragraph-properties fo:text-align="justify"/>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24" style:parent-style-name="Normal" style:family="paragraph">
      <style:paragraph-properties>
        <style:tab-stops>
          <style:tab-stop style:type="center" style:position="3.5625in"/>
        </style:tab-stops>
      </style:paragraph-properties>
    </style:style>
    <style:style style:name="T725" style:parent-style-name="DefaultParagraphFont" style:family="text">
      <style:text-properties fo:color="#000000" style:text-position="30% 100%"/>
    </style:style>
    <style:style style:name="P726" style:parent-style-name="Normal" style:family="paragraph">
      <style:paragraph-properties>
        <style:tab-stops>
          <style:tab-stop style:type="left" style:leader-style="dotted" style:leader-text="." style:position="2.0979in"/>
          <style:tab-stop style:type="left" style:leader-style="dotted" style:leader-text="." style:position="4.2354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style:tab-stops>
          <style:tab-stop style:type="center" style:position="1.5041in"/>
          <style:tab-stop style:type="center" style:position="3.602in"/>
        </style:tab-stops>
      </style:paragraph-properties>
    </style:style>
    <style:style style:name="T732" style:parent-style-name="DefaultParagraphFont" style:family="text">
      <style:text-properties fo:color="#000000" style:text-position="30% 100%"/>
    </style:style>
    <style:style style:name="T733" style:parent-style-name="DefaultParagraphFont" style:family="text">
      <style:text-properties fo:color="#000000" style:text-position="30% 100%"/>
    </style:style>
    <style:style style:name="P734" style:parent-style-name="Normal" style:family="paragraph">
      <style:paragraph-properties>
        <style:tab-stops>
          <style:tab-stop style:type="left" style:leader-style="dotted" style:leader-text="." style:position="1.6625in"/>
        </style:tab-stops>
      </style:paragraph-properties>
      <style:text-properties fo:color="#000000"/>
    </style:style>
    <style:style style:name="P735" style:parent-style-name="Normal" style:family="paragraph">
      <style:paragraph-properties fo:text-align="justify">
        <style:tab-stops>
          <style:tab-stop style:type="center" style:position="1.0687in"/>
        </style:tab-stops>
      </style:paragraph-properties>
    </style:style>
    <style:style style:name="T736" style:parent-style-name="DefaultParagraphFont" style:family="text">
      <style:text-properties fo:color="#000000" style:text-position="30% 100%"/>
    </style:style>
    <style:style style:name="P737" style:parent-style-name="Normal" style:family="paragraph">
      <style:paragraph-properties fo:text-align="justify">
        <style:tab-stops>
          <style:tab-stop style:type="right" style:leader-style="dotted" style:leader-text="." style:position="6.693in"/>
        </style:tab-stops>
      </style:paragraph-properties>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style:tab-stops>
          <style:tab-stop style:type="center" style:position="4.1562in"/>
        </style:tab-stops>
      </style:paragraph-properties>
    </style:style>
    <style:style style:name="T743" style:parent-style-name="DefaultParagraphFont" style:family="text">
      <style:text-properties fo:color="#000000" style:text-position="30% 100%"/>
    </style:style>
    <style:style style:name="P744" style:parent-style-name="Normal" style:family="paragraph">
      <style:paragraph-properties fo:text-align="justify">
        <style:tab-stops>
          <style:tab-stop style:type="right" style:leader-style="dotted" style:leader-text="." style:position="6.693in"/>
        </style:tab-stops>
      </style:paragraph-properties>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48" style:parent-style-name="Normal" style:family="paragraph">
      <style:paragraph-properties fo:text-align="justify">
        <style:tab-stops>
          <style:tab-stop style:type="center" style:position="3.4041in"/>
        </style:tab-stops>
      </style:paragraph-properties>
    </style:style>
    <style:style style:name="T749" style:parent-style-name="DefaultParagraphFont" style:family="text">
      <style:text-properties fo:color="#000000" style:text-position="30% 100%"/>
    </style:style>
    <style:style style:name="P750" style:parent-style-name="Normal" style:family="paragraph">
      <style:paragraph-properties fo:text-align="justify"/>
    </style:style>
    <style:style style:name="P751" style:parent-style-name="Normal" style:family="paragraph">
      <style:paragraph-properties fo:text-align="justify"/>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justify"/>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62" style:parent-style-name="Normal" style:family="paragraph">
      <style:paragraph-properties>
        <style:tab-stops>
          <style:tab-stop style:type="center" style:position="3.602in"/>
        </style:tab-stops>
      </style:paragraph-properties>
    </style:style>
    <style:style style:name="T763" style:parent-style-name="DefaultParagraphFont" style:family="text">
      <style:text-properties fo:color="#000000" style:text-position="30% 100%"/>
    </style:style>
    <style:style style:name="P764" style:parent-style-name="Normal" style:family="paragraph">
      <style:paragraph-properties fo:text-align="justify"/>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68" style:parent-style-name="Normal" style:family="paragraph">
      <style:paragraph-properties>
        <style:tab-stops>
          <style:tab-stop style:type="center" style:position="3.5229in"/>
        </style:tab-stops>
      </style:paragraph-properties>
    </style:style>
    <style:style style:name="T769" style:parent-style-name="DefaultParagraphFont" style:family="text">
      <style:text-properties fo:color="#000000" style:text-position="30% 100%"/>
    </style:style>
    <style:style style:name="P770" style:parent-style-name="Normal" style:family="paragraph">
      <style:paragraph-properties>
        <style:tab-stops>
          <style:tab-stop style:type="left" style:leader-style="dotted" style:leader-text="." style:position="2.8104in"/>
          <style:tab-stop style:type="left" style:leader-style="dotted" style:leader-text="." style:position="6.2541in"/>
        </style:tab-stops>
      </style:paragraph-properties>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style:tab-stops>
          <style:tab-stop style:type="center" style:position="1.8208in"/>
          <style:tab-stop style:type="center" style:position="5.3833in"/>
        </style:tab-stops>
      </style:paragraph-properties>
    </style:style>
    <style:style style:name="T776" style:parent-style-name="DefaultParagraphFont" style:family="text">
      <style:text-properties fo:color="#000000" style:text-position="30% 100%"/>
    </style:style>
    <style:style style:name="T777" style:parent-style-name="DefaultParagraphFont" style:family="text">
      <style:text-properties fo:color="#000000" style:text-position="30% 100%"/>
    </style:style>
    <style:style style:name="P778" style:parent-style-name="Normal" style:family="paragraph">
      <style:paragraph-properties fo:text-align="justify">
        <style:tab-stops>
          <style:tab-stop style:type="right" style:leader-style="dotted" style:leader-text="." style:position="6.693in"/>
        </style:tab-stops>
      </style:paragraph-properties>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style:tab-stops>
          <style:tab-stop style:type="center" style:position="3.9583in"/>
        </style:tab-stops>
      </style:paragraph-properties>
    </style:style>
    <style:style style:name="T783" style:parent-style-name="DefaultParagraphFont" style:family="text">
      <style:text-properties fo:color="#000000" style:text-position="30% 100%"/>
    </style:style>
    <style:style style:name="P784" style:parent-style-name="Normal" style:family="paragraph">
      <style:paragraph-properties fo:text-align="justify">
        <style:tab-stops>
          <style:tab-stop style:type="right" style:leader-style="dotted" style:leader-text="." style:position="6.693in"/>
        </style:tab-stops>
      </style:paragraph-properties>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style:tab-stops>
          <style:tab-stop style:type="center" style:position="5.7791in"/>
        </style:tab-stops>
      </style:paragraph-properties>
    </style:style>
    <style:style style:name="T789" style:parent-style-name="DefaultParagraphFont" style:family="text">
      <style:text-properties fo:color="#000000" style:text-position="30% 100%"/>
    </style:style>
    <style:style style:name="P790" style:parent-style-name="Normal" style:family="paragraph">
      <style:paragraph-properties fo:text-align="justify"/>
    </style:style>
    <style:style style:name="P791" style:parent-style-name="Normal" style:family="paragraph">
      <style:paragraph-properties fo:text-align="justify">
        <style:tab-stops>
          <style:tab-stop style:type="right" style:leader-style="dotted" style:leader-text="." style:position="6.693in"/>
        </style:tab-stops>
      </style:paragraph-properties>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style:tab-stops>
          <style:tab-stop style:type="center" style:position="5.7791in"/>
        </style:tab-stops>
      </style:paragraph-properties>
    </style:style>
    <style:style style:name="T798" style:parent-style-name="DefaultParagraphFont" style:family="text">
      <style:text-properties fo:color="#000000" style:text-position="30% 100%"/>
    </style:style>
    <style:style style:name="P79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00" style:parent-style-name="Normal" style:family="paragraph">
      <style:paragraph-properties fo:text-align="justify">
        <style:tab-stops>
          <style:tab-stop style:type="left" style:leader-style="dotted" style:leader-text="." style:position="3.0083in"/>
        </style:tab-stops>
      </style:paragraph-properties>
      <style:text-properties fo:color="#000000"/>
    </style:style>
    <style:style style:name="P801" style:parent-style-name="Normal" style:family="paragraph">
      <style:paragraph-properties fo:text-align="justify">
        <style:tab-stops>
          <style:tab-stop style:type="center" style:position="2.5729in"/>
        </style:tab-stops>
      </style:paragraph-properties>
    </style:style>
    <style:style style:name="T802" style:parent-style-name="DefaultParagraphFont" style:family="text">
      <style:text-properties fo:color="#000000" style:text-position="30% 100%"/>
    </style:style>
    <style:style style:name="P803" style:parent-style-name="Normal" style:family="paragraph">
      <style:paragraph-properties fo:text-align="justify"/>
      <style:text-properties fo:color="#000000"/>
    </style:style>
    <style:style style:name="P804" style:parent-style-name="Normal" style:family="paragraph">
      <style:paragraph-properties fo:text-align="justify"/>
    </style:style>
    <style:style style:name="P805" style:parent-style-name="Normal" style:family="paragraph">
      <style:paragraph-properties fo:text-align="justify"/>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justify"/>
      <style:text-properties fo:color="#000000"/>
    </style:style>
    <style:style style:name="P81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11" style:parent-style-name="Normal" style:family="paragraph">
      <style:paragraph-properties fo:text-align="justify"/>
    </style:style>
    <style:style style:name="P812" style:parent-style-name="Normal" style:family="paragraph">
      <style:paragraph-properties fo:text-align="justify"/>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P818" style:parent-style-name="Normal" style:family="paragraph">
      <style:paragraph-properties fo:text-align="justify">
        <style:tab-stops>
          <style:tab-stop style:type="left" style:leader-style="dotted" style:leader-text="." style:position="1.9395in"/>
          <style:tab-stop style:type="left" style:leader-style="dotted" style:leader-text="." style:position="3.9187in"/>
          <style:tab-stop style:type="left" style:leader-style="dotted" style:leader-text="." style:position="5.5812in"/>
        </style:tab-stops>
      </style:paragraph-properties>
      <style:text-properties fo:color="#000000"/>
    </style:style>
    <style:style style:name="P819" style:parent-style-name="Normal" style:family="paragraph">
      <style:paragraph-properties fo:text-align="justify">
        <style:tab-stops>
          <style:tab-stop style:type="center" style:position="1.0687in"/>
          <style:tab-stop style:type="center" style:position="3.1666in"/>
          <style:tab-stop style:type="center" style:position="4.7895in"/>
        </style:tab-stops>
      </style:paragraph-properties>
    </style:style>
    <style:style style:name="T820" style:parent-style-name="DefaultParagraphFont" style:family="text">
      <style:text-properties fo:color="#000000" style:text-position="30% 100%"/>
    </style:style>
    <style:style style:name="T821" style:parent-style-name="DefaultParagraphFont" style:family="text">
      <style:text-properties fo:color="#000000" style:text-position="30% 100%"/>
    </style:style>
    <style:style style:name="T822" style:parent-style-name="DefaultParagraphFont" style:family="text">
      <style:text-properties fo:color="#000000" style:text-position="30% 100%"/>
    </style:style>
    <style:style style:name="P82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24" style:parent-style-name="Normal" style:family="paragraph">
      <style:paragraph-properties fo:text-align="center">
        <style:tab-stops>
          <style:tab-stop style:type="center" style:position="3.602in"/>
        </style:tab-stops>
      </style:paragraph-properties>
    </style:style>
    <style:style style:name="T825" style:parent-style-name="DefaultParagraphFont" style:family="text">
      <style:text-properties fo:color="#000000" style:text-position="30% 100%"/>
    </style:style>
    <style:style style:name="P826" style:parent-style-name="Normal" style:family="paragraph">
      <style:paragraph-properties fo:text-align="justify"/>
      <style:text-properties fo:color="#000000"/>
    </style:style>
    <style:style style:name="P827" style:parent-style-name="Normal" style:family="paragraph">
      <style:paragraph-properties fo:text-align="justify"/>
    </style:style>
    <style:style style:name="P828" style:parent-style-name="Normal" style:family="paragraph">
      <style:paragraph-properties fo:text-align="justify"/>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34" style:parent-style-name="Normal" style:family="paragraph">
      <style:paragraph-properties fo:text-align="justify">
        <style:tab-stops>
          <style:tab-stop style:type="center" style:position="2.8104in"/>
        </style:tab-stops>
      </style:paragraph-properties>
    </style:style>
    <style:style style:name="T835" style:parent-style-name="DefaultParagraphFont" style:family="text">
      <style:text-properties fo:color="#000000" style:text-position="30% 100%"/>
    </style:style>
    <style:style style:name="P83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37" style:parent-style-name="Normal" style:family="paragraph">
      <style:paragraph-properties fo:text-align="justify">
        <style:tab-stops>
          <style:tab-stop style:type="center" style:position="0.6333in"/>
        </style:tab-stops>
      </style:paragraph-properties>
    </style:style>
    <style:style style:name="T838" style:parent-style-name="DefaultParagraphFont" style:family="text">
      <style:text-properties fo:color="#000000" style:text-position="30% 100%"/>
    </style:style>
    <style:style style:name="P83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40" style:parent-style-name="Normal" style:family="paragraph">
      <style:paragraph-properties fo:text-align="justify">
        <style:tab-stops>
          <style:tab-stop style:type="center" style:position="5.225in"/>
        </style:tab-stops>
      </style:paragraph-properties>
    </style:style>
    <style:style style:name="T841" style:parent-style-name="DefaultParagraphFont" style:family="text">
      <style:text-properties fo:color="#000000" style:text-position="30% 100%"/>
    </style:style>
    <style:style style:name="P842" style:parent-style-name="Normal" style:family="paragraph">
      <style:paragraph-properties fo:text-align="justify">
        <style:tab-stops>
          <style:tab-stop style:type="left" style:position="6.5708in"/>
        </style:tab-stops>
      </style:paragraph-properties>
      <style:text-properties fo:color="#000000"/>
    </style:style>
    <style:style style:name="P843" style:parent-style-name="Normal" style:family="paragraph">
      <style:paragraph-properties fo:text-align="justify">
        <style:tab-stops>
          <style:tab-stop style:type="left" style:leader-style="dotted" style:leader-text="." style:position="2.3354in"/>
        </style:tab-stops>
      </style:paragraph-properties>
      <style:text-properties fo:color="#000000"/>
    </style:style>
    <style:style style:name="P844" style:parent-style-name="Normal" style:family="paragraph">
      <style:paragraph-properties fo:text-align="justify">
        <style:tab-stops>
          <style:tab-stop style:type="center" style:position="1.2666in"/>
        </style:tab-stops>
      </style:paragraph-properties>
    </style:style>
    <style:style style:name="T845" style:parent-style-name="DefaultParagraphFont" style:family="text">
      <style:text-properties fo:color="#000000" style:text-position="30% 100%"/>
    </style:style>
    <style:style style:name="T846" style:parent-style-name="DefaultParagraphFont" style:family="text">
      <style:text-properties fo:color="#000000" style:text-position="30% 100%"/>
    </style:style>
    <style:style style:name="P84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48" style:parent-style-name="Normal" style:family="paragraph">
      <style:paragraph-properties fo:text-align="justify">
        <style:tab-stops>
          <style:tab-stop style:type="center" style:position="4.275in"/>
        </style:tab-stops>
      </style:paragraph-properties>
    </style:style>
    <style:style style:name="T849" style:parent-style-name="DefaultParagraphFont" style:family="text">
      <style:text-properties fo:color="#000000" style:text-position="30% 100%"/>
    </style:style>
    <style:style style:name="P85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51" style:parent-style-name="Normal" style:family="paragraph">
      <style:paragraph-properties fo:text-align="justify">
        <style:tab-stops>
          <style:tab-stop style:type="center" style:position="3.4437in"/>
        </style:tab-stops>
      </style:paragraph-properties>
    </style:style>
    <style:style style:name="T852" style:parent-style-name="DefaultParagraphFont" style:family="text">
      <style:text-properties fo:color="#000000" style:text-position="30% 100%"/>
    </style:style>
    <style:style style:name="P853" style:parent-style-name="Normal" style:family="paragraph">
      <style:paragraph-properties fo:text-align="justify">
        <style:tab-stops>
          <style:tab-stop style:type="left" style:leader-style="dotted" style:leader-text="." style:position="3.9187in"/>
          <style:tab-stop style:type="right" style:leader-style="dotted" style:leader-text="." style:position="6.693in"/>
        </style:tab-stops>
      </style:paragraph-properties>
      <style:text-properties fo:color="#000000"/>
    </style:style>
    <style:style style:name="P854" style:parent-style-name="Normal" style:family="paragraph">
      <style:paragraph-properties fo:text-align="justify">
        <style:tab-stops>
          <style:tab-stop style:type="center" style:position="3.4833in"/>
          <style:tab-stop style:type="center" style:position="5.7395in"/>
        </style:tab-stops>
      </style:paragraph-properties>
    </style:style>
    <style:style style:name="T855" style:parent-style-name="DefaultParagraphFont" style:family="text">
      <style:text-properties fo:color="#000000" style:text-position="30% 100%"/>
    </style:style>
    <style:style style:name="T856" style:parent-style-name="DefaultParagraphFont" style:family="text">
      <style:text-properties fo:color="#000000" style:text-position="30% 100%"/>
    </style:style>
    <style:style style:name="T857" style:parent-style-name="DefaultParagraphFont" style:family="text">
      <style:text-properties fo:color="#000000" style:text-position="30% 100%"/>
    </style:style>
    <style:style style:name="P858" style:parent-style-name="Normal" style:family="paragraph">
      <style:paragraph-properties fo:text-align="justify">
        <style:tab-stops>
          <style:tab-stop style:type="left" style:leader-style="dotted" style:leader-text="." style:position="0.95in"/>
          <style:tab-stop style:type="left" style:leader-style="dotted" style:leader-text="." style:position="5.4229in"/>
        </style:tab-stops>
      </style:paragraph-properties>
      <style:text-properties fo:color="#000000"/>
    </style:style>
    <style:style style:name="P859" style:parent-style-name="Normal" style:family="paragraph">
      <style:paragraph-properties fo:text-align="justify">
        <style:tab-stops>
          <style:tab-stop style:type="center" style:position="0.5145in"/>
          <style:tab-stop style:type="center" style:position="4.8687in"/>
        </style:tab-stops>
      </style:paragraph-properties>
    </style:style>
    <style:style style:name="T860" style:parent-style-name="DefaultParagraphFont" style:family="text">
      <style:text-properties fo:color="#000000" style:text-position="30% 100%"/>
    </style:style>
    <style:style style:name="T861" style:parent-style-name="DefaultParagraphFont" style:family="text">
      <style:text-properties fo:color="#000000" style:text-position="30% 100%"/>
    </style:style>
    <style:style style:name="P862" style:parent-style-name="Normal" style:family="paragraph">
      <style:paragraph-properties fo:text-align="justify"/>
    </style:style>
    <style:style style:name="P863" style:parent-style-name="Normal" style:family="paragraph">
      <style:paragraph-properties fo:text-align="justify">
        <style:tab-stops>
          <style:tab-stop style:type="center" style:position="4.8687in"/>
        </style:tab-stops>
      </style:paragraph-properties>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68" style:parent-style-name="Normal" style:family="paragraph">
      <style:paragraph-properties fo:text-align="justify">
        <style:tab-stops>
          <style:tab-stop style:type="center" style:position="3.4041in"/>
        </style:tab-stops>
      </style:paragraph-properties>
    </style:style>
    <style:style style:name="T869" style:parent-style-name="DefaultParagraphFont" style:family="text">
      <style:text-properties fo:color="#000000" style:text-position="30% 100%"/>
    </style:style>
    <style:style style:name="P87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71" style:parent-style-name="Normal" style:family="paragraph">
      <style:paragraph-properties fo:text-align="justify">
        <style:tab-stops>
          <style:tab-stop style:type="center" style:position="3.5229in"/>
        </style:tab-stops>
      </style:paragraph-properties>
    </style:style>
    <style:style style:name="T872" style:parent-style-name="DefaultParagraphFont" style:family="text">
      <style:text-properties fo:color="#000000" style:text-position="30% 100%"/>
    </style:style>
    <style:style style:name="P873" style:parent-style-name="Normal" style:family="paragraph">
      <style:paragraph-properties fo:text-align="justify">
        <style:tab-stops>
          <style:tab-stop style:type="left" style:leader-style="dotted" style:leader-text="." style:position="2.4937in"/>
          <style:tab-stop style:type="left" style:leader-style="dotted" style:leader-text="." style:position="5.0666in"/>
        </style:tab-stops>
      </style:paragraph-properties>
      <style:text-properties fo:color="#000000"/>
    </style:style>
    <style:style style:name="P874" style:parent-style-name="Normal" style:family="paragraph">
      <style:paragraph-properties fo:text-align="justify">
        <style:tab-stops>
          <style:tab-stop style:type="center" style:position="1.8208in"/>
          <style:tab-stop style:type="center" style:position="4.2354in"/>
        </style:tab-stops>
      </style:paragraph-properties>
    </style:style>
    <style:style style:name="T875" style:parent-style-name="DefaultParagraphFont" style:family="text">
      <style:text-properties fo:color="#000000" style:text-position="30% 100%"/>
    </style:style>
    <style:style style:name="T876" style:parent-style-name="DefaultParagraphFont" style:family="text">
      <style:text-properties fo:color="#000000"/>
    </style:style>
    <style:style style:name="T877" style:parent-style-name="DefaultParagraphFont" style:family="text">
      <style:text-properties fo:color="#000000" style:text-position="30% 100%"/>
    </style:style>
    <style:style style:name="P878" style:parent-style-name="Normal" style:family="paragraph">
      <style:paragraph-properties fo:text-align="justify"/>
      <style:text-properties fo:color="#000000"/>
    </style:style>
    <style:style style:name="P879" style:parent-style-name="Normal" style:family="paragraph">
      <style:paragraph-properties fo:text-align="justify"/>
    </style:style>
    <style:style style:name="P880" style:parent-style-name="Normal" style:family="paragraph">
      <style:paragraph-properties fo:text-align="justify"/>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color="#000000"/>
    </style:style>
    <style:style style:name="P886" style:parent-style-name="Normal" style:family="paragraph">
      <style:paragraph-properties fo:text-align="justify">
        <style:tab-stops>
          <style:tab-stop style:type="right" style:leader-style="dotted" style:leader-text="." style:position="6.693in"/>
        </style:tab-stops>
      </style:paragraph-properties>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style:tab-stops>
          <style:tab-stop style:type="center" style:position="4.077in"/>
        </style:tab-stops>
      </style:paragraph-properties>
    </style:style>
    <style:style style:name="T891" style:parent-style-name="DefaultParagraphFont" style:family="text">
      <style:text-properties fo:color="#000000" style:text-position="30% 100%"/>
    </style:style>
    <style:style style:name="P892" style:parent-style-name="Normal" style:family="paragraph">
      <style:paragraph-properties fo:text-align="justify"/>
    </style:style>
    <style:style style:name="T893" style:parent-style-name="DefaultParagraphFont" style:family="text">
      <style:text-properties fo:color="#000000"/>
    </style:style>
    <style:style style:name="P894" style:parent-style-name="Normal" style:family="paragraph">
      <style:paragraph-properties fo:text-align="justify">
        <style:tab-stops>
          <style:tab-stop style:type="right" style:leader-style="dotted" style:leader-text="." style:position="6.693in"/>
        </style:tab-stops>
      </style:paragraph-properties>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style:tab-stops>
          <style:tab-stop style:type="center" style:position="4.9083in"/>
        </style:tab-stops>
      </style:paragraph-properties>
    </style:style>
    <style:style style:name="T899" style:parent-style-name="DefaultParagraphFont" style:family="text">
      <style:text-properties fo:color="#000000" style:text-position="30% 100%"/>
    </style:style>
    <style:style style:name="T900" style:parent-style-name="DefaultParagraphFont" style:family="text">
      <style:text-properties fo:color="#000000" style:text-position="30% 100%"/>
    </style:style>
    <style:style style:name="P901" style:parent-style-name="Normal" style:family="paragraph">
      <style:paragraph-properties fo:text-align="justify">
        <style:tab-stops>
          <style:tab-stop style:type="left" style:leader-style="dotted" style:leader-text="." style:position="1.5041in"/>
          <style:tab-stop style:type="left" style:leader-style="dotted" style:leader-text="." style:position="5.502in"/>
        </style:tab-stops>
      </style:paragraph-properties>
      <style:text-properties fo:color="#000000"/>
    </style:style>
    <style:style style:name="P902" style:parent-style-name="Normal" style:family="paragraph">
      <style:paragraph-properties fo:text-align="justify">
        <style:tab-stops>
          <style:tab-stop style:type="center" style:position="0.8312in"/>
          <style:tab-stop style:type="center" style:position="4.1562in"/>
        </style:tab-stops>
      </style:paragraph-properties>
    </style:style>
    <style:style style:name="T903" style:parent-style-name="DefaultParagraphFont" style:family="text">
      <style:text-properties fo:color="#000000" style:text-position="30% 100%"/>
    </style:style>
    <style:style style:name="T904" style:parent-style-name="DefaultParagraphFont" style:family="text">
      <style:text-properties fo:color="#000000" style:text-position="30% 100%"/>
    </style:style>
    <style:style style:name="P90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06" style:parent-style-name="Normal" style:family="paragraph">
      <style:paragraph-properties fo:text-align="justify">
        <style:tab-stops>
          <style:tab-stop style:type="center" style:position="3.0479in"/>
        </style:tab-stops>
      </style:paragraph-properties>
    </style:style>
    <style:style style:name="T907" style:parent-style-name="DefaultParagraphFont" style:family="text">
      <style:text-properties fo:color="#000000" style:text-position="30% 100%"/>
    </style:style>
    <style:style style:name="P908" style:parent-style-name="Normal" style:family="paragraph">
      <style:paragraph-properties fo:text-align="justify">
        <style:tab-stops>
          <style:tab-stop style:type="right" style:leader-style="dotted" style:leader-text="." style:position="6.693in"/>
        </style:tab-stops>
      </style:paragraph-properties>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style:tab-stops>
          <style:tab-stop style:type="center" style:position="5.7in"/>
        </style:tab-stops>
      </style:paragraph-properties>
    </style:style>
    <style:style style:name="T913" style:parent-style-name="DefaultParagraphFont" style:family="text">
      <style:text-properties fo:color="#000000" style:text-position="30% 100%"/>
    </style:style>
    <style:style style:name="P914" style:parent-style-name="Normal" style:family="paragraph">
      <style:paragraph-properties fo:text-align="justify"/>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style:tab-stops>
          <style:tab-stop style:type="right" style:leader-style="dotted" style:leader-text="." style:position="6.693in"/>
        </style:tab-stops>
      </style:paragraph-properties>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style:tab-stops>
          <style:tab-stop style:type="center" style:position="4.75in"/>
        </style:tab-stops>
      </style:paragraph-properties>
    </style:style>
    <style:style style:name="T922" style:parent-style-name="DefaultParagraphFont" style:family="text">
      <style:text-properties fo:color="#000000" style:text-position="30% 100%"/>
    </style:style>
    <style:style style:name="P923" style:parent-style-name="Normal" style:family="paragraph">
      <style:paragraph-properties fo:text-align="justify">
        <style:tab-stops>
          <style:tab-stop style:type="right" style:leader-style="dotted" style:leader-text="." style:position="5.8979in"/>
        </style:tab-stops>
      </style:paragraph-properties>
      <style:text-properties fo:color="#000000"/>
    </style:style>
    <style:style style:name="P924" style:parent-style-name="Normal" style:family="paragraph">
      <style:paragraph-properties fo:text-align="justify"/>
      <style:text-properties fo:color="#000000"/>
    </style:style>
    <style:style style:name="P925" style:parent-style-name="Normal" style:family="paragraph">
      <style:paragraph-properties fo:text-align="justify"/>
      <style:text-properties fo:color="#000000"/>
    </style:style>
    <style:style style:name="P926"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text-properties fo:color="#000000"/>
    </style:style>
    <style:style style:name="P927" style:parent-style-name="Normal" style:family="paragraph">
      <style:paragraph-properties fo:text-align="justify" fo:text-indent="2.9291in">
        <style:tab-stops>
          <style:tab-stop style:type="left" style:position="2.9291in"/>
          <style:tab-stop style:type="center" style:position="5.5416in"/>
        </style:tab-stops>
      </style:paragraph-properties>
      <style:text-properties fo:color="#000000"/>
    </style:style>
    <style:style style:name="P928" style:parent-style-name="Normal" style:family="paragraph">
      <style:paragraph-properties fo:text-align="justify"/>
      <style:text-properties fo:color="#000000"/>
    </style:style>
    <style:style style:name="P929" style:parent-style-name="Normal" style:family="paragraph">
      <style:paragraph-properties fo:text-align="justify">
        <style:tab-stops>
          <style:tab-stop style:type="right" style:leader-style="dotted" style:leader-text="." style:position="1.9395in"/>
        </style:tab-stops>
      </style:paragraph-properties>
      <style:text-properties fo:color="#000000"/>
    </style:style>
    <style:style style:name="P930" style:parent-style-name="Normal" style:family="paragraph">
      <style:paragraph-properties fo:text-align="justify">
        <style:tab-stops>
          <style:tab-stop style:type="center" style:position="1.0291in"/>
        </style:tab-stops>
      </style:paragraph-properties>
    </style:style>
    <style:style style:name="T931" style:parent-style-name="DefaultParagraphFont" style:family="text">
      <style:text-properties fo:color="#000000" style:text-position="30% 100%"/>
    </style:style>
    <style:style style:name="P932" style:parent-style-name="Normal" style:family="paragraph">
      <style:paragraph-properties fo:text-align="justify"/>
    </style:style>
    <style:style style:name="T933" style:parent-style-name="DefaultParagraphFont" style:family="text">
      <style:text-properties fo:font-weight="bold" style:font-weight-asian="bold" fo:font-style="italic" style:font-style-asian="italic" fo:color="#000000"/>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style="italic" style:font-style-asian="italic" fo:color="#000000"/>
    </style:style>
    <style:style style:name="T936" style:parent-style-name="DefaultParagraphFont" style:family="text">
      <style:text-properties fo:font-weight="bold" style:font-weight-asian="bold" fo:font-style="italic" style:font-style-asian="italic" fo:color="#000000"/>
    </style:style>
    <style:style style:name="T937" style:parent-style-name="DefaultParagraphFont" style:family="text">
      <style:text-properties fo:font-style="italic" style:font-style-asian="italic" fo:color="#000000"/>
    </style:style>
    <style:style style:name="T938" style:parent-style-name="DefaultParagraphFont" style:family="text">
      <style:text-properties fo:color="#000000"/>
    </style:style>
    <style:style style:name="T939" style:parent-style-name="DefaultParagraphFont" style:family="text">
      <style:text-properties fo:font-style="italic" style:font-style-asian="italic" fo:color="#000000"/>
    </style:style>
    <style:style style:name="P940" style:parent-style-name="Normal" style:family="paragraph">
      <style:paragraph-properties fo:text-align="center"/>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break-before="page" fo:text-indent="3.1666in"/>
    </style:style>
    <style:style style:name="T944" style:parent-style-name="DefaultParagraphFont" style:family="text">
      <style:text-properties fo:color="#000000"/>
    </style:style>
    <style:style style:name="P945" style:parent-style-name="Normal" style:family="paragraph">
      <style:paragraph-properties fo:text-indent="3.1666in"/>
      <style:text-properties fo:color="#000000"/>
    </style:style>
    <style:style style:name="P946" style:parent-style-name="Normal" style:family="paragraph">
      <style:paragraph-properties fo:text-indent="3.1666in"/>
      <style:text-properties fo:color="#000000"/>
    </style:style>
    <style:style style:name="P947" style:parent-style-name="Normal" style:family="paragraph">
      <style:paragraph-properties fo:text-align="justify">
        <style:tab-stops>
          <style:tab-stop style:type="left" style:position="4.3305in"/>
        </style:tab-stops>
      </style:paragraph-properties>
      <style:text-properties fo:color="#000000"/>
    </style:style>
    <style:style style:name="P948" style:parent-style-name="Normal" style:family="paragraph">
      <style:paragraph-properties fo:text-align="justify">
        <style:tab-stops>
          <style:tab-stop style:type="left" style:leader-style="solid" style:leader-text="_" style:position="1.1083in"/>
        </style:tab-stops>
      </style:paragraph-properties>
    </style:style>
    <style:style style:name="T949" style:parent-style-name="DefaultParagraphFont" style:family="text">
      <style:text-properties fo:font-weight="bold" style:font-weight-asian="bold" fo:color="#000000"/>
    </style:style>
    <style:style style:name="P950" style:parent-style-name="Normal" style:family="paragraph">
      <style:paragraph-properties fo:text-align="justify">
        <style:tab-stops>
          <style:tab-stop style:type="left" style:position="4.3305in"/>
        </style:tab-stops>
      </style:paragraph-properties>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text-align="justify">
        <style:tab-stops>
          <style:tab-stop style:type="left" style:leader-style="solid" style:leader-text="_" style:position="1.425in"/>
          <style:tab-stop style:type="left" style:position="4.3541in"/>
          <style:tab-stop style:type="left" style:leader-style="solid" style:leader-text="_" style:position="4.8687in"/>
        </style:tab-stops>
      </style:paragraph-properties>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color="#000000"/>
    </style:style>
    <style:style style:name="P957" style:parent-style-name="Normal" style:family="paragraph">
      <style:paragraph-properties fo:text-align="justify">
        <style:tab-stops>
          <style:tab-stop style:type="center" style:position="4.6708in"/>
        </style:tab-stops>
      </style:paragraph-properties>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color="#000000" style:text-position="30% 100%"/>
    </style:style>
    <style:style style:name="P960" style:parent-style-name="Normal" style:family="paragraph">
      <style:paragraph-properties fo:text-align="justify">
        <style:tab-stops>
          <style:tab-stop style:type="left" style:leader-style="solid" style:leader-text="_" style:position="2.7708in"/>
        </style:tab-stops>
      </style:paragraph-properties>
      <style:text-properties fo:color="#000000"/>
    </style:style>
    <style:style style:name="P961" style:parent-style-name="Normal" style:family="paragraph">
      <style:paragraph-properties fo:text-align="justify">
        <style:tab-stops>
          <style:tab-stop style:type="center" style:position="1.4645in"/>
          <style:tab-stop style:type="left" style:position="4.3305in"/>
        </style:tab-stops>
      </style:paragraph-properties>
    </style:style>
    <style:style style:name="T962" style:parent-style-name="DefaultParagraphFont" style:family="text">
      <style:text-properties fo:color="#000000" style:text-position="30% 100%"/>
    </style:style>
    <style:style style:name="T963" style:parent-style-name="DefaultParagraphFont" style:family="text">
      <style:text-properties fo:color="#000000" style:text-position="30% 100%"/>
    </style:style>
    <style:style style:name="P964" style:parent-style-name="Normal" style:family="paragraph">
      <style:paragraph-properties fo:text-align="justify">
        <style:tab-stops>
          <style:tab-stop style:type="left" style:leader-style="solid" style:leader-text="_" style:position="2.7708in"/>
          <style:tab-stop style:type="left" style:position="4.3305in"/>
        </style:tab-stops>
      </style:paragraph-properties>
      <style:text-properties fo:color="#000000"/>
    </style:style>
    <style:style style:name="P965" style:parent-style-name="Normal" style:family="paragraph">
      <style:paragraph-properties fo:text-align="justify">
        <style:tab-stops>
          <style:tab-stop style:type="center" style:position="1.425in"/>
          <style:tab-stop style:type="left" style:position="4.3305in"/>
        </style:tab-stops>
      </style:paragraph-properties>
    </style:style>
    <style:style style:name="T966" style:parent-style-name="DefaultParagraphFont" style:family="text">
      <style:text-properties fo:color="#000000" style:text-position="30% 100%"/>
    </style:style>
    <style:style style:name="P967" style:parent-style-name="Normal" style:family="paragraph">
      <style:paragraph-properties fo:text-align="justify">
        <style:tab-stops>
          <style:tab-stop style:type="left" style:leader-style="solid" style:leader-text="_" style:position="2.8104in"/>
          <style:tab-stop style:type="left" style:position="4.3305in"/>
        </style:tab-stops>
      </style:paragraph-properties>
      <style:text-properties fo:color="#000000"/>
    </style:style>
    <style:style style:name="P968" style:parent-style-name="Normal" style:family="paragraph">
      <style:paragraph-properties fo:text-align="justify">
        <style:tab-stops>
          <style:tab-stop style:type="left" style:position="4.3305in"/>
        </style:tab-stops>
      </style:paragraph-properties>
      <style:text-properties fo:color="#000000"/>
    </style:style>
    <style:style style:name="P969" style:parent-style-name="Normal" style:family="paragraph">
      <style:paragraph-properties fo:text-align="justify">
        <style:tab-stops>
          <style:tab-stop style:type="left" style:position="4.3305in"/>
        </style:tab-stops>
      </style:paragraph-properties>
      <style:text-properties fo:color="#000000"/>
    </style:style>
    <style:style style:name="P970" style:parent-style-name="Normal" style:family="paragraph">
      <style:paragraph-properties fo:text-align="justify">
        <style:tab-stops>
          <style:tab-stop style:type="left" style:position="4.3305in"/>
        </style:tab-stops>
      </style:paragraph-properties>
      <style:text-properties fo:color="#000000"/>
    </style:style>
    <style:style style:name="P971" style:parent-style-name="Normal" style:family="paragraph">
      <style:paragraph-properties fo:text-align="justify">
        <style:tab-stops>
          <style:tab-stop style:type="left" style:leader-style="solid" style:leader-text="_" style:position="2.8104in"/>
          <style:tab-stop style:type="right" style:leader-style="solid" style:leader-text="_" style:position="6.6895in"/>
        </style:tab-stops>
      </style:paragraph-properties>
      <style:text-properties fo:color="#000000"/>
    </style:style>
    <style:style style:name="P972" style:parent-style-name="Normal" style:family="paragraph">
      <style:paragraph-properties fo:text-align="justify">
        <style:tab-stops>
          <style:tab-stop style:type="center" style:position="1.4645in"/>
          <style:tab-stop style:type="center" style:position="4.7895in"/>
        </style:tab-stops>
      </style:paragraph-properties>
    </style:style>
    <style:style style:name="T973" style:parent-style-name="DefaultParagraphFont" style:family="text">
      <style:text-properties fo:color="#000000" style:text-position="30% 100%"/>
    </style:style>
    <style:style style:name="T974" style:parent-style-name="DefaultParagraphFont" style:family="text">
      <style:text-properties fo:color="#000000" style:text-position="30% 100%"/>
    </style:style>
    <style:style style:name="P975" style:parent-style-name="Normal" style:family="paragraph">
      <style:paragraph-properties fo:text-align="justify">
        <style:tab-stops>
          <style:tab-stop style:type="left" style:leader-style="solid" style:leader-text="_" style:position="2.2958in"/>
          <style:tab-stop style:type="right" style:leader-style="solid" style:leader-text="_" style:position="6.6895in"/>
        </style:tab-stops>
      </style:paragraph-properties>
      <style:text-properties fo:color="#000000"/>
    </style:style>
    <style:style style:name="P976" style:parent-style-name="Normal" style:family="paragraph">
      <style:paragraph-properties fo:text-align="justify">
        <style:tab-stops>
          <style:tab-stop style:type="center" style:position="1.227in"/>
          <style:tab-stop style:type="center" style:position="4.077in"/>
        </style:tab-stops>
      </style:paragraph-properties>
    </style:style>
    <style:style style:name="T977" style:parent-style-name="DefaultParagraphFont" style:family="text">
      <style:text-properties fo:color="#000000" style:text-position="30% 100%"/>
    </style:style>
    <style:style style:name="T978" style:parent-style-name="DefaultParagraphFont" style:family="text">
      <style:text-properties fo:color="#000000" style:text-position="30% 100%"/>
    </style:style>
    <style:style style:name="P979" style:parent-style-name="Normal" style:family="paragraph">
      <style:paragraph-properties fo:text-align="justify"/>
      <style:text-properties fo:color="#000000"/>
    </style:style>
    <style:style style:name="P9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83" style:parent-style-name="Normal" style:family="paragraph">
      <style:paragraph-properties fo:text-align="justify">
        <style:tab-stops>
          <style:tab-stop style:type="center" style:position="3.4041in"/>
        </style:tab-stops>
      </style:paragraph-properties>
    </style:style>
    <style:style style:name="T984" style:parent-style-name="DefaultParagraphFont" style:family="text">
      <style:text-properties fo:color="#000000" style:text-position="30% 100%"/>
    </style:style>
    <style:style style:name="T985" style:parent-style-name="DefaultParagraphFont" style:family="text">
      <style:text-properties fo:color="#000000" style:text-position="30% 100%"/>
    </style:style>
    <style:style style:name="P986" style:parent-style-name="Normal" style:family="paragraph">
      <style:paragraph-properties fo:text-align="justify">
        <style:tab-stops>
          <style:tab-stop style:type="left" style:leader-style="solid" style:leader-text="_" style:position="2.2166in"/>
          <style:tab-stop style:type="right" style:leader-style="solid" style:leader-text="_" style:position="6.6895in"/>
        </style:tab-stops>
      </style:paragraph-properties>
      <style:text-properties fo:color="#000000"/>
    </style:style>
    <style:style style:name="P987" style:parent-style-name="Normal" style:family="paragraph">
      <style:paragraph-properties fo:text-align="justify">
        <style:tab-stops>
          <style:tab-stop style:type="center" style:position="1.3854in"/>
          <style:tab-stop style:type="center" style:position="5.977in"/>
        </style:tab-stops>
      </style:paragraph-properties>
    </style:style>
    <style:style style:name="T988" style:parent-style-name="DefaultParagraphFont" style:family="text">
      <style:text-properties fo:color="#000000" style:text-position="30% 100%"/>
    </style:style>
    <style:style style:name="T989" style:parent-style-name="DefaultParagraphFont" style:family="text">
      <style:text-properties fo:color="#000000" style:text-position="30% 100%"/>
    </style:style>
    <style:style style:name="P990" style:parent-style-name="Normal" style:family="paragraph">
      <style:paragraph-properties fo:text-align="justify">
        <style:tab-stops>
          <style:tab-stop style:type="right" style:position="6.6895in"/>
        </style:tab-stops>
      </style:paragraph-properties>
      <style:text-properties fo:color="#000000"/>
    </style:style>
    <style:style style:name="P991" style:parent-style-name="Normal" style:family="paragraph">
      <style:paragraph-properties fo:text-align="justify">
        <style:tab-stops>
          <style:tab-stop style:type="right" style:leader-style="solid" style:leader-text="_" style:position="6.693in"/>
        </style:tab-stops>
      </style:paragraph-properties>
    </style:style>
    <style:style style:name="T992" style:parent-style-name="DefaultParagraphFont" style:family="text">
      <style:text-properties fo:color="#000000"/>
    </style:style>
    <style:style style:name="T993" style:parent-style-name="DefaultParagraphFont" style:family="text">
      <style:text-properties fo:color="#0000FF" style:text-underline-type="single" style:text-underline-style="solid" style:text-underline-width="auto" style:text-underline-mode="continuous"/>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style:tab-stops>
          <style:tab-stop style:type="center" style:position="5.1062in"/>
        </style:tab-stops>
      </style:paragraph-properties>
    </style:style>
    <style:style style:name="T997" style:parent-style-name="DefaultParagraphFont" style:family="text">
      <style:text-properties fo:color="#000000" style:text-position="30% 100%"/>
    </style:style>
    <style:style style:name="P9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99" style:parent-style-name="Normal" style:family="paragraph">
      <style:paragraph-properties fo:text-align="justify">
        <style:tab-stops>
          <style:tab-stop style:type="center" style:position="3.3645in"/>
        </style:tab-stops>
      </style:paragraph-properties>
    </style:style>
    <style:style style:name="T1000" style:parent-style-name="DefaultParagraphFont" style:family="text">
      <style:text-properties fo:color="#000000" style:text-position="30% 100%"/>
    </style:style>
    <style:style style:name="P1001" style:parent-style-name="Normal" style:family="paragraph">
      <style:paragraph-properties fo:text-align="justify">
        <style:tab-stops>
          <style:tab-stop style:type="left" style:position="0.9895in"/>
          <style:tab-stop style:type="right" style:leader-style="solid" style:leader-text="_" style:position="2.7312in"/>
        </style:tab-stops>
      </style:paragraph-properties>
      <style:text-properties fo:color="#000000"/>
    </style:style>
    <style:style style:name="P1002" style:parent-style-name="Normal" style:family="paragraph">
      <style:paragraph-properties fo:text-align="justify">
        <style:tab-stops>
          <style:tab-stop style:type="left" style:leader-style="solid" style:leader-text="_" style:position="0.9895in"/>
        </style:tab-stops>
      </style:paragraph-properties>
      <style:text-properties fo:color="#000000"/>
    </style:style>
    <style:style style:name="P1003" style:parent-style-name="Normal" style:family="paragraph">
      <style:paragraph-properties fo:text-align="justify">
        <style:tab-stops>
          <style:tab-stop style:type="center" style:position="0.5541in"/>
        </style:tab-stops>
      </style:paragraph-properties>
    </style:style>
    <style:style style:name="T1004" style:parent-style-name="DefaultParagraphFont" style:family="text">
      <style:text-properties fo:color="#000000" style:text-position="30% 100%"/>
    </style:style>
    <style:style style:name="P1005" style:parent-style-name="Normal" style:family="paragraph">
      <style:paragraph-properties fo:text-align="justify"/>
      <style:text-properties fo:color="#000000"/>
    </style:style>
    <style:style style:name="P1006" style:parent-style-name="Normal" style:family="paragraph">
      <style:paragraph-properties fo:text-align="justify"/>
      <style:text-properties fo:color="#000000"/>
    </style:style>
    <style:style style:name="P1007"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text-properties fo:color="#000000"/>
    </style:style>
    <style:style style:name="P1008" style:parent-style-name="Normal" style:family="paragraph">
      <style:paragraph-properties fo:text-align="justify" fo:text-indent="2.9291in">
        <style:tab-stops>
          <style:tab-stop style:type="left" style:position="2.9291in"/>
          <style:tab-stop style:type="center" style:position="5.5416in"/>
        </style:tab-stops>
      </style:paragraph-properties>
      <style:text-properties fo:color="#000000"/>
    </style:style>
    <style:style style:name="P1009" style:parent-style-name="Normal" style:family="paragraph">
      <style:paragraph-properties fo:text-align="justify"/>
      <style:text-properties fo:color="#000000"/>
    </style:style>
    <style:style style:name="P1010" style:parent-style-name="Normal" style:family="paragraph">
      <style:paragraph-properties fo:text-align="justify">
        <style:tab-stops>
          <style:tab-stop style:type="left" style:position="1.6625in"/>
        </style:tab-stops>
      </style:paragraph-properties>
      <style:text-properties fo:color="#000000"/>
    </style:style>
    <style:style style:name="P1011" style:parent-style-name="Normal" style:family="paragraph">
      <style:paragraph-properties fo:text-align="justify"/>
      <style:text-properties fo:color="#000000"/>
    </style:style>
    <style:style style:name="P1012" style:parent-style-name="Normal" style:family="paragraph">
      <style:paragraph-properties fo:text-align="justify"/>
      <style:text-properties fo:color="#000000"/>
    </style:style>
    <style:style style:name="P1013" style:parent-style-name="Normal" style:family="paragraph">
      <style:paragraph-properties fo:text-align="justify">
        <style:tab-stops>
          <style:tab-stop style:type="left" style:leader-style="solid" style:leader-text="_" style:position="1.6625in"/>
          <style:tab-stop style:type="left" style:position="1.9791in"/>
          <style:tab-stop style:type="left" style:leader-style="solid" style:leader-text="_" style:position="3.9979in"/>
        </style:tab-stops>
      </style:paragraph-properties>
      <style:text-properties fo:color="#000000"/>
    </style:style>
    <style:style style:name="P1014" style:parent-style-name="Normal" style:family="paragraph">
      <style:paragraph-properties fo:text-align="justify">
        <style:tab-stops>
          <style:tab-stop style:type="center" style:position="0.9104in"/>
          <style:tab-stop style:type="center" style:position="3.0479in"/>
        </style:tab-stops>
      </style:paragraph-properties>
    </style:style>
    <style:style style:name="T1015" style:parent-style-name="DefaultParagraphFont" style:family="text">
      <style:text-properties fo:color="#000000" style:text-position="30% 100%"/>
    </style:style>
    <style:style style:name="T1016" style:parent-style-name="DefaultParagraphFont" style:family="text">
      <style:text-properties fo:color="#000000" style:text-position="30% 100%"/>
    </style:style>
    <style:style style:name="P1017" style:parent-style-name="Normal" style:family="paragraph">
      <style:paragraph-properties fo:text-align="justify">
        <style:tab-stops>
          <style:tab-stop style:type="left" style:leader-style="solid" style:leader-text="_" style:position="1.5833in"/>
        </style:tab-stops>
      </style:paragraph-properties>
      <style:text-properties fo:color="#000000"/>
    </style:style>
    <style:style style:name="P1018" style:parent-style-name="Normal" style:family="paragraph">
      <style:paragraph-properties fo:text-align="justify">
        <style:tab-stops>
          <style:tab-stop style:type="center" style:position="0.8312in"/>
        </style:tab-stops>
      </style:paragraph-properties>
    </style:style>
    <style:style style:name="T1019" style:parent-style-name="DefaultParagraphFont" style:family="text">
      <style:text-properties fo:color="#000000" style:text-position="30% 100%"/>
    </style:style>
    <style:style style:name="P1020" style:parent-style-name="Normal" style:family="paragraph">
      <style:paragraph-properties fo:text-align="justify">
        <style:tab-stops>
          <style:tab-stop style:type="left" style:leader-style="solid" style:leader-text="_" style:position="1.6229in"/>
        </style:tab-stops>
      </style:paragraph-properties>
      <style:text-properties fo:color="#000000"/>
    </style:style>
    <style:style style:name="P1021" style:parent-style-name="Normal" style:family="paragraph">
      <style:paragraph-properties fo:text-align="justify">
        <style:tab-stops>
          <style:tab-stop style:type="center" style:position="0.8708in"/>
        </style:tab-stops>
      </style:paragraph-properties>
    </style:style>
    <style:style style:name="T1022" style:parent-style-name="DefaultParagraphFont" style:family="text">
      <style:text-properties fo:color="#000000" style:text-position="30% 100%"/>
    </style:style>
    <style:style style:name="P1023" style:parent-style-name="Normal" style:family="paragraph">
      <style:paragraph-properties fo:text-align="center"/>
      <style:text-properties fo:color="#000000"/>
    </style:style>
    <style:style style:name="P1024" style:parent-style-name="Normal" style:family="paragraph">
      <style:paragraph-properties fo:text-indent="0.4923in"/>
    </style:style>
  </office:automatic-styles>
  <office:body>
    <office:text text:use-soft-page-breaks="true">
      <text:p text:style-name="P1"/>
      <text:p text:style-name="P9"><text:span text:style-name="T10"/><text:span text:style-name="T11">VALSTYBINĖS MOKESČIŲ INSPEKCIJOS PRIE LIETUVOS RESPUBLIKOS FINANSŲ MINISTERIJOS VIRŠININKAS</text:span></text:p>
      <text:p text:style-name="P12"/>
      <text:p text:style-name="P13">Į S A K Y M A S</text:p>
      <text:p text:style-name="P14">DĖL LIETUVOS RESPUBLIKOS ASMENŲ TURTO ĮSIGIJIMO IR PAJAMŲ TEISĖTUMO PAGRINDIMO ĮSTATYMO ĮGYVENDINIMO TAISYKLIŲ PATVIRTINIMO</text:p>
      <text:p text:style-name="P15"/>
      <text:p text:style-name="P16">2000 m. liepos 11 d. Nr. 143</text:p>
      <text:p text:style-name="P17">Vilnius</text:p>
      <text:p text:style-name="P18"/>
      <text:p text:style-name="P19"><text:span text:style-name="T20">Vadovaudamasis Lietuvos Respublikos mokesčių administravimo įstatymo (Žin., 1995, Nr.<text:s/></text:span><text:a xlink:href="https://www.e-tar.lt/portal/lt/legalAct/TAR.D503DCB3BF0D" office:target-frame-name="_blank" xlink:show="new"><text:span text:style-name="T21">61-1525</text:span></text:a><text:span text:style-name="T22">) 8 straipsnio 3 dalimi, 14 strai</text:span><text:span text:style-name="T23">psniu, 16 straipsnio 1 dalies 7 punktu, 18 straipsniu, Lietuvos Respublikos finansų ministro 1997 07 29 įsakymu Nr. 110 patvirtintais Valstybinės mokesčių inspekcijos prie Finansų ministerijos – centrinio mokesčio administratoriaus (toliau – Inspekcija) nu</text:span><text:span text:style-name="T24">ostatais (Žin., 1997, Nr.<text:s/></text:span><text:a xlink:href="https://www.e-tar.lt/portal/lt/legalAct/TAR.077276F69388" office:target-frame-name="_blank" xlink:show="new"><text:span text:style-name="T25">87-2212</text:span></text:a><text:span text:style-name="T26">), Inspekcijos viršininko 2000 02 10 įsakymu Nr. 28 „Dėl Valstybinės mokesčių inspekcijos 2000-2001 metų veiklos plano patvirtinimo“ (iš dalies<text:s/></text:span><text:span text:style-name="T27">pakeistas 2000 05 04 įsakymu Nr. 84) ir siekdamas Valstybinės mokesčių inspekcijos sistemoje nustatyti vienodą 1997 m. birželio 26 d. Lietuvos Respublikos asmenų turto įsigijimo ir pajamų teisėtumo pagrindimo įstatymo Nr. VIII- 301 (Žin., 1997, Nr.<text:s/></text:span><text:a xlink:href="https://www.e-tar.lt/portal/lt/legalAct/TAR.34ED65EF278D" office:target-frame-name="_blank" xlink:show="new"><text:span text:style-name="T28">65-1532</text:span></text:a><text:span text:style-name="T29">) taikymo tvarką:</text:span></text:p>
      <text:p text:style-name="P30"><text:span text:style-name="T31">1</text:span><text:span text:style-name="T32">.<text:s/></text:span><text:span text:style-name="T33">Tvirtinu</text:span><text:span text:style-name="T34"><text:s/>pridedamus:</text:span></text:p>
      <text:p text:style-name="P35"><text:span text:style-name="T36">1.1</text:span><text:span text:style-name="T37">. Lietuvos Respublikos asmenų turto įsigijimo ir pajamų teisėtumo pagrindimo įstatymo įgyvendinimo taisykles (toliau – Taisykl</text:span><text:span text:style-name="T38">ės);</text:span></text:p>
      <text:p text:style-name="P39"><text:span text:style-name="T40">1.2</text:span><text:span text:style-name="T41">. įspėjimo formą FR0175 ir formos FR0175 priedą – paaiškinimą;</text:span></text:p>
      <text:p text:style-name="P42"><text:span text:style-name="T43">1.3</text:span><text:span text:style-name="T44">. prokurorui teiktino rašto dėl papildomo tyrimo atlikimo formą FR0177;</text:span></text:p>
      <text:p text:style-name="P45"><text:span text:style-name="T46">1.4</text:span><text:span text:style-name="T47">. išvados formą FR0176.</text:span></text:p>
      <text:p text:style-name="P48"><text:span text:style-name="T49">2</text:span><text:span text:style-name="T50">. Įsakau:f</text:span></text:p>
      <text:p text:style-name="P51"><text:span text:style-name="T52">2.1</text:span><text:span text:style-name="T53">. apskričių valstybinių mokesčių inspekcijų<text:s/></text:span><text:span text:style-name="T54">viršininkams kontroliuoti, kad darbuotojai, atliekantys deklaracijų priėmimo ir tikrinimo funkcijas, laikytųsi Taisyklių reikalavimų;</text:span></text:p>
      <text:p text:style-name="P55"><text:span text:style-name="T56">2.2</text:span><text:span text:style-name="T57">. Inspekcijos Nusikaltimų tyrimo skyriui nagrinėti prokuratūroms teikiamas išvadas, asmenų, įpareigotų pagrįsti tur</text:span><text:span text:style-name="T58">to įsigijimo ir pajamų teisėtumą, deklaracijas bei kitą prie jų pridėtą medžiagą;</text:span></text:p>
      <text:p text:style-name="P59"><text:span text:style-name="T60">2.3</text:span><text:span text:style-name="T61">. Inspekcijos viršininko pavaduotojui R. Kęsteniui tvirtinti apskričių valstybinių mokesčių inspekcijų prokuratūroms teikiamas išvadas dėl asmenų, įpareigotų pagrįsti<text:s/></text:span><text:span text:style-name="T62">turto įsigijimo ir pajamų teisėtumą, bei kontroliuoti šio įsakymo vykdymą.</text:span></text:p>
      <text:p text:style-name="P63"><text:span text:style-name="T64">3</text:span><text:span text:style-name="T65">. Pripažįstu netekusiais galios Inspekcijos viršininko 1999 10 01 įsakymą Nr. 195 „Dėl Asmenų turto įsigijimo ir pajamų teisėtumo pagrindimo įstatymo taikymo apskričių valsty</text:span><text:span text:style-name="T66">binėse mokesčių inspekcijose tvarkos“ ir 2000 04 12 įsakymą Nr. 64 „Dėl Valstybinės mokesčių inspekcijos prie Finansų ministerijos viršininko 1999 10 01 įsakymu Nr. 195 „Dėl asmenų turto įsigijimo ir pajamų teisėtumo pagrindimo įstatymo taikymo apskričių v</text:span><text:span text:style-name="T67">alstybinėse mokesčių inspekcijose tvarkos“ patvirtintos Asmenų turto įsigijimo ir pajamų teisėtumo pagrindimo įstatymo taikymo apskričių valstybinėse mokesčių inspekcijose tvarkos dalinio pakeitimo“.</text:span></text:p>
      <text:p text:style-name="P68"/>
      <text:p text:style-name="P69"/>
      <text:p text:style-name="P70"><text:span text:style-name="T71">Viršininkas</text:span><text:span text:style-name="T72"><text:tab/>A. Bakšinskas</text:span></text:p>
      <text:p text:style-name="P73"><text:span text:style-name="T74">______________</text:span></text:p>
      <text:soft-page-break/>
      <text:p text:style-name="P75"><text:span text:style-name="T76">PATVIRTINTA</text:span></text:p>
      <text:p text:style-name="P77">Valstybinės mokesčių inspekcijos</text:p>
      <text:p text:style-name="P78">prie Finansų ministerijos viršininko</text:p>
      <text:p text:style-name="P79">2000 m. liepos 11 d. įsakymu Nr. 143</text:p>
      <text:p text:style-name="P80"/>
      <text:p text:style-name="P81"><text:span text:style-name="T82">LIETUVOS RESPUBLIKOS ASMENŲ TURTO ĮSIGIJIMO IR PAJAMŲ TEISĖTUMO PAGRINDIMO ĮSTATYMO ĮGYVENDINIMO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e Lietuvos Respublikos asmenų turto įsigijimo ir pajamų teisėtumo pagrindimo įstatymo įgyvendinimo taisyklėse (toliau – Taisyklės) nustatytos taisyklės, kuriomis turi vadovautis apskričių valstybinės mokesčių inspekcijos, taikydamos 1997 m. bir</text:span><text:span text:style-name="T92">želio 26 d. Lietuvos Respublikos asmenų turto įsigijimo ir pajamų teisėtumo pagrindimo įstatymą Nr. VIII-301 (Žin., 1997, Nr.<text:s/></text:span><text:a xlink:href="https://www.e-tar.lt/portal/lt/legalAct/TAR.34ED65EF278D" office:target-frame-name="_blank" xlink:show="new"><text:span text:style-name="T93">65-1532</text:span></text:a><text:span text:style-name="T94">).</text:span></text:p>
      <text:p text:style-name="P95"><text:span text:style-name="T96">2</text:span><text:span text:style-name="T97">. Apskrities valstybinė mokesčių ins</text:span><text:span text:style-name="T98">pekcija, vykdydama šio įstatymo jai priskirtas funkcijas, turi vadovautis Lietuvos Respublikos asmenų turto įsigijimo ir pajamų teisėtumo pagrindimo įstatymu, 1996 m. gegužės 16 d. Lietuvos Respublikos gyventojų turto ir pajamų deklaravimo įstatymu Nr. I-1</text:span><text:span text:style-name="T99">338 (Žin., 1996, Nr.<text:s/></text:span><text:a xlink:href="https://www.e-tar.lt/portal/lt/legalAct/TAR.D4A66ACB9F97" office:target-frame-name="_blank" xlink:show="new"><text:span text:style-name="T100">50-1197</text:span></text:a><text:span text:style-name="T101">) ir 1993 m. gruodžio 9 d. įstatymu Nr. I-322 „Dėl Lietuvos Respublikos gyventojų pajamų brangiam turtui įsigyti arba kitų įsigytų bei perleidžiamų l</text:span><text:span text:style-name="T102">ėšų deklaravimo“ (Žin., 1993, Nr.<text:s/></text:span><text:a xlink:href="https://www.e-tar.lt/portal/lt/legalAct/TAR.1273CA6042BD" office:target-frame-name="_blank" xlink:show="new"><text:span text:style-name="T103">70-1304</text:span></text:a><text:span text:style-name="T104">), atitinkamais Vyriausybės nutarimais dėl šių įstatymų taikymo, kitais įstatymais ir teisės aktais, teisėjų nutartimis įpareigoti asmen</text:span><text:span text:style-name="T105">is pagrįsti turto įsigijimo ir pajamų teisėtumą (toliau – teisėjo nutartis).</text:span></text:p>
      <text:p text:style-name="P106"><text:span text:style-name="T107">3</text:span><text:span text:style-name="T108">. Pagal Asmenų turto įsigijimo ir pajamų teisėtumo pagrindimo įstatymo 3 str. 1 dalį asmuo, teisėjo nutartimi įpareigotas pagrįsti turto įsigijimo ir pajamų teisėtumą (toliau</text:span><text:span text:style-name="T109"><text:s/>– asmuo), savo turtą ir pajamas turi deklaruoti pagal Gyventojų turto ir pajamų deklaravimo įstatymą ir įstatymą „Dėl Lietuvos Respublikos gyventojų pajamų brangiam turtui įsigyti arba kitų įsigytų bei perleidžiamų lėšų deklaravimo“.</text:span></text:p>
      <text:p text:style-name="P110">Pagal Asmenų turto įsigijimo ir pajamų teisėtumo pagrindimo įstatymo 3 str. 1 dalį asmuo privalo pateikti teisėjo nutartyje nurodyto laikotarpio, o tais atvejais, kai teisėjo nutartyje laikotarpis nenurodytas, tai – laikotarpio nuo 1994 m. birželio 1 d. (asmuo, nuolatiniu Lietuvos Respublikos gyventoju tapęs po 1994 06 01, turi pateikti laikotarpio nuo atvykimo nuolatinai gyventi dienos, bet ne anksčiau kaip nuo 1994 06 01) iki deklaracijų pateikimo dienos dviejų rūšių deklaracijas:</text:p>
      <text:p text:style-name="P111"><text:span text:style-name="T112">3.1</text:span><text:span text:style-name="T113">. Lietuvos Respublikos gyventojo turto i</text:span><text:span text:style-name="T114">r pajamų deklaracijas – atskirai kiekvienų metų;</text:span></text:p>
      <text:p text:style-name="P115"><text:span text:style-name="T116">3.2</text:span><text:span text:style-name="T117">. Brangų turtą įsigijusio ar įsigyjančio Lietuvos Respublikos gyventojo pajamų deklaracijas:</text:span></text:p>
      <text:p text:style-name="P118"><text:span text:style-name="T119">3.2.1</text:span><text:span text:style-name="T120">. jei jis įsigijo privalomą registruoti turtą, kurio įsigijimo rinkos kaina atitinkamu laikotarpiu b</text:span><text:span text:style-name="T121">uvo lygi arba didesnė už minimalų deklaruoti privalomo turto kainos dydį, arba jei įsigijo vertybinių popierių, sumokėjo pajus ar kitas įmokas, investavo lėšas, suteikė paskolų, dovanojo pinigus, grąžino paskolas ar padėjo terminuotus indėlius, kurių suma<text:s/></text:span><text:span text:style-name="T122">(vertybinių popierių – įsigijimo kaina) atitinkamu laikotarpiu buvo lygi ar didesnė už minimalų deklaruoti privalomo turto kainos dydį;</text:span></text:p>
      <text:p text:style-name="P123"><text:span text:style-name="T124">3.2.2</text:span><text:span text:style-name="T125">. jei nuo 1995 metų per kalendorinius metus įsigijo privalomą registruoti turtą, kurio vidutinė rinkos kaina (b</text:span><text:span text:style-name="T126">endra) buvo lygi arba didesnė už tais kalendoriniais metais buvusį didžiausią minimalų deklaruoti privalomo turto kainos dydį;</text:span></text:p>
      <text:p text:style-name="P127"><text:span text:style-name="T128">3.2.3</text:span><text:span text:style-name="T129">. jei per metus įsigytų vertybinių popierių (įsigijimo kaina), sumokėtų pajų ar kitų įmokų, investuotų lėšų, grąžintų pa</text:span><text:span text:style-name="T130">skolų, dovanotų piniginių lėšų, suteiktų paskolų ar padėtų terminuotų indėlių bendra suma buvo lygi arba didesnė už tais kalendoriniais metais buvusį didžiausią minimalų deklaruoti privalomo turto kainos dydį (ši nuostata taikoma nuo 1995 01 01, išskyrus l</text:span><text:span text:style-name="T131">ėšų dovanojimo atvejus, o nuostata dėl lėšų dovanojimo taikoma nuo 1995 05 26);</text:span></text:p>
      <text:p text:style-name="P132"><text:span text:style-name="T133">3.3</text:span><text:span text:style-name="T134">. jei įsiteisėjusioje teisėjo nutartyje nurodyta, kad asmuo privalo pagrįsti turimą (ar turėtą) nutartyje nurodytą turtą, tai jis turi pateikti Brangų turtą įsigijusio</text:span><text:span text:style-name="T135"><text:s/>arba įsigyjančio Lietuvos<text:s/></text:span><text:soft-page-break/><text:span text:style-name="T136">Respublikos gyventojo pajamų deklaraciją ir šio turto įsigijimo pajamas pagrįsti įstatymų nustatyta forma sudarytais sandoriais ir juridinę galią turinčiais dokumentais, nesvarbu, ar to turto vidutinė rinkos kaina arba perleidžia</text:span><text:span text:style-name="T137">mų lėšų suma atitinkamu laikotarpiu buvo lygi, didesnė ar mažesnė už minimalų deklaruoti privalomo turto kainos dydį.</text:span></text:p>
      <text:p text:style-name="P138"><text:span text:style-name="T139">4</text:span><text:span text:style-name="T140">. 30 dienų terminas, per kurį asmuo apskrities valstybinės mokesčių inspekcijos atitinkamam skyriui turi pateikti deklaracijas ir k</text:span><text:span text:style-name="T141">itus dokumentus, skaičiuojamas nuo nutarties įsiteisėjimo dienos. Nutartys įsiteisėja:</text:span></text:p>
      <text:p text:style-name="P142"><text:span text:style-name="T143">4.1</text:span><text:span text:style-name="T144">. pirmosios instancijos (apygardos) teismo teisėjo nutartis, jeigu įstatymų nustatyta tvarka nebuvo apskųsta, – pasibaigus jos apskundimo Baudžiamojo proceso kodeks</text:span><text:span text:style-name="T145">o (toliau – BPK) 372 straipsnyje nustatyta tvarka terminui (t. y. per 20 dienų nuo nutarties paskelbimo (priėmimo) dienos pagal BPK 367 straipsnį (1998 m. gruodžio 10 d. įstatymo Nr. VIII-956 redakcija);</text:span></text:p>
      <text:p text:style-name="P146"><text:span text:style-name="T147">4.2</text:span><text:span text:style-name="T148">. kai pirmosios instancijos teismo teisėjo nu</text:span><text:span text:style-name="T149">tartis buvo apskųsta (jeigu nutartis nebuvo panaikinta), tai – BPK 399 straipsnyje nustatyta tvarka (pagal 1994 m. lapkričio 17 d. įstatymo Nr. I-662 redakciją) – nuo apeliacinės instancijos (apeliacinio) teismo nutarties paskelbimo dienos.</text:span></text:p>
      <text:p text:style-name="P150"><text:span text:style-name="T151">5</text:span><text:span text:style-name="T152">. Tais a</text:span><text:span text:style-name="T153">tvejais, kai dėl netikslių ar ne visų duomenų įrašymo deklaracija turi būti taisoma (pildoma), asmuo naują įrašą deklaracijoje turi patvirtinti savo parašu ir nurodyti pataisymo (papildymo) datą. Papildymai ar taisymai turi būti aiškūs.</text:span></text:p>
      <text:p text:style-name="P154"><text:span text:style-name="T155">6</text:span><text:span text:style-name="T156">. Asmenų turto</text:span><text:span text:style-name="T157"><text:s/>ir pajamų deklaracijas bei dokumentus, pagrindžiančius turto įsigijimo ir pajamų teisėtumą, apskrities valstybinės mokesčių inspekcijos deklaracijų priėmimo ir tikrinimo funkcijas atliekantis padalinys pagal Asmenų turto įsigijimo ir pajamų teisėtumo pagr</text:span><text:span text:style-name="T158">indimo įstatymo 6 str. 3 dalį turi patikrinti ne vėliau kaip per 30 dienų nuo deklaracijų gavimo dienos.</text:span></text:p>
      <text:p text:style-name="P159"/>
      <text:p text:style-name="P160"><text:span text:style-name="T161">II</text:span><text:span text:style-name="T162">.<text:s/></text:span><text:span text:style-name="T163">ĮSPĖJIMO IR UŽKLAUSIMŲ PARENGIMAS BEI IŠSIUNTIMAS</text:span></text:p>
      <text:p text:style-name="P164"/>
      <text:p text:style-name="P165"><text:span text:style-name="T166">7</text:span><text:span text:style-name="T167">. Apskrities valstybinės mokesčių inspekcijos deklaracijų priėmimo ir tikrinimo funkcijas atliekantis padalinys, gavęs įsiteisėjusią teisėjo nutartį, per 3 darbo dienas turi raštu (registruotu laišku) įspėti asmenį (forma FR 0175 ir šios formos priedas pri</text:span><text:span text:style-name="T168">dedami), kad šis per 30 dienų nuo teisėjo nutarties įsiteisėjimo dienos (nurodant tikslią datą) privalo pateikti teisėjo nutartyje nurodyto laikotarpio (jei teisėjo nutartyje laikotarpis nenurodytas, – laikotarpio nuo 1994 m. birželio 1 d. iki deklaracijų<text:s/></text:span><text:span text:style-name="T169">pateikimo dienos):</text:span></text:p>
      <text:p text:style-name="P170"><text:span text:style-name="T171">7.1</text:span><text:span text:style-name="T172">. Lietuvos Respublikos gyventojo turto ir pajamų deklaracijas – atskirai kiekvienų metų;</text:span></text:p>
      <text:p text:style-name="P173"><text:span text:style-name="T174">7.2</text:span><text:span text:style-name="T175">. Brangų turtą įsigijusio ar įsigyjančio Lietuvos Respublikos gyventojo pajamų deklaraciją (deklaracijas);</text:span></text:p>
      <text:p text:style-name="P176"><text:span text:style-name="T177">7.3</text:span><text:span text:style-name="T178">. įstatymų nustatyta f</text:span><text:span text:style-name="T179">orma sudarytus sandorius ar juridinę galią turinčius dokumentus, kurių pagal Gyventojų turto ir pajamų deklaravimo įstatymą ir įstatymą „Dėl Lietuvos Respublikos gyventojų pajamų brangiam turtui įsigyti arba kitų įsigytų ir perleidžiamų lėšų deklaravimo“ b</text:span><text:span text:style-name="T180">ei teisėjo nutartį reikia pajamų ir turto įsigijimui pagrįsti.</text:span></text:p>
      <text:p text:style-name="P181"><text:span text:style-name="T182">8</text:span><text:span text:style-name="T183">. Pagal Asmenų turto įsigijimo ir pajamų teisėtumo pagrindimo įstatymo 5 str. 2 dalį, jei asmuo savo turtą ir pajamas yra anksčiau deklaravęs pagal Gyventojų turto ir pajamų deklaravimo<text:s/></text:span><text:span text:style-name="T184">įstatymą ir (ar) įstatymą „Dėl Lietuvos Respublikos gyventojų pajamų brangiam turtui įsigyti ir kitų įsigytų ar perleidžiamų lėšų deklaravimo“, tai pateiktosiose deklaracijose nurodytųjų laikotarpių turto ir pajamų bei brangaus turto įsigijimo pajamų pakar</text:span><text:span text:style-name="T185">totinai deklaruoti nereikia. Tokiais atvejais jis per 5 kalendorines dienas (po apskrities valstybinės mokesčių inspekcijos įspėjimo gavimo dienos) privalo raštu apskrities valstybinės mokesčių inspekcijos atitinkamam skyriui pranešti, kokiai valstybinei m</text:span><text:span text:style-name="T186">okesčių inspekcijai (ar jos skyriui), kada, kokia ir kokio laikotarpio deklaracija buvo pateikta.</text:span></text:p>
      <text:p text:style-name="P187"><text:span text:style-name="T188">9</text:span><text:span text:style-name="T189">. Asmuo taip pat turi būti įspėtas, kad, vadovaujantis Asmenų turto įsigijimo ir pajamų teisėtumo pagrindimo įstatymo 7 str. 3 dalimi, turto ir pajamų de</text:span><text:span text:style-name="T190">klaracijos nepateikimas valstybinei mokesčių inspekcijai per 30 dienų nuo teisėjo nutarties įsiteisėjimo (jeigu jis buvo raštu įspėtas valstybinės mokesčių inspekcijos) užtraukia baudžiamąją atsakomybę pagal Baudžiamojo kodekso 325 straipsnį; taip pat šis<text:s/></text:span><text:span text:style-name="T191">asmuo turi būti supažindintas su Asmenų turto įsigijimo ir pajamų teisėtumo pagrindimo įstatymo 7 str. 1 ir 2 dalių nuostatomis.</text:span></text:p>
      <text:soft-page-break/>
      <text:p text:style-name="P192"><text:span text:style-name="T193">Taip pat nurodoma, kokios pasekmės nustatytos Civilinio kodekso 48 straipsnyje.</text:span></text:p>
      <text:p text:style-name="P194"><text:span text:style-name="T195">10</text:span><text:span text:style-name="T196">. Gavęs įsiteisėjusią teisėjo nutartį (ka</text:span><text:span text:style-name="T197">i ši nutartis buvo apskųsta – ir apeliacinio teismo baudžiamųjų bylų skyriaus kolegijos nutartį), apskrities valstybinės mokesčių inspekcijos deklaracijų priėmimo ir tikrinimo funkcijas atliekantis padalinys per 3 darbo dienas raštu turi užklausti:</text:span></text:p>
      <text:p text:style-name="P198"><text:span text:style-name="T199">10.1</text:span><text:span text:style-name="T200">.</text:span><text:span text:style-name="T201"><text:s/>nekilnojamojo turto registro tvarkytoją apie šio asmens 1994 m. birželio 1 d. turėtą ir nuo 1994 m. birželio 1 d. įsigytą bei perleistą nekilnojamąjį turtą;</text:span></text:p>
      <text:p text:style-name="P202"><text:span text:style-name="T203">10.2</text:span><text:span text:style-name="T204">. teisiškai registruojamo kilnojamojo turto registrų tvarkytojus – apie šio asmens 1994 m.</text:span><text:span text:style-name="T205"><text:s/>birželio 1 d. turėtas ir nuo 1994 m. birželio 1 d. įsigytas bei perleistas autotransporto priemones, žemės ūkio techniką, vandens transporto priemones, šaunamuosius ginklus, potencialiai pavojingus įrenginius bei civilinius orlaivius.</text:span></text:p>
      <text:p text:style-name="P206"><text:span text:style-name="T207">11</text:span><text:span text:style-name="T208">. Teisėjų nu</text:span><text:span text:style-name="T209">tartys registruojamos specialiame žurnale (rašytine forma ar kompiuterių magnetinėse laikmenose). Jame nurodoma: nutarties gavimo data, teisėjo nutarties priėmimo data, teisėjo, priėmusio nutartį, vardas, pavardė, teismo pavadinimas, asmens vardas, pavardė</text:span><text:span text:style-name="T210">, jo asmens kodas, deklaracijų pateikimo AVMI data, išvados pateikimo (išsiuntimo) tvirtinti Valstybinei mokesčių inspekcijai prie Finansų ministerijos data, išvados prokurorui pateikimo (išsiuntimo) data, duomenys apie paskirtas sankcijas, sumokėtas (išie</text:span><text:span text:style-name="T211">škotas) baudas, apie tai, kokio turto ar kokių pajamų įsigijimo pajamos nepagrįstos.</text:span></text:p>
      <text:p text:style-name="P212"/>
      <text:p text:style-name="P213"><text:span text:style-name="T214">III</text:span><text:span text:style-name="T215">.<text:s/></text:span><text:span text:style-name="T216">PATRAUKIMO BAUDŽIAMOJON ATSAKOMYBĖN TVARKA</text:span></text:p>
      <text:p text:style-name="P217"/>
      <text:p text:style-name="P218"><text:span text:style-name="T219">12</text:span><text:span text:style-name="T220">. Asmuo, per Taisyklių 4 punkte nustatytą terminą nepateikęs deklaracijų, gali būti patrauktas baudžiamojon a</text:span><text:span text:style-name="T221">tsakomybėn pagal Baudžiamojo kodekso 325 straipsnį. Jei deklaracijos iki nustatyto termino pabaigos nebuvo pateiktos, deklaracijų priėmimo ir tikrinimo funkcijas atliekantis padalinys apie tai per 3 darbo dienas turi informuoti savo inspekcijos nusikaltimų</text:span><text:span text:style-name="T222"><text:s/>tyrimų skyrių ir pateikti jam visą turimą medžiagą, susijusią su įpareigotuoju asmeniu.</text:span></text:p>
      <text:p text:style-name="P223"><text:span text:style-name="T224">13</text:span><text:span text:style-name="T225">. Priėmęs sprendimą, nusikaltimų tyrimo skyrius Valstybinės mokesčių inspekcijos prie Finansų ministerijos viršininko 2000 05 01 įsakymu Nr. 78 patvirtintose Ben</text:span><text:span text:style-name="T226">dradarbiavimo nustatant mokesčių įstatymų pažeidimus, už kuriuos numatyta baudžiamoji atsakomybė, ir su tuo susijusios medžiagos apdorojimo taisyklėse nustatyta tvarka turi raštu informuoti įpareigojimą pagrįsti turto įsigijimo ir pajamų teisėtumą inicijav</text:span><text:span text:style-name="T227">usį prokurorą (toliau – prokurorą), Valstybinę mokesčių inspekciją prie Finansų ministerijos ir deklaracijų priėmimo ir tikrinimo funkcijas atliekantį apskrities valstybinės mokesčių inspekcijos padalinį.</text:span></text:p>
      <text:p text:style-name="P228"/>
      <text:p text:style-name="P229"><text:span text:style-name="T230">IV</text:span><text:span text:style-name="T231">.<text:s/></text:span><text:span text:style-name="T232">TYRIMO ATLIKIMAS</text:span></text:p>
      <text:p text:style-name="P233"/>
      <text:p text:style-name="P234"><text:span text:style-name="T235">14</text:span><text:span text:style-name="T236">. Asmens ar jo į</text:span><text:span text:style-name="T237">statymų nustatyta tvarka įgalioto atstovo, pateikusio deklaracijas ir kitus dokumentus apskrities valstybinės mokesčių inspekcijos deklaracijų priėmimo ir tikrinimo funkcijas atliekančiam padaliniui, akivaizdoje patikrinama, ar pateiktos visos reikalingo l</text:span><text:span text:style-name="T238">aikotarpio Gyventojo turto ir pajamų deklaracijos.</text:span></text:p>
      <text:p text:style-name="P239"><text:span text:style-name="T240">Pagal šiose deklaracijose įrašytus duomenis, taip pat atsižvelgus į teisėjo nutartyje nurodytą turtą, kurį asmuo įpareigotas pagrįsti, nustatoma, ar pateiktos visos Brangų turtą įsigijusio ar įsigyjančio L</text:span><text:span text:style-name="T241">ietuvos Respublikos gyventojo pajamų deklaracijos, kurios pagal teisėjo nutartį ir įstatymą „Dėl Lietuvos Respublikos gyventojų pajamų brangiam turtui įsigyti ir kitų įsigytų ar perleidžiamų lėšų deklaravimo“ turėjo būti pateiktos.</text:span></text:p>
      <text:p text:style-name="P242"><text:span text:style-name="T243">15</text:span><text:span text:style-name="T244">. Jei nustatoma, k</text:span><text:span text:style-name="T245">ad asmuo pagal įstatymą „Dėl Lietuvos Respublikos gyventojų pajamų brangiam turtui įsigyti arba kitų įsigytų bei perleidžiamų lėšų deklaravimo“ privalėjo deklaruoti, bet nedeklaravo brangaus turto įsigijimo pajamų, taip pat tais atvejais, kai pateiktos ne<text:s/></text:span><text:span text:style-name="T246">visos reikalingo laikotarpio Gyventojų turto ir pajamų deklaracijos, pateikusysis deklaracijas turi būti nedelsiant pasirašytinai įspėjamas apie būtinumą deklaracijas pateikti ne vėliau kaip iki nustatyto termino pabaigos.</text:span></text:p>
      <text:p text:style-name="P247"><text:span text:style-name="T248">16</text:span><text:span text:style-name="T249">. Apskrities valstybinės mo</text:span><text:span text:style-name="T250">kesčių inspekcijos deklaracijų priėmimo ir tikrinimo funkcijas atliekantis padalinys, patikrinęs pateiktą medžiagą, nustato, ar asmuo per laikotarpį nuo 1994 m. birželio 1 d. įsigijo brangaus turto arba perleido lėšas, kurių įsigijimo pajamas privalėjo dek</text:span><text:span text:style-name="T251">laruoti, ir jas deklaravo. Jei asmuo per šį laikotarpį yra deklaravęs brangaus turto ar perleistų lėšų įsigijimo pajamas pagal įstatymą „Dėl Lietuvos Respublikos gyventojų pajamų brangiam turtui įsigyti arba kitų įsigytų bei perleidžiamų lėšų deklaravimo“<text:s/></text:span><text:span text:style-name="T252">arba jei jas deklaruoja dabar, tai duomenys, įrašyti šioje deklaracijoje (deklaracijose) ir prie jos (jų) pridėtuose juridinę galią turinčiuose dokumentuose, sulyginami su duomenimis, įrašytais Gyventojo turto ir pajamų deklaracijose bei prie šių deklaraci</text:span><text:span text:style-name="T253">jų pridėtuose dokumentuose. Tais atvejais, kai buvo pateikta ne viena, o kelios Brangų turtą įsigijusio ar įsigyjančio Lietuvos Respublikos gyventojo pajamų deklaracijos, turi būti patikrinama, ar jose nenurodytos tos pačios pajamos.</text:span></text:p>
      <text:p text:style-name="P254"><text:span text:style-name="T255">17</text:span><text:span text:style-name="T256">. Jei asmuo dekl</text:span><text:span text:style-name="T257">aracijoje nurodė pajamas, gautas iš individualios (personalinės) įmonės veiklos, tai apskrities valstybinės mokesčių inspekcijos atitinkamas skyrius turi patikrinti:</text:span></text:p>
      <text:p text:style-name="P258"><text:span text:style-name="T259">17.1</text:span><text:span text:style-name="T260">. ar buvo pateiktos atitinkamo laikotarpio individualios (personalinės) įmonės pajam</text:span><text:span text:style-name="T261">ų deklaracijos;</text:span></text:p>
      <text:p text:style-name="P262"><text:span text:style-name="T263">17.2</text:span><text:span text:style-name="T264">. ar šiose deklaracijose nurodyta tokia pat, kaip ir Gyventojo turto ir pajamų deklaracijoje pajamų suma;</text:span></text:p>
      <text:p text:style-name="P265"><text:span text:style-name="T266">17.3</text:span><text:span text:style-name="T267">. ar yra sumokėtas Lietuvos Respublikos fizinių asmenų pajamų mokesčio laikinajame įstatyme (Žin., 1990, Nr.<text:s/></text:span><text:a xlink:href="https://www.e-tar.lt/portal/lt/legalAct/TAR.D72EC8D26124" office:target-frame-name="_blank" xlink:show="new"><text:span text:style-name="T268">31-742</text:span></text:a><text:span text:style-name="T269">) individualioms (personalinėms) įmonėms nustatytas pajamų mokestis.</text:span></text:p>
      <text:p text:style-name="P270"><text:span text:style-name="T271">18</text:span><text:span text:style-name="T272">. Jei asmuo deklaracijoje nurodė iš ūkinės-komercinės veiklos ar kitokias gautas apmokestinamąsi</text:span><text:span text:style-name="T273">as pajamas (pavyzdžiui, už tais pačiais kalendoriniais metais parduotus vienarūšius daiktus, paveldėtas ar gautas dovanų), kurias Fizinių asmenų pajamų mokesčio laikinojo įstatymo nustatyta tvarka turėjo deklaruoti gyvenamosios vietos valstybinėje mokesčių</text:span><text:span text:style-name="T274"><text:s/>inspekcijoje (apskrities valstybinės mokesčių inspekcijos atitinkamame skyriuje), tai patikrinimą atliekantis apskrities valstybinės mokesčių inspekcijos skyrius turi nustatyti, ar tas asmuo šias pajamas nustatyta tvarka deklaravo ir ar sumokėjo mokesčius</text:span><text:span text:style-name="T275">.</text:span></text:p>
      <text:p text:style-name="P276"><text:span text:style-name="T277">19</text:span><text:span text:style-name="T278">. Apskrities valstybinės mokesčių inspekcijos atitinkamas skyrius, iš registrų tvarkytojų gavęs informaciją apie to asmens turimą (ir turėtą) nekilnojamąjį turtą ir to asmens vardu įregistruotą kilnojamąjį turtą, per 30 dienų nuo deklaracijų gavimo</text:span><text:span text:style-name="T279"><text:s/>dienos patikrina, ar šį teisiškai registruojamą turtą asmuo nurodė savo deklaracijose.</text:span></text:p>
      <text:p text:style-name="P280"><text:span text:style-name="T281">20</text:span><text:span text:style-name="T282">. Negavus informacijos iš registrų tvarkytojų iki Taisyklių 6 punkte nustatyto tikrinimui atlikti termino pabaigos, apie tai pažymima prokurorui adresuojamoje išv</text:span><text:span text:style-name="T283">adoje. Jei informacija apie nedeklaruotą (nuslėptą) turimą ar turėtą turtą gaunama jau išsiuntus išvadą, nedelsiant parengiamas ir Valstybinei mokesčių inspekcijai prie Finansų ministerijos derinti išsiunčiamas išvados papildymas, adresuotas prokurorui.</text:span></text:p>
      <text:p text:style-name="P284"><text:span text:style-name="T285">21</text:span><text:span text:style-name="T286">. Tikrinantis asmens turto įsigijimo ir pajamų teisėtumo pagrindimą pareigūnas bendradarbiauja su nusikaltimų tyrimo skyriaus, patikrinimo funkcijas atliekančio skyriaus ir kitais tos (ar kitos) apskrities valstybinės mokesčių inspekcijos pareigūnais.</text:span></text:p>
      <text:p text:style-name="P287">Tiriant abejonių keliančio sandorio realumą, kai reikia apklausti kitos apskrities valstybinės mokesčių inspekcijos (ar kito skyriaus) teritorijoje gyvenantį asmenį, šio asmens gyvenamosios vietos apskrities valstybinė mokesčių inspekcija (ar skyrius) tyrimą atliekančiam pareigūnui turi teikti pagalbą (apklausti šį asmenį).</text:p>
      <text:p text:style-name="P288"><text:span text:style-name="T289">Jei deklaruojamoms pajamoms pagrįsti pateikiami su užsienio subjektais sudaryti sandoriai, jų realumas tikrinamas tarpvalstybinio susižinojimo būdais.</text:span></text:p>
      <text:p text:style-name="P290"><text:span text:style-name="T291">22</text:span><text:span text:style-name="T292">. Tyrimą atliekantis apskriti</text:span><text:span text:style-name="T293">es valstybinės mokesčių inspekcijos skyrius gali naudotis ir kitais teisės aktams neprieštaraujančiais tyrimo būdais.</text:span></text:p>
      <text:p text:style-name="P294"><text:span text:style-name="T295">23</text:span><text:span text:style-name="T296">. Jei nustatoma, kad deklaracijose yra įrašyti neteisingi duomenys, visų deklaracijų kopijos ir kita medžiaga perduodama tirti nusik</text:span><text:span text:style-name="T297">altimų tyrimo skyriui.</text:span></text:p>
      <text:p text:style-name="P298"/>
      <text:p text:style-name="P299"><text:span text:style-name="T300">V</text:span><text:span text:style-name="T301">.<text:s/></text:span><text:span text:style-name="T302">SANKCIJŲ TAIKYMAS</text:span></text:p>
      <text:p text:style-name="P303"/>
      <text:p text:style-name="P304"><text:span text:style-name="T305">24</text:span><text:span text:style-name="T306">. Tais atvejais, kai asmuo pajamas turėjo deklaruoti pagal Gyventojų turto ir pajamų deklaravimo įstatymą ar įstatymą „Dėl Lietuvos Respublikos gyventojų pajamų brangiam turtui įsigyti arba kitų įsi</text:span><text:span text:style-name="T307">gytų bei perleidžiamų lėšų deklaravimo“ dar iki teisėjo nutarties priėmimo, bet deklaravo pavėluotai, apskrities valstybinės mokesčių inspekcijos atitinkamas skyrius už duomenų apie pajamas ir turtą pateikimo tvarkos pažeidimą traukia administracinėn atsak</text:span><text:span text:style-name="T308">omybėn asmenį pagal Administracinių teisės pažeidimų kodekso (toliau – Kodeksas) 172-1 straipsnį, atsižvelgdamas į 35 straipsnyje nustatytus terminus ir sąlygas.</text:span></text:p>
      <text:p text:style-name="P309"><text:span text:style-name="T310">Pagal Kodekso 15 straipsnį tikrosios karo tarnybos kariai, taip pat policijos, vidaus reikalų<text:s/></text:span><text:span text:style-name="T311">tarnybų pareigūnai ir jiems prilyginti asmenys už administracinius teisės pažeidimus finansų srityje atsako pagal drausmės statutus. Todėl, kai nustatoma, kad toks asmuo padarė Kodekso 172-1 straipsnyje nurodytą pažeidimą, administracinėn atsakomybėn jis n</text:span><text:span text:style-name="T312">etraukiamas. Tokiais atvejais parengiamas ir išsiunčiamas apskrities valstybinės mokesčių inspekcijos atitinkamo teritorinio skyriaus pareigūno surašytas administracinio teisės pažeidimo protokolas. Protokole pažymima, kad teritorinio skyriaus viršininkas<text:s/></text:span><text:span text:style-name="T313">ar jo įgaliotas asmuo priima sprendimą perduoti šį protokolą institucijai, kurioje dirba pažeidimą padaręs asmuo. Protokolas kartu su apskrities valstybinės mokesčių inspekcijos darbuotojo parengtu raštu išsiunčiamas institucijai, kurioje dirba pažeidimą p</text:span><text:span text:style-name="T314">adaręs asmuo, kad ji spręstų patraukimo drausminėn atsakomybėn klausimą.</text:span></text:p>
      <text:p text:style-name="P315"><text:span text:style-name="T316">25</text:span><text:span text:style-name="T317">. Nustačius, kad pateiktose deklaracijose yra įrašyti neteisingi ar ne visi duomenys apie turimą (turėtą) turtą ir pajamas, asmuo įstatymų nustatyta tvarka traukiamas administra</text:span><text:span text:style-name="T318">cinėn ar baudžiamojon atsakomybėn už neteisingų duomenų apie turtą ar pajamas pateikimą valstybinei mokesčių inspekcijai.</text:span></text:p>
      <text:p text:style-name="P319"><text:span text:style-name="T320">26</text:span><text:span text:style-name="T321">. Kai turto ar pajamų (kurios pagal Gyventojų turto ir pajamų deklaravimo įstatymą ir įstatymą „Dėl Lietuvos Respublikos gyvento</text:span><text:span text:style-name="T322">jų pajamų brangiam turtui įsigyti arba kitų įsigytų ir perleidžiamų lėšų deklaravimo“ bei teisėjo nutartį privalo būti pagrįstos) įsigijimo sandorių teisėtumas nepagrįstas, yra pagrindas taikyti Asmenų turto įsigijimo ir pajamų teisėtumo pagrindimo įstatym</text:span><text:span text:style-name="T323">o 7 str. 1 dalyje nurodytas teisines pasekmes. Apie tai turi būti nurodoma prokurorui teiktinoje išvadoje (pagal Asmenų turto įsigijimo ir pajamų teisėtumo pagrindimo įstatymo 7 str. 1 dalį ieškinį teismui dėl sandorio pripažinimo negaliojančiu gali teikti</text:span><text:span text:style-name="T324"><text:s/>tik prokuroras).</text:span></text:p>
      <text:p text:style-name="P325"><text:span text:style-name="T326">27</text:span><text:span text:style-name="T327">. Kai deklaruotos pajamos nepagrįstos (kurios pagal Gyventojų turto ir pajamų deklaravimo įstatymą ir įstatymą „Dėl Lietuvos Respublikos gyventojų pajamų brangiam turtui įsigyti arba kitų įsigytų ir perleidžiamų lėšų deklaravimo“ be</text:span><text:span text:style-name="T328">i teisėjo nutartį privalo būti pagrįstos) įstatymų nustatyta forma sudarytais sandoriais ar kitais juridinę galią turinčiais dokumentais, taikomos Asmenų turto įsigijimo ir pajamų teisėtumo pagrindimo įstatymo 7 str. 2 dalyje nurodytos sankcijos, t. y. 100</text:span><text:span text:style-name="T329"><text:s/>proc. nepagrįstos sumos dydžio bauda.</text:span></text:p>
      <text:p text:style-name="P330"><text:span text:style-name="T331">28</text:span><text:span text:style-name="T332">. Sprendimą skirti 100 proc. dydžio baudą nuo deklaruotų, tačiau nepagrįstų įstatymų nustatyta forma sudarytais sandoriais ar juridinę galią turinčiais dokumentais, pajamų priima apskrities valstybinės mokesčių<text:s/></text:span><text:span text:style-name="T333">inspekcijos viršininkas.</text:span></text:p>
      <text:p text:style-name="P334"><text:span text:style-name="T335">29</text:span><text:span text:style-name="T336">. Jei dėl turimo (turėto) turto nepateikta Brangų turtą įsigijusio ar įsigyjančio Lietuvos Respublikos gyventojo pajamų deklaracija, kuri pagal įstatymą „Dėl Lietuvos Respublikos gyventojų pajamų brangiam turtui įsigyti arba<text:s/></text:span><text:span text:style-name="T337">kitų įsigytų bei perleidžiamų lėšų deklaravimo“ ar teisėjo nutartį turėjo būti pateikta, tai pagal Asmenų turto įsigijimo ir pajamų teisėtumo pagrindimo įstatymo 7 str. 1 dalį šio turto įsigijimas taip pat laikomas nepagrįstu, o jo įsigijimo sandoris pagal</text:span><text:span text:style-name="T338"><text:s/>prokuroro ieškinį gali būti teismo pripažintas negaliojančiu.</text:span></text:p>
      <text:p text:style-name="P339"/>
      <text:p text:style-name="P340"><text:span text:style-name="T341">VI</text:span><text:span text:style-name="T342">. PAPILDOMAS TYRIMAS,</text:span></text:p>
      <text:p text:style-name="P343"><text:span text:style-name="T344">PROKURORUI TEIKTINOS IŠVADOS PARENGIMO TERMINO PRATĘSIMAS</text:span></text:p>
      <text:p text:style-name="P345"/>
      <text:p text:style-name="P346"><text:span text:style-name="T347">30</text:span><text:span text:style-name="T348">. Kai apskrities valstybinės mokesčių inspekcijos atliekantis tikrinimą padalinys turi pagrindo<text:s/></text:span><text:span text:style-name="T349">įtarti, kad pajamas ar turtą (arba jo įsigijimo pajamas) pagrindžiantys dokumentai gali būti suklastoti arba kai kyla abejonių dėl pateiktų dokumentų ar sandorių, nors ir atitinkančių įstatymų<text:s/></text:span><text:soft-page-break/><text:span text:style-name="T350">nustatytą formą (pvz., turto įsigijimo pajamos pagrįstos iš esm</text:span><text:span text:style-name="T351">ės paprastos rašytinės formos dovanojimo ir paskolos sutartimis), ar kitų dokumentų tikrumo, atliekamas papildomas tyrimas.</text:span></text:p>
      <text:p text:style-name="P352"><text:span text:style-name="T353">Apskrities valstybinės mokesčių inspekcijos deklaracijų priėmimo ir tikrinimo funkcijas atliekantis padalinys, dėl objektyvios priež</text:span><text:span text:style-name="T354">asties nespėjęs visų aplinkybių ištirti per 30 dienų nuo deklaracijų gavimo dienos, privalo parengti prokurorui adresuotą raštą (pagal formą FR 0177), kuriame būtina nurodyti aplinkybes, kurioms nustatyti reikia atlikti išsamų tyrimą ar patikrinimą, ir pra</text:span><text:span text:style-name="T355">šyti pratęsti atliekamo tyrimo terminą.</text:span></text:p>
      <text:p text:style-name="P356"><text:span text:style-name="T357">31</text:span><text:span text:style-name="T358">. Prokurorui teiktinas motyvuotas papildomo tyrimo atlikimo ir terminų pratęsimo raštas (nurodžius reikalingą terminą) turi būti parengtas ir su Valstybine mokesčių inspekcija prie Finansų ministerijos suderint</text:span><text:span text:style-name="T359">as ne vėliau kaip per 30 dienų nuo deklaracijų gavimo dienos, bet ne anksčiau, kaip nuo įpareigotam asmeniui nustatyto deklaracijų pateikimo termino pabaigos.</text:span></text:p>
      <text:p text:style-name="P360"/>
      <text:p text:style-name="P361"><text:span text:style-name="T362">VII</text:span><text:span text:style-name="T363">.<text:s/></text:span><text:span text:style-name="T364">PROKURORUI TEIKTINOS IŠVADOS PARENGIMAS IR IŠSIUNTIMAS</text:span></text:p>
      <text:p text:style-name="P365"/>
      <text:p text:style-name="P366"><text:span text:style-name="T367">32</text:span><text:span text:style-name="T368">. Valstybinės mokesčių<text:s/></text:span><text:span text:style-name="T369">inspekcijos deklaracijų priėmimo ir tikrinimo funkcijas atliekantis padalinys, atlikęs tyrimą (prokurorui pavedus – ir papildomą tyrimą), parengia prokurorui išvadą, kurią kartu su kita turima medžiaga ne vėliau kaip per 3 darbo dienas po atlikto tyrimo (j</text:span><text:span text:style-name="T370">ei buvo atliekamas papildomas tyrimas – per 3 darbo dienas po papildomo tyrimo) pabaigos pateikia tvirtinti Valstybinei mokesčių inspekcijai prie Finansų ministerijos.</text:span></text:p>
      <text:p text:style-name="P371"><text:span text:style-name="T372">33</text:span><text:span text:style-name="T373">. Prokurorui adresuota išvada, surašyta apskrities valstybinės mokesčių inspekcijo</text:span><text:span text:style-name="T374">s blanke, pasirašyta atitinkamo teritorinio skyriaus viršininko, kartu su deklaracijų kopijomis (įskaitant tų, kurios buvo pateiktos iki įpareigojimo pagrįsti turto įsigijimo ir pajamų teisėtumą, o atitinkamais atvejais – ir individualios (personalinės) įm</text:span><text:span text:style-name="T375">onės, fizinio asmens pajamų), teisėjo nutarties kopija, kita tyrimo medžiaga (įskaitant sprendimus dėl sankcijų taikymo, tyrimo metu gautus raštus, išsiųstų raštų kopijas), taip pat su Valstybinei mokesčių inspekcijai prie Finansų ministerijos adresuotu ly</text:span><text:span text:style-name="T376">draščiu perduodama arba registruotu laišku siunčiama tvirtinti Valstybinei mokesčių inspekcijai prie Finansų ministerijos.</text:span></text:p>
      <text:p text:style-name="P377"><text:span text:style-name="T378">34</text:span><text:span text:style-name="T379">. Jei dėl žinomai neteisingų duomenų įrašymo į deklaraciją nusikaltimų tyrimo skyrius iškelia asmeniui baudžiamąją bylą, kvotėj</text:span><text:span text:style-name="T380">as jos tyrimą suderina su prokuroru.</text:span></text:p>
      <text:p text:style-name="P381"><text:span text:style-name="T382">35</text:span><text:span text:style-name="T383">. Išvadoje (forma FR 0176) turi būti nurodyta:</text:span></text:p>
      <text:p text:style-name="P384"><text:span text:style-name="T385">35.1</text:span><text:span text:style-name="T386">. kokį turtą ir kokias pajamas asmuo turėjo iki 1994 06 01;</text:span></text:p>
      <text:p text:style-name="P387"><text:span text:style-name="T388">35.2</text:span><text:span text:style-name="T389">. kokias pajamas ir kokį turtą įsigijo per laikotarpį nuo 1994 m. birželio 1 d. iki deklarac</text:span><text:span text:style-name="T390">ijų pateikimo datos, šio turto įsigijimo pagrindas ir būdas, gautų pajamų suma, iš jų pasiskolintų lėšų suma (atskirai pagal kiekvienus metus eilės tvarka);</text:span></text:p>
      <text:p text:style-name="P391"><text:span text:style-name="T392">35.3</text:span><text:span text:style-name="T393">. ar pagrįstas deklaruoto turto įsigijimas ir pajamos (kurias pagal Gyventojų turto ir paja</text:span><text:span text:style-name="T394">mų deklaravimo įstatymą ir įstatymą „Dėl Lietuvos Respublikos gyventojų pajamų brangiam turtui įsigyti arba kitų įsigytų ir perleidžiamų lėšų deklaravimo“ bei teisėjo nutartį privaloma pagrįsti), jei ne – tai koks turtas ar pajamos, ar kokia jų (jo) dalis<text:s/></text:span><text:span text:style-name="T395">nepagrįsta;</text:span></text:p>
      <text:p text:style-name="P396"><text:span text:style-name="T397">35.4</text:span><text:span text:style-name="T398">. jei turto įsigijimo ir pajamų sandoriai, kurie sudaryti po 1994 m. birželio 1 d., yra nepagrįsti, reikia nurodyti, kad, vadovaujantis Asmenų turto įsigijimo ir pajamų teisėtumo pagrindimo įstatymo 7 str. 1 dalimi, yra pagrindas kreipt</text:span><text:span text:style-name="T399">is į teismą dėl šio sandorio pripažinimo negaliojančiu.</text:span></text:p>
      <text:p text:style-name="P400"><text:span text:style-name="T401">Tais atvejais, kai dėl brangaus turto ar teisėjo nutartyje nurodyto turto įsigijimo Brangų turtą įsigijusio ar įsigyjančio Lietuvos Respublikos gyventojo pajamų deklaracija nepateikta, laikoma, kad ši</text:span><text:span text:style-name="T402">o turto įsigijimo sandoris taip pat yra nepagrįstas. Tokiais atvejais taip pat turi būti nurodyta, kad pagal šio įstatymo 7 str. 1 dalį yra pagrindas kreiptis į teismą dėl šio sandorio pripažinimo negaliojančiu;</text:span></text:p>
      <text:p text:style-name="P403"><text:span text:style-name="T404">35.5</text:span><text:span text:style-name="T405">. kokios, kokiu pagrindu ir kokio pa</text:span><text:span text:style-name="T406">reigūno sprendimu (nutarimu) paskirtos sankcijos, įskaitant ir tas, kurios pritaikytos pagal Asmenų turto įsigijimo ir pajamų teisėtumo pagrindimo įstatymo 7 str. 2 dalį;</text:span></text:p>
      <text:p text:style-name="P407"><text:span text:style-name="T408">35.6</text:span><text:span text:style-name="T409">. jei dalies turimo (turėto) turto įsigijimas ar dalis pajamų įstatymų nustat</text:span><text:span text:style-name="T410">yta forma sudarytais sandoriais ar kitais juridinę galią turinčiais dokumentais nepagrįsta dėl tos priežasties,<text:s/></text:span><text:soft-page-break/><text:span text:style-name="T411">kad pagal Gyventojų turto ir pajamų deklaravimo įstatymą arba įstatymą „Dėl Lietuvos Respublikos gyventojų pajamų brangiam turtui įsigyti arba k</text:span><text:span text:style-name="T412">itų įsigytų bei perleidžiamų lėšų deklaravimo“, ar pagal teisėjo nutartį šio turto įsigijimo ir pajamų pagrįsti nereikia, tai išvadoje nurodoma, kokio turto ar kokios turto dalies įsigijimas bei kokios pajamos, arba kokia jų dalis ir dėl kokios priežasties</text:span><text:span text:style-name="T413"><text:s/>nebuvo pagrįsta;</text:span></text:p>
      <text:p text:style-name="P414"><text:span text:style-name="T415">35.7</text:span><text:span text:style-name="T416">. jei buvo atliktas papildomas tyrimas – kokios aplinkybės, kokiu pagrindu buvo tiriamos, kokie faktai nustatyti.</text:span></text:p>
      <text:p text:style-name="P417"><text:span text:style-name="T418">36</text:span><text:span text:style-name="T419">. Tuo atveju, kai Valstybinė mokesčių inspekcija prie Finansų ministerijos prokurorui adresuotoje išvadoje,<text:s/></text:span><text:span text:style-name="T420">deklaracijose ar kituose dokumentuose nustato trūkumų, juos nurodo rašte ir visą medžiagą registruotu laišku grąžina apskrities valstybinės mokesčių inspekcijos atitinkamam skyriui – šios medžiagos pateikėjui.</text:span></text:p>
      <text:p text:style-name="P421"><text:span text:style-name="T422">Pakartotinai išvada ir kita medžiaga<text:s/></text:span><text:span text:style-name="T423">Valstybinei mokesčių inspekcijai prie Finansų ministerijos pateikiama tuoj pat, kai rašte nurodytieji trūkumai pašalinami.</text:span></text:p>
      <text:p text:style-name="P424"><text:span text:style-name="T425">37</text:span><text:span text:style-name="T426">. Jei Valstybinė mokesčių inspekcija prie Finansų ministerijos prokurorui teikiamoje išvadoje, deklaracijose ir kitoje medžiago</text:span><text:span text:style-name="T427">je trūkumų nenustato, tai ji išvadą patvirtina ir kartu su kita pateikta medžiaga registruotu laišku išsiunčia prokurorui, o medžiagos pateikėjui išsiunčia prokurorui adresuoto rašto kopiją.</text:span></text:p>
      <text:p text:style-name="P428"><text:span text:style-name="T429">38</text:span><text:span text:style-name="T430">. Teisėjo nutartis, deklaracijos, dokumentų (įskaitant išsi</text:span><text:span text:style-name="T431">ųstų bei gautų tyrimo metu) ir prokurorui išsiųstų išvadų kopijos paliekamos saugoti apskrities valstybinės mokesčių inspekcijos atitinkamame teritoriniame skyriuje.</text:span></text:p>
      <text:p text:style-name="P432"><text:span text:style-name="T433">39</text:span><text:span text:style-name="T434">. Prokuratūrai arba kitai teisėtvarkos ar teisėsaugos institucijai deklaracijų origi</text:span><text:span text:style-name="T435">nalai gali būti išduodami, kai yra nutarimas daryti dokumentų, reikalingų prijungti prie baudžiamosios bylos, poėmį.</text:span></text:p>
      <text:p text:style-name="P436"/>
      <text:p text:style-name="P437"><text:span text:style-name="T438">VIII</text:span><text:span text:style-name="T439">.<text:s/></text:span><text:span text:style-name="T440">BAIGIAMOSIOS NUOSTATOS</text:span></text:p>
      <text:p text:style-name="P441"/>
      <text:p text:style-name="P442"><text:span text:style-name="T443">40</text:span><text:span text:style-name="T444">. AVMI pareigūnai deklaracijų duomenis naudoja tik apmokestinimo tikslais ir privalo informaciją</text:span><text:span text:style-name="T445">, sužinotą einant tarnybines pareigas, laikyti paslaptyje.</text:span></text:p>
      <text:p text:style-name="P446"><text:span text:style-name="T447">______________</text:span></text:p>
      <text:soft-page-break/>
      <text:p text:style-name="P448"><text:span text:style-name="T449">Forma FR 0175, patvirtinta Valstybinės mokesčių</text:span></text:p>
      <text:p text:style-name="P450">inspekcijos prie Finansų ministerijos viršininko</text:p>
      <text:p text:style-name="P451">2000 m. liepos 11 d. įsakymu Nr. 143</text:p>
      <text:p text:style-name="P452"/>
      <text:p text:style-name="P453"><text:span text:style-name="T454"><text:tab/>APSKRITIES VALSTYBINĖS<text:s/></text:span><text:span text:style-name="T455"><text:tab/>ĮSPĖJIMAS</text:span></text:p>
      <text:p text:style-name="P456"><text:span text:style-name="T457">MOKESČIŲ INSPEKCIJOS<text:s/></text:span><text:span text:style-name="T458"><text:tab/>SKYRIUS</text:span><text:span text:style-name="T459"><text:s/></text:span><text:span text:style-name="T460"><text:tab/></text:span><text:span text:style-name="T461"><text:tab/>Nr.<text:s/></text:span><text:span text:style-name="T462"><text:tab/></text:span></text:p>
      <text:p text:style-name="P463"><text:tab/>(data)</text:p>
      <text:p text:style-name="P464"><text:span text:style-name="T465">___________________</text:span></text:p>
      <text:p text:style-name="P466"><text:span text:style-name="T467"><text:tab/>(surašymo vieta)</text:span></text:p>
      <text:p text:style-name="P468"><text:tab/></text:p>
      <text:p text:style-name="P469"><text:tab/>(įpareigotojo asmens vardas, pavardė, asmens kodas)</text:p>
      <text:p text:style-name="P470"><text:tab/></text:p>
      <text:p text:style-name="P471"><text:tab/></text:p>
      <text:p text:style-name="P472"><text:span text:style-name="T473"><text:tab/>(adresas)</text:span></text:p>
      <text:p text:style-name="P474"><text:tab/></text:p>
      <text:p text:style-name="P475"/>
      <text:p text:style-name="P476"><text:span text:style-name="T477"><text:tab/><text:s/>apskrities valstybinės mokesčių<text:s/></text:span><text:span text:style-name="T478"><text:tab/><text:s/>skyrius</text:span></text:p>
      <text:p text:style-name="P479"><text:span text:style-name="T480"><text:tab/>(apskrities pavadinimas)</text:span><text:span text:style-name="T481"><text:tab/>(skyriaus pavadinimas)</text:span></text:p>
      <text:p text:style-name="P482">įspėja, kad Jūs, p.<text:s/><text:tab/>,<text:tab/>,<text:tab/></text:p>
      <text:p text:style-name="P483"><text:span text:style-name="T484"><text:tab/>(vardas, pavardė)</text:span><text:span text:style-name="T485"><text:tab/>(teisėjo nutarties data)</text:span><text:span text:style-name="T486"><text:tab/>(teismo pavadinimas)</text:span></text:p>
      <text:p text:style-name="P487">teismo teisėjo<text:s/><text:tab/><text:s/>nutartimi esate įpareigotas deklaruoti savo turtą ir pajamas</text:p>
      <text:p text:style-name="P488"><text:span text:style-name="T489"><text:tab/>(vardas, pavardė)</text:span></text:p>
      <text:p text:style-name="P490"><text:span text:style-name="T491">pagal Lietuvos Respublikos gyventojų turto ir pajamų deklaravimo įstatymą (Žin., 1996, Nr.<text:s/></text:span><text:a xlink:href="https://www.e-tar.lt/portal/lt/legalAct/TAR.D4A66ACB9F97" office:target-frame-name="_blank" xlink:show="new"><text:span text:style-name="T492">50-1197</text:span></text:a><text:span text:style-name="T493">) ir pagal įstatymą „Dėl Lietuvos Respublikos gyventojų pajamų brangiam turtui<text:s/></text:span><text:span text:style-name="T494">įsigyti arba kitų įsigytų bei perleidžiamų lėšų deklaravimo“ (Žin., 1993, Nr.<text:s/></text:span><text:a xlink:href="https://www.e-tar.lt/portal/lt/legalAct/TAR.1273CA6042BD" office:target-frame-name="_blank" xlink:show="new"><text:span text:style-name="T495">70-1304</text:span></text:a><text:span text:style-name="T496">).</text:span></text:p>
      <text:p text:style-name="P497">Iki<text:s/><text:tab/><text:s/>turite pateikti<text:s/><text:tab/></text:p>
      <text:p text:style-name="P498"><text:span text:style-name="T499"><text:tab/>(nurodyti 30-tą dieną nuo nutarties įsiteisėjimo)</text:span><text:span text:style-name="T500"><text:tab/>(nurodyti laik</text:span><text:span text:style-name="T501">otarpį)</text:span></text:p>
      <text:p text:style-name="P502">laikotarpio dviejų rūšių deklaracijas:</text:p>
      <text:p text:style-name="Normal"><text:span text:style-name="T503">1</text:span><text:span text:style-name="T504">. Lietuvos Respublikos gyventojo turto ir pajamų (atskirai kiekvienų metų).</text:span></text:p>
      <text:p text:style-name="Normal"><text:span text:style-name="T505">2</text:span><text:span text:style-name="T506">. Brangų turtą įsigijusio ar įsigyjančio Lietuvos Respublikos gyventojo pajamų.</text:span></text:p>
      <text:p text:style-name="P507">Deklaracijas ir kitus dokumentus, kurių reikia turto įsigijimui ir pajamoms pagrįsti, būtina pateikti asmeniškai ar per įstatymų nustatyta tvarka įgaliotą asmenį<text:s/><text:tab/></text:p>
      <text:p text:style-name="P508"><text:span text:style-name="T509"><text:tab/>(apskrities pavadinimas)</text:span></text:p>
      <text:p text:style-name="P510">apskrities valstybinės mokesčių inspekcijos<text:s/><text:tab/><text:s/>skyriui,<text:tab/>,</text:p>
      <text:p text:style-name="P511"><text:span text:style-name="T512"><text:tab/>(skyriaus pavadinimas)</text:span><text:span text:style-name="T513"><text:tab/>(adresas)</text:span></text:p>
      <text:p text:style-name="P514"><text:tab/><text:tab/><text:tab/></text:p>
      <text:p text:style-name="P515"><text:span text:style-name="T516"><text:tab/>(kabineto Nr.)</text:span><text:span text:style-name="T517"><text:tab/></text:span><text:span text:style-name="T518">(pareigūno v., pavardė)</text:span><text:span text:style-name="T519"><text:tab/>(tel. Nr.)</text:span></text:p>
      <text:p text:style-name="P520">Įspėjame, kad pagal Asmenų turto įsigijimo ir pajamų teisėtumo pagrindimo įstatymo 7 str. 3 dalį turto ir pajamų deklaracijos nepateikimas valstybinei mokesčių inspekcijai per 30 dienų nuo teisėjo nutarties įsiteisėjimo po rašytinio valstybinės mokesčių inspekcijos įspėjimo užtraukia baudžiamąją atsakomybę pagal Baudžiamojo kodekso 325 straipsnį.</text:p>
      <text:p text:style-name="P521">PRIEDAS. Formos FR 0175 priedas.</text:p>
      <text:p text:style-name="P522"/>
      <text:p text:style-name="P523">Viršininkas (ar jo įgalioto asmens pareigos)<text:s/><text:tab/><text:s/><text:tab/></text:p>
      <text:p text:style-name="P524"><text:span text:style-name="T525"><text:tab/>(parašas)</text:span><text:span text:style-name="T526"><text:tab/>(vardas, pavardė)</text:span></text:p>
      <text:p text:style-name="Normal"/>
      <text:p text:style-name="P527"><text:span text:style-name="T528">Formos FR<text:s/></text:span><text:span text:style-name="T529">0175</text:span><text:span text:style-name="T530"><text:s/>priedas</text:span></text:p>
      <text:p text:style-name="P531"/>
      <text:p text:style-name="P532"><text:span text:style-name="T533"><text:tab/><text:s/>APSKRITIES VALSTYBINĖS MOKESČIŲ INSPEKCIJOS</text:span></text:p>
      <text:p text:style-name="P534"><text:tab/>SKYRIAUS</text:p>
      <text:p text:style-name="P535"><text:span text:style-name="T536">PAAIŠKINIMAS</text:span></text:p>
      <text:p text:style-name="P537"/>
      <text:soft-page-break/>
      <text:p text:style-name="P538">Paaiškiname, kad Brangų turtą įsigijusio ar įsigyjančio Lietuvos Respublikos gyventojo pajamų deklaracijas turite pateikti tuo atveju, jei nuo 1994 m. birželio 1 d. įsigijote privalomą registruotą turtą, kurio vidutinė rinkos kaina atitinkamu laikotarpiu buvo lygi arba didesnė už minimalų deklaruoti privalomo turto kainos dydį, arba jei įsigijote vertybinių popierių, sumokėjote pajus ar kitas įmokas, suteikėte<text:s/>paskolų, investavote lėšų, grąžinote paskolas, dovanojote pinigus, padėjote terminuotus indėlius, kurie (vertybiniai popieriai – įsigijimo kaina) kiekvienu atveju buvo lygūs ar didesni už atitinkamo laikotarpio minimalų deklaruoti privalomo turto kainos dydį.</text:p>
      <text:p text:style-name="P539">Pranešame, kad minimalus deklaruoti privalomo turto kainos dydis buvo:</text:p>
      <text:p text:style-name="P540"/>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ext:p text:style-name="P547">1994 06 01 – 15 000 Lt;</text:p>
          </table:table-cell>
          <table:table-cell table:style-name="TableCell548">
            <text:p text:style-name="P549">1997 05 01 – 42 200 Lt;</text:p>
          </table:table-cell>
          <table:table-cell table:style-name="TableCell550">
            <text:p text:style-name="P551">1999 11 01 – 45 500 Lt;</text:p>
          </table:table-cell>
        </table:table-row>
        <table:table-row table:style-name="TableRow552">
          <table:table-cell table:style-name="TableCell553">
            <text:p text:style-name="P554">1994 08 01 – 16 500 Lt;</text:p>
          </table:table-cell>
          <table:table-cell table:style-name="TableCell555">
            <text:p text:style-name="P556">1997 08 01 – 42 700 Lt;</text:p>
          </table:table-cell>
          <table:table-cell table:style-name="TableCell557">
            <text:p text:style-name="P558">2000 02 01 – 45 300 Lt;</text:p>
          </table:table-cell>
        </table:table-row>
        <table:table-row table:style-name="TableRow559">
          <table:table-cell table:style-name="TableCell560">
            <text:p text:style-name="P561">1995 02 01 – 18 200 Lt;</text:p>
          </table:table-cell>
          <table:table-cell table:style-name="TableCell562">
            <text:p text:style-name="P563">1997 11 01<text:s/>– 43 300 Lt;</text:p>
          </table:table-cell>
          <table:table-cell table:style-name="TableCell564">
            <text:p text:style-name="P565">2000 05 01 – 45 900 Lt.</text:p>
          </table:table-cell>
        </table:table-row>
        <table:table-row table:style-name="TableRow566">
          <table:table-cell table:style-name="TableCell567">
            <text:p text:style-name="P568">1995 05 01 – 20 300 Lt</text:p>
          </table:table-cell>
          <table:table-cell table:style-name="TableCell569">
            <text:p text:style-name="P570">1998 02 01 – 44 100 Lt;</text:p>
          </table:table-cell>
          <table:table-cell table:style-name="TableCell571">
            <text:p text:style-name="P572"/>
          </table:table-cell>
        </table:table-row>
        <table:table-row table:style-name="TableRow573">
          <table:table-cell table:style-name="TableCell574">
            <text:p text:style-name="P575">1995 05 26 – 30 000 Lt;</text:p>
          </table:table-cell>
          <table:table-cell table:style-name="TableCell576">
            <text:p text:style-name="P577">1998 05 01 – 45 000 Lt;</text:p>
          </table:table-cell>
          <table:table-cell table:style-name="TableCell578">
            <text:p text:style-name="P579"/>
          </table:table-cell>
        </table:table-row>
        <table:table-row table:style-name="TableRow580">
          <table:table-cell table:style-name="TableCell581">
            <text:p text:style-name="P582">1996 02 01 – 36 000 Lt;</text:p>
          </table:table-cell>
          <table:table-cell table:style-name="TableCell583">
            <text:p text:style-name="P584">1998 08 01 – 45 300 Lt;</text:p>
          </table:table-cell>
          <table:table-cell table:style-name="TableCell585">
            <text:p text:style-name="P586"/>
          </table:table-cell>
        </table:table-row>
        <table:table-row table:style-name="TableRow587">
          <table:table-cell table:style-name="TableCell588">
            <text:p text:style-name="P589">1996 05 01 – 38 000 Lt;</text:p>
          </table:table-cell>
          <table:table-cell table:style-name="TableCell590">
            <text:p text:style-name="P591">1998 11 01 – 44 900 Lt;</text:p>
          </table:table-cell>
          <table:table-cell table:style-name="TableCell592">
            <text:p text:style-name="P593"/>
          </table:table-cell>
        </table:table-row>
        <table:table-row table:style-name="TableRow594">
          <table:table-cell table:style-name="TableCell595">
            <text:p text:style-name="P596">1996 08 01 – 39<text:s/>700 Lt;</text:p>
          </table:table-cell>
          <table:table-cell table:style-name="TableCell597">
            <text:p text:style-name="P598">1999 02 01 – 45 200 Lt;</text:p>
          </table:table-cell>
          <table:table-cell table:style-name="TableCell599">
            <text:p text:style-name="P600"/>
          </table:table-cell>
        </table:table-row>
        <table:table-row table:style-name="TableRow601">
          <table:table-cell table:style-name="TableCell602">
            <text:p text:style-name="P603">1996 11 01 – 39 800 Lt;</text:p>
          </table:table-cell>
          <table:table-cell table:style-name="TableCell604">
            <text:p text:style-name="P605">1999 05 01 – 45 500 Lt;</text:p>
          </table:table-cell>
          <table:table-cell table:style-name="TableCell606">
            <text:p text:style-name="P607"/>
          </table:table-cell>
        </table:table-row>
        <table:table-row table:style-name="TableRow608">
          <table:table-cell table:style-name="TableCell609">
            <text:p text:style-name="P610">1997 02 01 – 40 700 Lt;</text:p>
          </table:table-cell>
          <table:table-cell table:style-name="TableCell611">
            <text:p text:style-name="P612">1999 08 01 – 45 500 Lt;</text:p>
          </table:table-cell>
          <table:table-cell table:style-name="TableCell613">
            <text:p text:style-name="P614"/>
          </table:table-cell>
        </table:table-row>
      </table:table>
      <text:p text:style-name="P615">Brangų turtą įsigijusio ar įsigyjančio Lietuvos Respublikos gyventojo pajamų deklaracija turi būti pateikiama taip pat ir<text:s/>tada:</text:p>
      <text:p text:style-name="P616">- jei nuo 1995 metų per kalendorinius metus įsigijote privalomo registruoti turto (įsigyto per kelis kartus), kurio bendra vidutinė rinkos kaina buvo lygi arba didesnė už tais kalendoriniais metais buvusį didžiausią minimalų deklaruoti privalomo turto kainos dydį;</text:p>
      <text:p text:style-name="P617">- jei įsigijote vertybinių popierių, sumokėjote pajus ar kitokias įmokas, investavote lėšų, grąžinote paskolas, dovanojote pinigų, suteikėte paskolų ir padėjote terminuotų indėlių, kurių bendra suma (vertybinių popierių – įsigijimo kaina) per metus buvo lygi arba didesnė už tais kalendoriniais metais buvusį didžiausią minimalų deklaruoti privalomo turto kainos dydį (ši nuostata taikoma taip pat nuo 1995 01 01);</text:p>
      <text:p text:style-name="P618">- jei įsiteisėjusioje teisėjo nutartyje nurodyta, kad privalote pagrįsti turimą (ar turėtą) nutartyje nurodytą turtą, nesvarbu, ar to turto vidutinė rinkos kaina arba perleidžiamų lėšų suma atitinkamu laikotarpiu buvo lygi, didesnė ar mažesnė už minimalų deklaruoti privalomo turto kainos dydį.</text:p>
      <text:p text:style-name="P619">Gyventojo turto ir pajamų deklaracijoje nurodytą kalendoriniais metais įsigytą turtą ir pajamas, taip pat metų pradžioje, per metus paskolintas (fiziniam asmeniui) ir nesusigrąžintas lėšas ir Brangų turtą įsigijusio ar įsigyjančio Lietuvos Respublikos gyventojo pajamų deklaracijoje nurodyto turto ar perleidžiamų lėšų įsigijimo pajamas būtina pagrįsti įstatymų nustatyta forma sudarytais sandoriais ar juridinę galią turinčiais dokumentais.</text:p>
      <text:p text:style-name="P620">Jei savo turtą ir pajamas esate anksčiau deklaravęs pagal Gyventojų turto ir pajamų deklaravimo įstatymą ir (ar)<text:s/>pagal įstatymą „Dėl Lietuvos Respublikos gyventojų pajamų brangiam turtui įsigyti arba kitų įsigytų ir perleidžiamų lėšų deklaravimo“, tai pateiktosiose deklaracijose<text:s/><text:soft-page-break/>nurodytų laikotarpių turto ir pajamų bei brangaus turto įsigijimo pajamų pakartotinai deklaruoti nereikia. Šiuo atveju per 5 kalendorines dienas turite raštu informuoti<text:s/></text:p>
      <text:p text:style-name="P621"><text:tab/><text:s/>apskrities valstybinės mokesčių inspekcijos</text:p>
      <text:p text:style-name="P622"><text:span text:style-name="T623"><text:tab/>(apskrities pavadinimas)</text:span></text:p>
      <text:p text:style-name="P624"><text:tab/>skyrių apie tai, kuriai valstybinei mokesčių inspekcijai, kada,<text:s/></text:p>
      <text:p text:style-name="P625"><text:span text:style-name="T626"><text:tab/>(skyriaus pavadinimas)</text:span></text:p>
      <text:p text:style-name="P627">kurio<text:s/>laikotarpio ir kokias deklaracijas buvote pateikęs.</text:p>
      <text:p text:style-name="P628">Informuojame, kad pagal šio įstatymo 7 str. 1 dalį, „sandoriai dėl turto įsigijimo ir pajamų, kurie sudaryti po 1994 m. birželio 1 d. ir kurių teisėtumo asmenys nepagrindė, laikomi sandoriais, sudarytais<text:s/>turint žinomai priešingą Lietuvos Respublikos visuomenės interesams tikslą, ir yra negaliojantys. Sandoriui, pagal prokuroro ieškinį teismo pripažintam negaliojančiu, taikomos pasekmės, numatytos Civilinio kodekso 48 straipsnyje“. Pagal šio įstatymo 7 str.<text:s/>2 dalį, „Jeigu deklaruotos pajamos nepagrįstos įstatymų nustatyta forma sudarytais sandoriais ar juridinę galią turinčiais dokumentais, teritorinės valstybinės mokesčių inspekcijos viršininko sprendimu skiriama 100 procentų nepagrįstos sumos dydžio bauda,<text:s/>išskyrus atvejus, kai buvo pritaikytos Civilinio kodekso 48 straipsnyje numatytos pasekmės. Ši bauda išieškoma Mokesčių administravimo įstatymo nustatyta tvarka. Šios baudos skyrimas neatleidžia nuo mokesčių įstatymuose nustatytų mokesčių, baudų ir delspinigių.“</text:p>
      <text:p text:style-name="P629">Paaiškiname, kad Civilinio kodekso 48 straipsnyje nustatyta, jog sandoris, sudarytas turint žinomai priešingą visuomenės interesams tikslą, yra negaliojantis. Sandorį pripažinus negaliojančiu šiuo pagrindu, taikomos pasekmės: „esant abiejų sandorio<text:s/>šalių tyčiai, – kai sandorį yra įvykdžiusios abi šalys, – išieškoma į valstybės pajamas visa, ką jos yra gavusios pagal sandorį, o kai sandorį yra įvykdžiusi viena šalis, iš antrosios šalies išieškoma į valstybės pajamas visa, kas priklausė pirmajai šaliai gauti iš jos kaip atlyginimas už tai, ką ji yra gavusi; o esant tik vieno iš šalių tyčiai, visa, ką ta šalis yra gavusi pagal sandorį, turi būti grąžinama antrai šaliai, o tai, ką pastaroji yra gavusi arba kas priklausė jai gauti kaip atlyginimas už tai,<text:s/>ką ji yra įvykdžiusi, išieškoma į valstybės pajamas“ (1994 m. gegužės 17 d. įstatymo Nr. I-459 redakcija).</text:p>
      <text:p text:style-name="P630"><text:span text:style-name="T631">______________</text:span></text:p>
      <text:soft-page-break/>
      <text:p text:style-name="P632"><text:span text:style-name="T633">Forma FR 0176, patvirtinta Valstybinės mokesčių<text:s/></text:span></text:p>
      <text:p text:style-name="P634">inspekcijos prie Finansų ministerijos viršininko</text:p>
      <text:p text:style-name="P635">2000 m. liepos 11 d. įsakymu Nr.<text:s/>143</text:p>
      <text:p text:style-name="P636"/>
      <text:p text:style-name="P637"/>
      <text:p text:style-name="P638"><text:span text:style-name="T639"><text:tab/>APSKRITIES VALSTYBINĖS</text:span><text:span text:style-name="T640"><text:tab/>IŠVADA</text:span></text:p>
      <text:p text:style-name="P641"><text:span text:style-name="T642">MOKESČIŲ INSPEKCIJOS</text:span><text:span text:style-name="T643"><text:tab/></text:span><text:span text:style-name="T644"><text:tab/><text:s/>Nr.<text:s/></text:span><text:span text:style-name="T645"><text:tab/></text:span></text:p>
      <text:p text:style-name="P646"><text:span text:style-name="T647"><text:tab/>SKYRIUS</text:span><text:span text:style-name="T648"><text:s/></text:span><text:span text:style-name="T649"><text:tab/>(data)</text:span></text:p>
      <text:p text:style-name="P650"><text:tab/></text:p>
      <text:p text:style-name="P651"><text:span text:style-name="T652"><text:tab/>(surašymo vieta)</text:span></text:p>
      <text:p text:style-name="P653"><text:tab/></text:p>
      <text:p text:style-name="P654"><text:span text:style-name="T655"><text:tab/>(prokuroro v., pavardė)</text:span></text:p>
      <text:p text:style-name="P656"><text:tab/></text:p>
      <text:p text:style-name="P657"><text:span text:style-name="T658"><text:tab/></text:span><text:span text:style-name="T659"><text:tab/></text:span><text:span text:style-name="T660">TVIRTINU</text:span></text:p>
      <text:p text:style-name="P661"><text:span text:style-name="T662"><text:tab/>(adresatas)</text:span><text:span text:style-name="T663"><text:tab/>Valstybinės mokesčių inspekcijos<text:s/></text:span></text:p>
      <text:p text:style-name="P664">prie Finansų ministerijos viršininko</text:p>
      <text:p text:style-name="P665">Dėl<text:s/><text:tab/><text:tab/>pavaduotojas</text:p>
      <text:p text:style-name="P666"><text:span text:style-name="T667"><text:tab/></text:span><text:span text:style-name="T668">(vardas, pavardė)</text:span><text:span text:style-name="T669"><text:tab/>__________ _____________</text:span></text:p>
      <text:p text:style-name="P670"><text:span text:style-name="T671">turto įsigijimo ir pajamų</text:span><text:span text:style-name="T672"><text:tab/></text:span><text:span text:style-name="T673"><text:tab/></text:span><text:span text:style-name="T674">(parašas)<text:s/></text:span><text:span text:style-name="T675"><text:tab/>(v., pavardė)</text:span></text:p>
      <text:p text:style-name="P676">teisėtumo pagrindimo<text:tab/><text:tab/></text:p>
      <text:p text:style-name="P677"><text:span text:style-name="T678"><text:tab/>(data)</text:span></text:p>
      <text:p text:style-name="P679"/>
      <text:p text:style-name="P680"><text:span text:style-name="T681">Vadovaujantis Lietuvos Respublikos asmenų turto įsigijimo ir pajamų teisėtumo pagrindimo įstatymu (Žin., 1997, Nr.<text:s/></text:span><text:a xlink:href="https://www.e-tar.lt/portal/lt/legalAct/TAR.34ED65EF278D" office:target-frame-name="_blank" xlink:show="new"><text:span text:style-name="T682">65-1532</text:span></text:a><text:span text:style-name="T683">) bei<text:s/></text:span><text:span text:style-name="T684"><text:tab/></text:span><text:span text:style-name="T685"><text:tab/></text:span></text:p>
      <text:p text:style-name="P686"><text:span text:style-name="T687"><text:tab/>(nutarties data)<text:s/></text:span><text:span text:style-name="T688"><text:tab/>(teismo pavadinimas)</text:span></text:p>
      <text:p text:style-name="P689">Teismo teisėjo<text:tab/><text:s/>nutartimi,<text:s/><text:tab/>,</text:p>
      <text:p text:style-name="P690"><text:span text:style-name="T691"><text:tab/>(v., pavardė)<text:s/></text:span><text:span text:style-name="T692"><text:tab/>(asmens vardas, pavardė, asmens kodas)</text:span></text:p>
      <text:p text:style-name="P693"><text:tab/>, įpareigotas (-a) pagrįsti turto įsigijimo ir pajamų</text:p>
      <text:p text:style-name="P694"><text:span text:style-name="T695"><text:tab/>(adresas)</text:span></text:p>
      <text:p text:style-name="P696">teisėtumą įstatymų nustatyta tvarka deklaruojant savo turtą ir pajamas.</text:p>
      <text:p text:style-name="P697"><text:tab/>Pateikė<text:tab/>laikotarpio Lietuvos Respublikos</text:p>
      <text:p text:style-name="P698"><text:span text:style-name="T699"><text:tab/>(asmens v., pavardė)<text:s/></text:span><text:span text:style-name="T700"><text:tab/>(nurodyti laikotarpį)</text:span></text:p>
      <text:p text:style-name="P701">gyventojo turto ir pajamų deklaracijas bei Brangų turtą įsigijusio ar<text:s/>įsigyjančio Lietuvos Respublikos gyventojo pajamų deklaraciją (-as).</text:p>
      <text:p text:style-name="P702"/>
      <text:p text:style-name="P703"><text:span text:style-name="T704">I</text:span><text:span text:style-name="T705">.<text:s/></text:span><text:span text:style-name="T706">Iki 1994 06 01</text:span><text:span text:style-name="T707"><text:s/></text:span><text:span text:style-name="T708"><text:tab/></text:span><text:span text:style-name="T709"><text:s/>įsigytas turtas:</text:span></text:p>
      <text:p text:style-name="P710"><text:span text:style-name="T711"><text:tab/>(asmens v., pavardė)</text:span></text:p>
      <text:p text:style-name="P712"><text:span text:style-name="T713">1</text:span><text:span text:style-name="T714">) nekilnojamasis turtas:</text:span></text:p>
      <text:p text:style-name="P715"><text:tab/>............................................................</text:p>
      <text:p text:style-name="P716"><text:span text:style-name="T717"><text:tab/>(turto rūšis, buvimo vieta)</text:span></text:p>
      <text:p text:style-name="P718"><text:span text:style-name="T719"><text:tab/>,</text:span></text:p>
      <text:p text:style-name="P720"><text:span text:style-name="T721">2</text:span><text:span text:style-name="T722">) teisiškai registruojamas kilnojamasis turtas:</text:span></text:p>
      <text:p text:style-name="P723"><text:tab/>............................................................</text:p>
      <text:p text:style-name="P724"><text:span text:style-name="T725"><text:tab/>(turto rūšis)</text:span></text:p>
      <text:p text:style-name="P726"><text:span text:style-name="T727">3</text:span><text:span text:style-name="T728">) santaupos</text:span><text:span text:style-name="T729"><text:tab/><text:s/>Lt, indėliai</text:span><text:span text:style-name="T730"><text:tab/><text:s/>Lt, paskolintos ir negrąžintos<text:s/></text:span></text:p>
      <text:p text:style-name="P731"><text:span text:style-name="T732"><text:tab/>(suma)<text:s/></text:span><text:span text:style-name="T733"><text:tab/>(suma)</text:span></text:p>
      <text:p text:style-name="P734">Lėšos<text:tab/><text:s/>Lt,</text:p>
      <text:p text:style-name="P735"><text:span text:style-name="T736"><text:tab/>(suma)</text:span></text:p>
      <text:p text:style-name="P737"><text:span text:style-name="T738">4</text:span><text:span text:style-name="T739">) vertybiniai<text:s/></text:span><text:span text:style-name="T740">popieriai</text:span><text:span text:style-name="T741"><text:tab/>,</text:span></text:p>
      <text:p text:style-name="P742"><text:span text:style-name="T743"><text:tab/>(rūšis, kiekis)</text:span></text:p>
      <text:p text:style-name="P744"><text:span text:style-name="T745">5</text:span><text:span text:style-name="T746">) meno kūriniai, tauriųjų metalų dirbiniai, dirbiniai su brangakmeniais</text:span></text:p>
      <text:soft-page-break/>
      <text:p text:style-name="P747"><text:tab/></text:p>
      <text:p text:style-name="P748"><text:span text:style-name="T749"><text:tab/>(pavadinimas, kiekis, vertė)</text:span></text:p>
      <text:p text:style-name="P750"/>
      <text:p text:style-name="P751"><text:span text:style-name="T752">II</text:span><text:span text:style-name="T753">.<text:s/></text:span><text:span text:style-name="T754">Nuo 1994 06 01</text:span><text:span text:style-name="T755"><text:s/></text:span><text:span text:style-name="T756">įsigytas turtas, gautos pajamos:</text:span></text:p>
      <text:p text:style-name="P757"><text:span text:style-name="T758">1</text:span><text:span text:style-name="T759">) nekilnojamasis turtas (nurodyti eilės tvarka pagal m</text:span><text:span text:style-name="T760">etus):</text:span></text:p>
      <text:p text:style-name="P761"><text:tab/>............................................................</text:p>
      <text:p text:style-name="P762"><text:span text:style-name="T763"><text:tab/>(turto rūšis, buvimo vieta, įsigijimo būdas, sandorio data, įsigijimo vertė)</text:span></text:p>
      <text:p text:style-name="P764"><text:span text:style-name="T765">2</text:span><text:span text:style-name="T766">) teisiškai registruojamas kilnojamasis turtas (nurodyti eilės tvarka pagal metus):</text:span></text:p>
      <text:p text:style-name="P767"><text:tab/>............................................................</text:p>
      <text:p text:style-name="P768"><text:span text:style-name="T769"><text:tab/>(turto rūšis, įsigijimo vertė)</text:span></text:p>
      <text:p text:style-name="P770"><text:span text:style-name="T771">3</text:span><text:span text:style-name="T772">) pajamos<text:s/></text:span><text:span text:style-name="T773"><text:tab/>. Lt, iš jų pasiskolintos .</text:span><text:span text:style-name="T774"><text:tab/><text:s/>Lt,</text:span></text:p>
      <text:p text:style-name="P775"><text:span text:style-name="T776"><text:tab/>(nurodyti kiekvienų metų pajamų sumas)<text:s/></text:span><text:span text:style-name="T777"><text:tab/>(suma)</text:span></text:p>
      <text:p text:style-name="P778"><text:span text:style-name="T779">4</text:span><text:span text:style-name="T780">) vertybiniai popieriai<text:s/></text:span><text:span text:style-name="T781"><text:tab/>..........,</text:span></text:p>
      <text:p text:style-name="P782"><text:span text:style-name="T783"><text:tab/>(rūšis, kiekis, įsigijimo vertė)</text:span></text:p>
      <text:p text:style-name="P784"><text:span text:style-name="T785">5</text:span><text:span text:style-name="T786">) meno kūriniai, tauriųjų metalų dirbiniai, dirbiniai su brangakmeniais<text:s/></text:span><text:span text:style-name="T787"><text:tab/></text:span></text:p>
      <text:p text:style-name="P788"><text:span text:style-name="T789"><text:tab/>(pavadinimas, kiekis, įsigijimo vertė)</text:span></text:p>
      <text:p text:style-name="P790"/>
      <text:p text:style-name="P791"><text:span text:style-name="T792">III</text:span><text:span text:style-name="T793">.<text:s/></text:span><text:span text:style-name="T794">Atitinkamais dokumentais pagrįstas įsigytas turtas ir pajamos</text:span><text:span text:style-name="T795">:<text:s/></text:span><text:span text:style-name="T796"><text:tab/></text:span></text:p>
      <text:p text:style-name="P797"><text:span text:style-name="T798"><text:tab/>(išvardyti šį turtą, nurodyti jo rūšis)</text:span></text:p>
      <text:p text:style-name="P799"><text:tab/>............................................................</text:p>
      <text:p text:style-name="P800">taip pat šio laikotarpio gautos<text:s/><text:tab/>Lt pajamos, kurios turėjo būti pagrįstos pagal įstatymą</text:p>
      <text:p text:style-name="P801"><text:span text:style-name="T802"><text:tab/>(suma)</text:span></text:p>
      <text:p text:style-name="P803">„Dėl Lietuvos Respublikos gyventojų pajamų brangiam turtui įsigyti arba kitų įsigytų bei perleidžiamų lėšų deklaravimo“, Gyventojų turto ir pajamų deklaravimo įstatymą ir teisėjo nutartį, yra pagrįstos įstatymų nustatyta forma sudarytais sandoriais ar juridinę galią turinčiais dokumentais.</text:p>
      <text:p text:style-name="P804"/>
      <text:p text:style-name="P805"><text:span text:style-name="T806">IV</text:span><text:span text:style-name="T807">.<text:s/></text:span><text:span text:style-name="T808">Papildomo tyrimo metu nustatyta:</text:span></text:p>
      <text:p text:style-name="P809">(Jei buvo atliktas papildomas tyrimas, nurodyti, kokio turto įsigijimas ir kokių pajamų teisėtumas buvo tikrintos, tyrimo būdus ir rezultatus):</text:p>
      <text:p text:style-name="P810"><text:tab/>............................................................</text:p>
      <text:p text:style-name="P811"/>
      <text:p text:style-name="P812"><text:span text:style-name="T813">V</text:span><text:span text:style-name="T814">.</text:span><text:span text:style-name="T815"><text:s/></text:span><text:span text:style-name="T816">Po 1994 06 01 sudaryti turto įsigijimo ir pajamų sandoriai, kurių teisėtumas nepag</text:span><text:span text:style-name="T817">rįstas:</text:span></text:p>
      <text:p text:style-name="P818"><text:tab/>Pagal<text:tab/><text:tab/><text:s/>sutartį</text:p>
      <text:p text:style-name="P819"><text:span text:style-name="T820"><text:tab/>(asmens v., pavardė)<text:s/></text:span><text:span text:style-name="T821"><text:tab/>(sandorio sudarymo data)</text:span><text:span text:style-name="T822"><text:tab/>(sandorio rūšis)</text:span></text:p>
      <text:p text:style-name="P823">įsigijo<text:tab/>.................................................,</text:p>
      <text:p text:style-name="P824"><text:span text:style-name="T825"><text:tab/>(nurodyti turto rūšis, buvimo vietą ar identifikavimo duomenis, įsigijimo vertę ar pajamų sumą)</text:span></text:p>
      <text:p text:style-name="P826">kurio teisėtumą pagal įstatymą „Dėl Lietuvos Respublikos gyventojų pajamų brangiam turtui įsigyti arba kitų įsigytų bei perleidžiamų lėšų deklaravimo“ ar pagal teisėjo nutartį turėjo pagrįsti, tačiau nepagrindė. Atsižvelgiant į tai, kad nepagrįstas sandoris, sudarytas po 1994 m. birželio 1 d., pagal Asmenų turto įsigijimo ir pajamų teisėtumo pagrindimo įstatymo 7 str. 1 dalį yra pagrindas kreiptis į teismą dėl šio sandorio pripažinimo negaliojančiu.</text:p>
      <text:p text:style-name="P827"/>
      <text:p text:style-name="P828"><text:span text:style-name="T829">VI</text:span><text:span text:style-name="T830">.<text:s/></text:span><text:span text:style-name="T831">Po 1994 06 01 gautos deklaruotos pajamos, kurių t</text:span><text:span text:style-name="T832">eisėtumas nepagrįstas:</text:span></text:p>
      <text:p text:style-name="P833"><text:tab/>...................... deklaracijoje nurodytų</text:p>
      <text:p text:style-name="P834"><text:span text:style-name="T835"><text:tab/>(nurodyti deklaracijos pavadinimą, jos pateikimo datą)</text:span></text:p>
      <text:p text:style-name="P836"><text:tab/><text:s/>Lt pajamų, kurios pagal Gyventojų turto ir pajamų deklaravimo įstatymą ar įstatymą</text:p>
      <text:p text:style-name="P837"><text:span text:style-name="T838"><text:tab/>(suma)</text:span></text:p>
      <text:p text:style-name="P839">„Dėl Lietuvos Respublikos gyventojų<text:s/>pajamų brangiam turtui įsigyti arba kitų įsigytų bei perleidžiamų lėšų deklaravimo“ įstatymą turėjo būti pagrįstos, bet<text:s/><text:tab/><text:s/>nepagrindė.</text:p>
      <text:p text:style-name="P840"><text:span text:style-name="T841"><text:tab/>(v., pavardė)</text:span></text:p>
      <text:p text:style-name="P842">Todėl pagal Asmenų turto įsigijimo ir pajamų teisėtumo pagrindimo įstatymo 7 str. 2 dalį<text:s/></text:p>
      <text:p text:style-name="P843"><text:tab/>apskrities<text:s/></text:p>
      <text:soft-page-break/>
      <text:p text:style-name="P844"><text:span text:style-name="T845"><text:tab/></text:span><text:span text:style-name="T846">(apskrities pavadinimas)</text:span></text:p>
      <text:p text:style-name="P847">valstybinės mokesčių inspekcijos<text:s/><text:tab/><text:s/>skyriaus</text:p>
      <text:p text:style-name="P848"><text:span text:style-name="T849"><text:tab/>(skyriaus pavadinimas)</text:span></text:p>
      <text:p text:style-name="P850">viršininko (ar kito jo įgalioto pareigūno)<text:s/><text:tab/><text:s/>(veikiančio pagal minėtos apskrities</text:p>
      <text:p text:style-name="P851"><text:span text:style-name="T852"><text:tab/>(vardas, pavardė)</text:span></text:p>
      <text:p text:style-name="P853">valstybinės mokesčių inspekcijos viršininko<text:s/><text:tab/><text:s/>įgaliojimą.<text:s/><text:tab/>)</text:p>
      <text:p text:style-name="P854"><text:span text:style-name="T855"><text:tab/></text:span><text:span text:style-name="T856">(v., pavardė)<text:s/></text:span><text:span text:style-name="T857"><text:tab/>(data, numeris)</text:span></text:p>
      <text:p text:style-name="P858"><text:tab/><text:s/>sprendimu paskirta 100 proc. nepagrįstos sumos<text:s/><text:tab/><text:s/>Lt dydžio bauda.</text:p>
      <text:p text:style-name="P859"><text:span text:style-name="T860"><text:tab/>(sprendimo data)<text:s/></text:span><text:span text:style-name="T861"><text:tab/>(suma)</text:span></text:p>
      <text:p text:style-name="P862"/>
      <text:p text:style-name="P863"><text:span text:style-name="T864">VII</text:span><text:span text:style-name="T865">.<text:s/></text:span><text:span text:style-name="T866">Turtas ir pajamos, kurių teisėtumo pagrįsti asmuo neprivalėjo:</text:span></text:p>
      <text:p text:style-name="P867"><text:tab/>............................................................</text:p>
      <text:p text:style-name="P868"><text:span text:style-name="T869"><text:tab/>(nurodyti turto rūšį (-is)</text:span></text:p>
      <text:p text:style-name="P870">įsigyto pagal<text:s/><text:tab/>.... sutartį,</text:p>
      <text:p text:style-name="P871"><text:span text:style-name="T872"><text:tab/>(sandorio sudarymo data, rūšis)</text:span></text:p>
      <text:p text:style-name="P873">įsigijimo ir (ar)<text:s/><text:tab/><text:s/>Lt pajamų,<text:s/><text:tab/><text:s/>teisėtumas pagal<text:s/></text:p>
      <text:p text:style-name="P874"><text:span text:style-name="T875"><text:tab/>(suma)</text:span><text:span text:style-name="T876"><text:tab/></text:span><text:span text:style-name="T877">(nurodyti gavimo datą ir būdą)</text:span></text:p>
      <text:p text:style-name="P878">įstatymą „Dėl Lietuvos Respublikos gyventojų pajamų brangiam turtui įsigyti arba kitų įsigytų bei perleidžiamų lėšų deklaravimo“ ir Gyventojų turto ir pajamų deklaravimo įstatymą neturėjo būti pagrįstas. Todėl šio turto įsigijimo ir (ar) šių pajamų teisėtumas nebuvo tikrintas.</text:p>
      <text:p text:style-name="P879"/>
      <text:p text:style-name="P880"><text:span text:style-name="T881">VIII</text:span><text:span text:style-name="T882">.<text:s/></text:span><text:span text:style-name="T883">Pritaikytos sankcijos, apskaičiuoti m</text:span><text:span text:style-name="T884">okesčiai ar delspinigiai pagal</text:span><text:span text:style-name="T885">:</text:span></text:p>
      <text:p text:style-name="P886"><text:span text:style-name="T887">1</text:span><text:span text:style-name="T888">. ATPK 172-1 str. –</text:span><text:span text:style-name="T889"><text:tab/></text:span></text:p>
      <text:p text:style-name="P890"><text:span text:style-name="T891"><text:tab/>(išdėstyti sankcijos taikymo motyvus)</text:span></text:p>
      <text:p text:style-name="P892"><text:span text:style-name="T893">už dokumentų apie savo pajamas ir turtą pateikimo tvarkos pažeidimą;</text:span></text:p>
      <text:p text:style-name="P894"><text:span text:style-name="T895">2</text:span><text:span text:style-name="T896">. Fizinių asmenų pajamų mokesčio laikinojo įstatymo<text:s/></text:span><text:span text:style-name="T897"><text:tab/><text:s/>straipsnį -</text:span></text:p>
      <text:p text:style-name="P898"><text:span text:style-name="T899"><text:tab/>(straipsnio<text:s/></text:span><text:span text:style-name="T900">numeris)</text:span></text:p>
      <text:p text:style-name="P901"><text:tab/>Lt pajamos, gautos<text:tab/>, apmokestintos</text:p>
      <text:p text:style-name="P902"><text:span text:style-name="T903"><text:tab/>(suma litais)</text:span><text:span text:style-name="T904"><text:tab/>(nurodyti pajamų šaltinį ir gavimo būdą)</text:span></text:p>
      <text:p text:style-name="P905">taikant<text:tab/><text:s/>pajamų mokesčio tarifą;</text:p>
      <text:p text:style-name="P906"><text:span text:style-name="T907"><text:tab/>(tarifo dydis)</text:span></text:p>
      <text:p text:style-name="P908"><text:span text:style-name="T909">3</text:span><text:span text:style-name="T910">. Fizinių asmenų pajamų mokesčio laikinojo įstatymo 39 straipsnį –</text:span><text:span text:style-name="T911"><text:tab/></text:span></text:p>
      <text:p text:style-name="P912"><text:span text:style-name="T913"><text:tab/>(delspinigių suma)<text:s/></text:span></text:p>
      <text:p text:style-name="P914"><text:span text:style-name="T915">delspinigiai</text:span><text:span text:style-name="T916"><text:s/>– už laiku nesumokėtą pajamų mokestį;</text:span></text:p>
      <text:p text:style-name="P917"><text:span text:style-name="T918">4</text:span><text:span text:style-name="T919">. (kitų įstatymų nustatytais pagrindais).<text:s/></text:span><text:span text:style-name="T920"><text:tab/></text:span></text:p>
      <text:p text:style-name="P921"><text:span text:style-name="T922"><text:tab/>(sankcijos skyrimo data, pagrindas, dydis)</text:span></text:p>
      <text:p text:style-name="P923">PRIEDAS: deklaracijos, kita medžiaga, iš viso<text:s/><text:tab/><text:s/>lapų.</text:p>
      <text:p text:style-name="P924"/>
      <text:p text:style-name="P925">Viršininkas</text:p>
      <text:p text:style-name="P926">(ar jo įgalioto asmens pareigos)<text:s/><text:tab/><text:tab/></text:p>
      <text:p text:style-name="P927">(parašas)<text:s/><text:tab/>(vardas,<text:s/>pavardė)</text:p>
      <text:p text:style-name="P928"/>
      <text:p text:style-name="P929"><text:tab/></text:p>
      <text:p text:style-name="P930"><text:span text:style-name="T931"><text:tab/>(rengėjo v., pavardė, tel.)</text:span></text:p>
      <text:p text:style-name="P932"><text:span text:style-name="T933">Pastaba.</text:span><text:span text:style-name="T934"><text:s/></text:span><text:span text:style-name="T935">Valstybinės mokesčių</text:span><text:span text:style-name="T936"><text:s/></text:span><text:span text:style-name="T937">inspekcijos, pateikdamos išvadą, kiekvienu konkrečiu atveju užpildo šioje formoje nurodytas reikalingas dalis. Nereikalingos</text:span><text:span text:style-name="T938"><text:s/></text:span><text:span text:style-name="T939">šios formos dalys į prokurorui teiktiną išvadą neįrašomos.</text:span></text:p>
      <text:p text:style-name="P940"><text:span text:style-name="T941">_</text:span><text:span text:style-name="T942">_____________</text:span></text:p>
      <text:soft-page-break/>
      <text:p text:style-name="P943"><text:span text:style-name="T944">Forma FR 0177, patvirtinta Valstybinės mokesčių</text:span></text:p>
      <text:p text:style-name="P945">inspekcijos prie Finansų ministerijos viršininko</text:p>
      <text:p text:style-name="P946">2000 m. liepos 11 d. įsakymu Nr. 143</text:p>
      <text:p text:style-name="P947"/>
      <text:p text:style-name="P948"><text:span text:style-name="T949"><text:tab/><text:s/>APSKRITIES VALSTYBINĖS</text:span></text:p>
      <text:p text:style-name="P950"><text:span text:style-name="T951">MOKESČIŲ INSPEKCIJOS</text:span></text:p>
      <text:p text:style-name="P952"><text:span text:style-name="T953"><text:tab/><text:s/>SKYRIUS<text:s/></text:span><text:span text:style-name="T954"><text:tab/></text:span><text:span text:style-name="T955"><text:tab/></text:span><text:span text:style-name="T956">Nr. __</text:span></text:p>
      <text:p text:style-name="P957"><text:span text:style-name="T958"><text:tab/></text:span><text:span text:style-name="T959">(data)</text:span></text:p>
      <text:p text:style-name="P960"><text:tab/></text:p>
      <text:p text:style-name="P961"><text:span text:style-name="T962"><text:tab/>(prokuroro vardas, pav</text:span><text:span text:style-name="T963">ardė)</text:span></text:p>
      <text:p text:style-name="P964"><text:tab/></text:p>
      <text:p text:style-name="P965"><text:span text:style-name="T966"><text:tab/>(adresatas)</text:span></text:p>
      <text:p text:style-name="P967"><text:tab/></text:p>
      <text:p text:style-name="P968"/>
      <text:p text:style-name="P969"/>
      <text:p text:style-name="P970">Dėl papildomo tyrimo</text:p>
      <text:p text:style-name="P971"><text:tab/><text:tab/></text:p>
      <text:p text:style-name="P972"><text:span text:style-name="T973">(asmens vardas, pavardė, asmens kodas)<text:s/></text:span><text:span text:style-name="T974"><text:tab/>(teisėjo nutarties data)</text:span></text:p>
      <text:p text:style-name="P975"><text:tab/>teismo teisėjo<text:s/><text:tab/>nutartimi įpareigotas pagrįsti</text:p>
      <text:p text:style-name="P976"><text:span text:style-name="T977"><text:tab/>(teismo pavadinimas)</text:span><text:span text:style-name="T978"><text:tab/><text:s/>(vardas, pavardė)</text:span></text:p>
      <text:p text:style-name="P979">turto įsigijimo ir pajamų teisėtumą.</text:p>
      <text:p text:style-name="P980"><text:tab/></text:p>
      <text:p text:style-name="P981"><text:tab/></text:p>
      <text:p text:style-name="P982"><text:tab/></text:p>
      <text:p text:style-name="P983"><text:span text:style-name="T984"><text:tab/>(Nurodyti</text:span><text:span text:style-name="T985"><text:s/>aplinkybes, keliančias įtarimą)</text:span></text:p>
      <text:p text:style-name="P986">Todėl,<text:s/><text:tab/>apskrities valstybinės mokesčių inspekcijos<text:s/><text:tab/></text:p>
      <text:p text:style-name="P987"><text:span text:style-name="T988"><text:tab/>(apskrities pavadinimas)<text:s/></text:span><text:span text:style-name="T989"><text:tab/>(skyriaus pavadinimas)</text:span></text:p>
      <text:p text:style-name="P990">skyriaus nuomone, šių aplinkybių patikrinimui reikia atlikti papildomą tyrimą.</text:p>
      <text:p text:style-name="P991"><text:span text:style-name="T992">Vadovaudamasis Lietuvos Respublikos asmenų turto įsigijimo ir pajamų teisėtumo pagrindimo įstatymo (Žin., 1997, Nr.<text:s/></text:span><text:a xlink:href="https://www.e-tar.lt/portal/lt/legalAct/TAR.34ED65EF278D" office:target-frame-name="_blank" xlink:show="new"><text:span text:style-name="T993">65-1532</text:span></text:a><text:span text:style-name="T994">) 6 str. 4 dalimi,<text:s/></text:span><text:span text:style-name="T995"><text:tab/></text:span></text:p>
      <text:p text:style-name="P996"><text:span text:style-name="T997"><text:tab/>(apskrities pavadinimas)</text:span></text:p>
      <text:p text:style-name="P998">apskrities valstybinės mokesčių inspekcijos<text:s/><text:tab/><text:s/>skyrius prašo spręsti šių aplinkybių išsamaus<text:s/></text:p>
      <text:p text:style-name="P999"><text:span text:style-name="T1000"><text:tab/>(skyriaus pavadinimas)</text:span></text:p>
      <text:p text:style-name="P1001">ištyrimo būtinumo klausimą. Pavedus atlikti šį tyrimą, prašome tyrimo terminą pratęsti iki 200__ m.<text:s/></text:p>
      <text:p text:style-name="P1002"><text:tab/>d.</text:p>
      <text:p text:style-name="P1003"><text:span text:style-name="T1004"><text:tab/>(nurodyti datą)</text:span></text:p>
      <text:p text:style-name="P1005"/>
      <text:p text:style-name="P1006">Viršininkas</text:p>
      <text:p text:style-name="P1007">(ar jo įgalioto asmens pareigos)<text:s/><text:tab/><text:tab/></text:p>
      <text:p text:style-name="P1008">(parašas)<text:s/><text:tab/>(vardas, pavardė)</text:p>
      <text:p text:style-name="P1009"/>
      <text:p text:style-name="P1010">Valstybinės mokesčių inspekcijos</text:p>
      <text:p text:style-name="P1011">prie Finansų ministerijos viršininko</text:p>
      <text:p text:style-name="P1012">pavaduotojas</text:p>
      <text:p text:style-name="P1013"><text:tab/><text:tab/><text:tab/></text:p>
      <text:p text:style-name="P1014"><text:span text:style-name="T1015"><text:tab/>(parašas)</text:span><text:span text:style-name="T1016"><text:tab/>(vardas, pavardė)</text:span></text:p>
      <text:p text:style-name="P1017"><text:tab/></text:p>
      <text:p text:style-name="P1018"><text:span text:style-name="T1019"><text:tab/>(data)</text:span></text:p>
      <text:p text:style-name="P1020"><text:tab/></text:p>
      <text:p text:style-name="P1021"><text:span text:style-name="T1022"><text:tab/><text:s/>(rengėjo vardas, pavardė, tel.)</text:span></text:p>
      <text:p text:style-name="P1023">______________</text:p>
      <text:p text:style-name="P1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1T19:47:00Z</meta:creation-date>
    <dc:date>2015-06-11T19:47:00Z</dc:date>
    <meta:template xlink:href="Normal" xlink:type="simple"/>
    <meta:editing-cycles>2</meta:editing-cycles>
    <meta:editing-duration>PT0S</meta:editing-duration>
    <meta:document-statistic meta:page-count="15" meta:paragraph-count="396" meta:word-count="5888" meta:character-count="45597" meta:row-count="1028" meta:non-whitespace-character-count="40105"/>
  </office:meta>
</office:document-meta>
</file>