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justify" fo:text-indent="0.4923in"/>
      <style:text-properties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text-properties fo:font-weight="bold" style:font-weight-asian="bold"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P288" style:parent-style-name="Normal" style:family="paragraph">
      <style:paragraph-properties fo:break-before="page" fo:margin-left="3.6in">
        <style:tab-stops/>
      </style:paragraph-properties>
    </style:style>
    <style:style style:name="T289" style:parent-style-name="DefaultParagraphFont" style:family="text">
      <style:text-properties style:language-asian="lt" style:country-asian="LT"/>
    </style:style>
    <style:style style:name="P290" style:parent-style-name="Normal" style:family="paragraph">
      <style:paragraph-properties fo:text-indent="3.543in"/>
      <style:text-properties style:language-asian="lt" style:country-asian="LT"/>
    </style:style>
    <style:style style:name="P291" style:parent-style-name="Normal" style:family="paragraph">
      <style:paragraph-properties fo:text-indent="3.543in"/>
      <style:text-properties style:language-asian="lt" style:country-asian="LT"/>
    </style:style>
    <style:style style:name="P292" style:parent-style-name="Normal" style:family="paragraph">
      <style:paragraph-properties fo:text-indent="3.543in"/>
      <style:text-properties style:language-asian="lt" style:country-asian="LT"/>
    </style:style>
    <style:style style:name="P293" style:parent-style-name="Normal" style:family="paragraph">
      <style:paragraph-properties fo:text-align="center"/>
      <style:text-properties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center"/>
      <style:text-properties fo:font-weight="bold" style:font-weight-asian="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style:text-properties fo:font-weight="bold" style:font-weight-asian="bold"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ext-properties style:language-asian="lt" style:country-asian="LT"/>
    </style:style>
    <style:style style:name="P324" style:parent-style-name="Normal" style:family="paragraph">
      <style:paragraph-properties fo:text-align="justify" fo:text-indent="0.4923in"/>
      <style:text-properties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text-properties fo:font-weight="bold" style:font-weight-asian="bold"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fo:text-align="center"/>
      <style:text-properties fo:font-weight="bold" style:font-weight-asian="bold"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name="P509" style:parent-style-name="Normal" style:family="paragraph">
      <style:paragraph-properties fo:break-before="page" fo:margin-left="3.543in">
        <style:tab-stops/>
      </style:paragraph-properties>
    </style:style>
    <style:style style:name="T510" style:parent-style-name="DefaultParagraphFont" style:family="text">
      <style:text-properties style:language-asian="lt" style:country-asian="LT"/>
    </style:style>
    <style:style style:name="P511" style:parent-style-name="Normal" style:family="paragraph">
      <style:paragraph-properties fo:text-indent="3.543in"/>
      <style:text-properties style:language-asian="lt" style:country-asian="LT"/>
    </style:style>
    <style:style style:name="P512" style:parent-style-name="Normal" style:family="paragraph">
      <style:paragraph-properties fo:text-indent="3.543in"/>
      <style:text-properties style:language-asian="lt" style:country-asian="LT"/>
    </style:style>
    <style:style style:name="P513" style:parent-style-name="Normal" style:family="paragraph">
      <style:paragraph-properties fo:text-indent="3.543in"/>
      <style:text-properties style:language-asian="lt" style:country-asian="LT"/>
    </style:style>
    <style:style style:name="P514" style:parent-style-name="Normal" style:family="paragraph">
      <style:paragraph-properties fo:text-align="center"/>
      <style:text-properties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style:language-asian="lt" style:country-asian="LT"/>
    </style:style>
    <style:style style:name="P517" style:parent-style-name="Normal" style:family="paragraph">
      <style:paragraph-properties fo:text-align="center"/>
      <style:text-properties fo:font-weight="bold" style:font-weight-asian="bold"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center"/>
      <style:text-properties fo:font-weight="bold" style:font-weight-asian="bold"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ext-properties style:language-asian="lt" style:country-asian="LT"/>
    </style:style>
    <style:style style:name="P548" style:parent-style-name="Normal" style:family="paragraph">
      <style:paragraph-properties fo:text-align="justify" fo:text-indent="0.4923in"/>
      <style:text-properties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style:text-properties fo:font-weight="bold" style:font-weight-asian="bold"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text-properties fo:font-weight="bold" style:font-weight-asian="bold"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paragraph-properties fo:text-align="center"/>
      <style:text-properties fo:font-weight="bold" style:font-weight-asian="bold"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ext-properties style:language-asian="lt" style:country-asian="LT"/>
    </style:style>
    <style:style style:name="P941" style:parent-style-name="Normal" style:family="paragraph">
      <style:paragraph-properties fo:text-align="justify" fo:text-indent="0.4923in"/>
      <style:text-properties style:language-asian="lt" style:country-asian="LT"/>
    </style:style>
    <style:style style:name="P942" style:parent-style-name="Normal" style:family="paragraph">
      <style:paragraph-properties fo:text-align="justify" fo:text-indent="0.4923in"/>
      <style:text-properties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ext-properties style:language-asian="lt" style:country-asian="LT"/>
    </style:style>
    <style:style style:name="P952" style:parent-style-name="Normal" style:family="paragraph">
      <style:paragraph-properties fo:text-align="justify" fo:text-indent="0.4923in"/>
      <style:text-properties style:language-asian="lt" style:country-asian="LT"/>
    </style:style>
    <style:style style:name="P953" style:parent-style-name="Normal" style:family="paragraph">
      <style:paragraph-properties fo:text-align="justify" fo:text-indent="0.4923in"/>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text-properties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language-asian="lt" style:country-asian="LT"/>
    </style:style>
    <style:style style:name="P974" style:parent-style-name="Normal" style:family="paragraph">
      <style:paragraph-properties fo:break-before="page" fo:margin-left="3.6in">
        <style:tab-stops/>
      </style:paragraph-properties>
    </style:style>
    <style:style style:name="T975" style:parent-style-name="DefaultParagraphFont" style:family="text">
      <style:text-properties style:language-asian="lt" style:country-asian="LT"/>
    </style:style>
    <style:style style:name="P976" style:parent-style-name="Normal" style:family="paragraph">
      <style:paragraph-properties fo:text-indent="3.543in"/>
      <style:text-properties style:language-asian="lt" style:country-asian="LT"/>
    </style:style>
    <style:style style:name="P977" style:parent-style-name="Normal" style:family="paragraph">
      <style:paragraph-properties fo:text-indent="3.543in">
        <style:tab-stops>
          <style:tab-stop style:type="left" style:position="4.0361in"/>
        </style:tab-stops>
      </style:paragraph-properties>
      <style:text-properties style:language-asian="lt" style:country-asian="LT"/>
    </style:style>
    <style:style style:name="P978" style:parent-style-name="Normal" style:family="paragraph">
      <style:paragraph-properties fo:text-indent="3.543in"/>
      <style:text-properties style:language-asian="lt" style:country-asian="LT"/>
    </style:style>
    <style:style style:name="P979" style:parent-style-name="Normal" style:family="paragraph">
      <style:paragraph-properties fo:text-indent="3.543in">
        <style:tab-stops>
          <style:tab-stop style:type="left" style:position="4.0361in"/>
        </style:tab-stops>
      </style:paragraph-properties>
      <style:text-properties style:language-asian="lt" style:country-asian="LT"/>
    </style:style>
    <style:style style:name="P980" style:parent-style-name="Normal" style:family="paragraph">
      <style:paragraph-properties fo:text-indent="3.543in"/>
      <style:text-properties style:language-asian="lt" style:country-asian="LT"/>
    </style:style>
    <style:style style:name="P981" style:parent-style-name="Normal" style:family="paragraph">
      <style:paragraph-properties fo:text-indent="3.543in">
        <style:tab-stops>
          <style:tab-stop style:type="left" style:position="4.0361in"/>
          <style:tab-stop style:type="left" style:position="4.9222in"/>
          <style:tab-stop style:type="right" style:position="6.3in"/>
        </style:tab-stops>
      </style:paragraph-properties>
      <style:text-properties style:language-asian="lt" style:country-asian="LT"/>
    </style:style>
    <style:style style:name="P982" style:parent-style-name="Normal" style:family="paragraph">
      <style:paragraph-properties fo:text-indent="0.4923in"/>
      <style:text-properties style:language-asian="lt" style:country-asian="LT"/>
    </style:style>
    <style:style style:name="P983" style:parent-style-name="Normal" style:family="paragraph">
      <style:paragraph-properties fo:text-indent="0.4923in">
        <style:tab-stops>
          <style:tab-stop style:type="left" style:position="3.4458in"/>
        </style:tab-stops>
      </style:paragraph-properties>
      <style:text-properties style:language-asian="lt" style:country-asian="LT"/>
    </style:style>
    <style:style style:name="P984" style:parent-style-name="Normal" style:family="paragraph">
      <style:paragraph-properties fo:text-indent="0.4923in"/>
      <style:text-properties style:language-asian="lt" style:country-asian="LT"/>
    </style:style>
    <style:style style:name="TableColumn986" style:family="table-column">
      <style:table-column-properties style:column-width="0.3458in" style:use-optimal-column-width="false"/>
    </style:style>
    <style:style style:name="TableColumn987" style:family="table-column">
      <style:table-column-properties style:column-width="0.4069in" style:use-optimal-column-width="false"/>
    </style:style>
    <style:style style:name="TableColumn988" style:family="table-column">
      <style:table-column-properties style:column-width="0.6104in" style:use-optimal-column-width="false"/>
    </style:style>
    <style:style style:name="TableColumn989" style:family="table-column">
      <style:table-column-properties style:column-width="0.8138in" style:use-optimal-column-width="false"/>
    </style:style>
    <style:style style:name="TableColumn990" style:family="table-column">
      <style:table-column-properties style:column-width="0.509in" style:use-optimal-column-width="false"/>
    </style:style>
    <style:style style:name="TableColumn991" style:family="table-column">
      <style:table-column-properties style:column-width="0.6104in" style:use-optimal-column-width="false"/>
    </style:style>
    <style:style style:name="TableColumn992" style:family="table-column">
      <style:table-column-properties style:column-width="0.4069in" style:use-optimal-column-width="false"/>
    </style:style>
    <style:style style:name="TableColumn993" style:family="table-column">
      <style:table-column-properties style:column-width="0.4069in" style:use-optimal-column-width="false"/>
    </style:style>
    <style:style style:name="TableColumn994" style:family="table-column">
      <style:table-column-properties style:column-width="0.4069in" style:use-optimal-column-width="false"/>
    </style:style>
    <style:style style:name="TableColumn995" style:family="table-column">
      <style:table-column-properties style:column-width="0.4069in" style:use-optimal-column-width="false"/>
    </style:style>
    <style:style style:name="TableColumn996" style:family="table-column">
      <style:table-column-properties style:column-width="0.7131in" style:use-optimal-column-width="false"/>
    </style:style>
    <style:style style:name="TableColumn997" style:family="table-column">
      <style:table-column-properties style:column-width="1.0548in" style:use-optimal-column-width="false"/>
    </style:style>
    <style:style style:name="Table985" style:family="table">
      <style:table-properties style:width="6.6923in" fo:margin-left="0in" table:align="left"/>
    </style:style>
    <style:style style:name="TableRow998" style:family="table-row">
      <style:table-row-properties style:use-optimal-row-height="false" fo:keep-together="always"/>
    </style:style>
    <style:style style:name="TableCell999" style:family="table-cell">
      <style:table-cell-properties fo:border-top="0.0104in solid #000000" fo:border-left="none" fo:border-bottom="0.0104in solid #000000" fo:border-right="0.0104in solid #000000" style:vertical-align="middle" fo:padding-top="0in" fo:padding-left="0.0388in" fo:padding-bottom="0in" fo:padding-right="0.0388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104in solid #000000" style:vertical-align="middle" fo:padding-top="0in" fo:padding-left="0.0388in" fo:padding-bottom="0in" fo:padding-right="0.0388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104in solid #000000" style:vertical-align="middle" fo:padding-top="0in" fo:padding-left="0.0388in" fo:padding-bottom="0in" fo:padding-right="0.0388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104in solid #000000" style:vertical-align="middle" fo:padding-top="0in" fo:padding-left="0.0388in" fo:padding-bottom="0in" fo:padding-right="0.0388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104in solid #000000" style:vertical-align="middle" fo:padding-top="0in" fo:padding-left="0.0388in" fo:padding-bottom="0in" fo:padding-right="0.0388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104in solid #000000" style:vertical-align="middle" fo:padding-top="0in" fo:padding-left="0.0388in" fo:padding-bottom="0in" fo:padding-right="0.0388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1012" style:parent-style-name="Normal" style:family="paragraph">
      <style:paragraph-properties fo:text-align="center"/>
      <style:text-properties fo:font-size="10pt" style:font-size-asian="10pt" style:language-asian="lt" style:country-asian="LT"/>
    </style:style>
    <style:style style:name="TableRow1013" style:family="table-row">
      <style:table-row-properties style:use-optimal-row-height="false" fo:keep-together="always"/>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104in solid #000000" fo:padding-top="0in" fo:padding-left="0.0388in" fo:padding-bottom="0in" fo:padding-right="0.0388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104in solid #000000" fo:padding-top="0in" fo:padding-left="0.0388in" fo:padding-bottom="0in" fo:padding-right="0.0388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104in solid #000000" fo:padding-top="0in" fo:padding-left="0.0388in" fo:padding-bottom="0in" fo:padding-right="0.0388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104in solid #000000" fo:padding-top="0in" fo:padding-left="0.0388in" fo:padding-bottom="0in" fo:padding-right="0.0388in"/>
    </style:style>
    <style:style style:name="P1022" style:parent-style-name="Normal" style:family="paragraph">
      <style:paragraph-properties fo:text-align="center"/>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388in" fo:padding-bottom="0in" fo:padding-right="0.0388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104in solid #000000" fo:padding-top="0in" fo:padding-left="0.0388in" fo:padding-bottom="0in" fo:padding-right="0.0388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104in solid #000000" fo:padding-top="0in" fo:padding-left="0.0388in" fo:padding-bottom="0in" fo:padding-right="0.0388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104in solid #000000" fo:padding-top="0in" fo:padding-left="0.0388in" fo:padding-bottom="0in" fo:padding-right="0.0388in"/>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top="0.0104in solid #000000" fo:border-left="none" fo:border-bottom="0.0104in solid #000000" fo:border-right="0.0104in solid #000000" fo:padding-top="0in" fo:padding-left="0.0388in" fo:padding-bottom="0in" fo:padding-right="0.0388in"/>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104in solid #000000" fo:padding-top="0in" fo:padding-left="0.0388in" fo:padding-bottom="0in" fo:padding-right="0.0388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104in solid #000000" fo:padding-top="0in" fo:padding-left="0.0388in" fo:padding-bottom="0in" fo:padding-right="0.0388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104in solid #000000" fo:padding-top="0in" fo:padding-left="0.0388in" fo:padding-bottom="0in" fo:padding-right="0.0388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104in solid #000000" fo:padding-top="0in" fo:padding-left="0.0388in" fo:padding-bottom="0in" fo:padding-right="0.0388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104in solid #000000" fo:padding-top="0in" fo:padding-left="0.0388in" fo:padding-bottom="0in" fo:padding-right="0.0388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0.0104in solid #000000" fo:border-left="0.0104in solid #000000" fo:border-bottom="none" fo:border-right="0.0104in solid #000000" fo:padding-top="0in" fo:padding-left="0.0388in" fo:padding-bottom="0in" fo:padding-right="0.0388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104in solid #000000" fo:border-left="0.0104in solid #000000" fo:border-bottom="none" fo:border-right="0.0104in solid #000000" fo:padding-top="0in" fo:padding-left="0.0388in" fo:padding-bottom="0in" fo:padding-right="0.0388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104in solid #000000" fo:padding-top="0in" fo:padding-left="0.0388in" fo:padding-bottom="0in" fo:padding-right="0.0388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0.0104in solid #000000" fo:border-left="0.0104in solid #000000" fo:border-bottom="none" fo:border-right="0.0104in solid #000000" fo:padding-top="0in" fo:padding-left="0.0388in" fo:padding-bottom="0in" fo:padding-right="0.0388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0.0104in solid #000000" fo:border-left="0.0104in solid #000000" fo:border-bottom="none" fo:border-right="0.0104in solid #000000" fo:padding-top="0in" fo:padding-left="0.0388in" fo:padding-bottom="0in" fo:padding-right="0.0388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0.0104in solid #000000" fo:border-left="0.0104in solid #000000" fo:border-bottom="0.0104in solid #000000" fo:border-right="none" fo:padding-top="0in" fo:padding-left="0.0388in" fo:padding-bottom="0in" fo:padding-right="0.0388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use-optimal-row-height="false"/>
    </style:style>
    <style:style style:name="TableCell1073" style:family="table-cell">
      <style:table-cell-properties fo:border="none" fo:padding-top="0in" fo:padding-left="0.0388in" fo:padding-bottom="0in" fo:padding-right="0.0388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388in" fo:padding-bottom="0in" fo:padding-right="0.0388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388in" fo:padding-bottom="0in" fo:padding-right="0.0388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388in" fo:padding-bottom="0in" fo:padding-right="0.0388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388in" fo:padding-bottom="0in" fo:padding-right="0.0388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388in" fo:padding-bottom="0in" fo:padding-right="0.0388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0.0104in solid #000000" fo:border-left="none" fo:border-bottom="none" fo:border-right="none" fo:padding-top="0in" fo:padding-left="0.0388in" fo:padding-bottom="0in" fo:padding-right="0.0388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104in solid #000000" fo:padding-top="0in" fo:padding-left="0.0388in" fo:padding-bottom="0in" fo:padding-right="0.0388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388in" fo:padding-bottom="0in" fo:padding-right="0.0388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104in solid #000000" fo:border-left="0.0104in solid #000000" fo:border-bottom="0.0104in solid #000000" fo:border-right="none" fo:padding-top="0in" fo:padding-left="0.0388in" fo:padding-bottom="0in" fo:padding-right="0.0388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388in" fo:padding-bottom="0in" fo:padding-right="0.0388in"/>
    </style:style>
    <style:style style:name="P1096" style:parent-style-name="Normal" style:family="paragraph">
      <style:text-properties fo:font-size="10pt" style:font-size-asian="10pt" style:language-asian="lt" style:country-asian="LT"/>
    </style:style>
    <style:style style:name="P1097" style:parent-style-name="Normal" style:family="paragraph">
      <style:paragraph-properties fo:text-indent="0.4923in"/>
      <style:text-properties style:language-asian="lt" style:country-asian="LT"/>
    </style:style>
    <style:style style:name="P1098" style:parent-style-name="Normal" style:family="paragraph">
      <style:paragraph-properties fo:text-indent="0.4923in"/>
      <style:text-properties style:language-asian="lt" style:country-asian="LT"/>
    </style:style>
    <style:style style:name="P1099" style:parent-style-name="Normal" style:family="paragraph">
      <style:paragraph-properties fo:text-indent="1.2798in">
        <style:tab-stops>
          <style:tab-stop style:type="left" style:position="1.2798in"/>
        </style:tab-stops>
      </style:paragraph-properties>
      <style:text-properties style:language-asian="lt" style:country-asian="LT"/>
    </style:style>
    <style:style style:name="P1100" style:parent-style-name="Normal" style:family="paragraph">
      <style:paragraph-properties fo:text-indent="0.4923in"/>
      <style:text-properties style:language-asian="lt" style:country-asian="LT"/>
    </style:style>
    <style:style style:name="P1101" style:parent-style-name="Normal" style:family="paragraph">
      <style:paragraph-properties fo:text-indent="1.2798in">
        <style:tab-stops>
          <style:tab-stop style:type="left" style:position="1.2798in"/>
          <style:tab-stop style:type="left" style:position="3.9375in"/>
        </style:tab-stops>
      </style:paragraph-properties>
      <style:text-properties style:language-asian="lt" style:country-asian="LT"/>
    </style:style>
    <style:style style:name="P1102" style:parent-style-name="Normal" style:family="paragraph">
      <style:paragraph-properties fo:text-indent="0.4923in"/>
      <style:text-properties style:language-asian="lt" style:country-asian="LT"/>
    </style:style>
    <style:style style:name="P1103" style:parent-style-name="Normal" style:family="paragraph">
      <style:paragraph-properties fo:text-indent="1.2798in">
        <style:tab-stops>
          <style:tab-stop style:type="left" style:position="1.2798in"/>
        </style:tab-stops>
      </style:paragraph-properties>
      <style:text-properties style:language-asian="lt" style:country-asian="LT"/>
    </style:style>
    <style:style style:name="P1104" style:parent-style-name="Normal" style:family="paragraph">
      <style:paragraph-properties fo:text-align="center">
        <style:tab-stops>
          <style:tab-stop style:type="right" style:position="6.3in"/>
        </style:tab-stops>
      </style:paragraph-properties>
    </style:style>
    <style:style style:name="T1105" style:parent-style-name="DefaultParagraphFont" style:family="text">
      <style:text-properties style:language-asian="lt" style:country-asian="LT"/>
    </style:style>
    <style:style style:name="P1106" style:parent-style-name="Normal" style:family="paragraph">
      <style:paragraph-properties fo:break-before="page" fo:margin-left="3.543in">
        <style:tab-stops/>
      </style:paragraph-properties>
    </style:style>
    <style:style style:name="T1107" style:parent-style-name="DefaultParagraphFont" style:family="text">
      <style:text-properties style:language-asian="lt" style:country-asian="LT"/>
    </style:style>
    <style:style style:name="P1108" style:parent-style-name="Normal" style:family="paragraph">
      <style:paragraph-properties fo:text-indent="3.543in"/>
      <style:text-properties style:language-asian="lt" style:country-asian="LT"/>
    </style:style>
    <style:style style:name="P1109" style:parent-style-name="Normal" style:family="paragraph">
      <style:paragraph-properties fo:text-indent="3.543in"/>
      <style:text-properties style:language-asian="lt" style:country-asian="LT"/>
    </style:style>
    <style:style style:name="P1110" style:parent-style-name="Normal" style:family="paragraph">
      <style:paragraph-properties fo:text-indent="3.543in"/>
      <style:text-properties style:language-asian="lt" style:country-asian="LT"/>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language-asian="lt" style:country-asian="LT"/>
    </style:style>
    <style:style style:name="P1114" style:parent-style-name="Normal" style:family="paragraph">
      <style:paragraph-properties fo:text-align="center"/>
      <style:text-properties fo:font-weight="bold" style:font-weight-asian="bold"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language-asian="lt" style:country-asian="LT"/>
    </style:style>
    <style:style style:name="P1117" style:parent-style-name="Normal" style:family="paragraph">
      <style:paragraph-properties fo:text-align="center"/>
      <style:text-properties fo:font-weight="bold" style:font-weight-asian="bold"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text-properties style:language-asian="lt" style:country-asian="LT"/>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language-asian="lt" style:country-asian="LT"/>
    </style:style>
    <style:style style:name="P1148" style:parent-style-name="Normal" style:family="paragraph">
      <style:paragraph-properties fo:text-align="center"/>
      <style:text-properties fo:font-weight="bold" style:font-weight-asian="bold"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text-properties style:language-asian="lt" style:country-asian="LT"/>
    </style:style>
    <style:style style:name="P1353" style:parent-style-name="Normal" style:family="paragraph">
      <style:paragraph-properties fo:text-align="justify" fo:text-indent="0.4923in"/>
      <style:text-properties style:language-asian="lt" style:country-asian="LT"/>
    </style:style>
    <style:style style:name="P1354" style:parent-style-name="Normal" style:family="paragraph">
      <style:paragraph-properties fo:text-align="justify" fo:text-indent="0.4923in"/>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ext-properties style:language-asian="lt" style:country-asian="LT"/>
    </style:style>
    <style:style style:name="P1364" style:parent-style-name="Normal" style:family="paragraph">
      <style:paragraph-properties fo:text-align="justify" fo:text-indent="0.4923in"/>
      <style:text-properties style:language-asian="lt" style:country-asian="LT"/>
    </style:style>
    <style:style style:name="P1365" style:parent-style-name="Normal" style:family="paragraph">
      <style:paragraph-properties fo:text-align="justify" fo:text-indent="0.4923in"/>
      <style:text-properties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language-asian="lt" style:country-asian="LT"/>
    </style:style>
    <style:style style:name="P1389" style:parent-style-name="Normal" style:family="paragraph">
      <style:paragraph-properties fo:text-align="center"/>
      <style:text-properties fo:font-weight="bold" style:font-weight-asian="bold"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language-asian="lt" style:country-asian="LT"/>
    </style:style>
    <style:style style:name="P1517" style:parent-style-name="Normal" style:family="paragraph">
      <style:paragraph-properties fo:text-align="center"/>
      <style:text-properties fo:font-weight="bold" style:font-weight-asian="bold"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language-asian="lt" style:country-asian="LT"/>
    </style:style>
    <style:style style:name="P1609" style:parent-style-name="Normal" style:family="paragraph">
      <style:paragraph-properties fo:text-align="center"/>
      <style:text-properties fo:font-weight="bold" style:font-weight-asian="bold"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language-asian="lt" style:country-asian="LT"/>
    </style:style>
    <style:style style:name="P1734" style:parent-style-name="Normal" style:family="paragraph">
      <style:paragraph-properties fo:text-align="center"/>
      <style:text-properties fo:font-weight="bold" style:font-weight-asian="bold"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text-properties style:language-asian="lt" style:country-asian="LT"/>
    </style:style>
    <style:style style:name="P1939" style:parent-style-name="Normal" style:family="paragraph">
      <style:paragraph-properties fo:text-align="justify" fo:text-indent="0.4923in"/>
      <style:text-properties style:language-asian="lt" style:country-asian="LT"/>
    </style:style>
    <style:style style:name="P1940" style:parent-style-name="Normal" style:family="paragraph">
      <style:paragraph-properties fo:text-align="justify" fo:text-indent="0.4923in"/>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4923in"/>
      <style:text-properties style:language-asian="lt" style:country-asian="LT"/>
    </style:style>
    <style:style style:name="P1950" style:parent-style-name="Normal" style:family="paragraph">
      <style:paragraph-properties fo:text-align="justify" fo:text-indent="0.4923in"/>
      <style:text-properties style:language-asian="lt" style:country-asian="LT"/>
    </style:style>
    <style:style style:name="P1951" style:parent-style-name="Normal" style:family="paragraph">
      <style:paragraph-properties fo:text-align="justify" fo:text-indent="0.4923in"/>
      <style:text-properties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text-properties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language-asian="lt" style:country-asian="LT"/>
    </style:style>
    <style:style style:name="P1972" style:parent-style-name="Normal" style:family="paragraph">
      <style:paragraph-properties fo:text-align="center"/>
      <style:text-properties fo:font-weight="bold" style:font-weight-asian="bold"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language-asian="lt" style:country-asian="LT"/>
    </style:style>
    <style:style style:name="P2102" style:parent-style-name="Normal" style:family="paragraph">
      <style:paragraph-properties fo:text-align="center"/>
      <style:text-properties fo:font-weight="bold" style:font-weight-asian="bold"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style:language-asian="lt" style:country-asian="LT"/>
    </style:style>
    <style:style style:name="P2225" style:parent-style-name="Normal" style:family="paragraph">
      <style:paragraph-properties fo:break-before="page" fo:margin-left="3.543in">
        <style:tab-stops/>
      </style:paragraph-properties>
    </style:style>
    <style:style style:name="T2226" style:parent-style-name="DefaultParagraphFont" style:family="text">
      <style:text-properties style:language-asian="lt" style:country-asian="LT"/>
    </style:style>
    <style:style style:name="P2227" style:parent-style-name="Normal" style:family="paragraph">
      <style:paragraph-properties fo:text-indent="3.543in"/>
      <style:text-properties style:language-asian="lt" style:country-asian="LT"/>
    </style:style>
    <style:style style:name="P2228" style:parent-style-name="Normal" style:family="paragraph">
      <style:paragraph-properties fo:text-indent="3.543in">
        <style:tab-stops>
          <style:tab-stop style:type="left" style:position="4.0361in"/>
        </style:tab-stops>
      </style:paragraph-properties>
      <style:text-properties style:language-asian="lt" style:country-asian="LT"/>
    </style:style>
    <style:style style:name="P2229" style:parent-style-name="Normal" style:family="paragraph">
      <style:paragraph-properties fo:text-indent="3.543in"/>
      <style:text-properties style:language-asian="lt" style:country-asian="LT"/>
    </style:style>
    <style:style style:name="P2230" style:parent-style-name="Normal" style:family="paragraph">
      <style:paragraph-properties fo:text-indent="3.543in">
        <style:tab-stops>
          <style:tab-stop style:type="left" style:position="4.0361in"/>
        </style:tab-stops>
      </style:paragraph-properties>
      <style:text-properties style:language-asian="lt" style:country-asian="LT"/>
    </style:style>
    <style:style style:name="P2231" style:parent-style-name="Normal" style:family="paragraph">
      <style:paragraph-properties fo:text-indent="0.4923in"/>
      <style:text-properties style:language-asian="lt" style:country-asian="LT"/>
    </style:style>
    <style:style style:name="P2232" style:parent-style-name="Normal" style:family="paragraph">
      <style:paragraph-properties fo:text-indent="3.543in">
        <style:tab-stops>
          <style:tab-stop style:type="left" style:position="4.0361in"/>
          <style:tab-stop style:type="left" style:position="4.9222in"/>
          <style:tab-stop style:type="right" style:position="6.3in"/>
        </style:tab-stops>
      </style:paragraph-properties>
      <style:text-properties style:language-asian="lt" style:country-asian="LT"/>
    </style:style>
    <style:style style:name="P2233" style:parent-style-name="Normal" style:family="paragraph">
      <style:paragraph-properties fo:text-indent="0.4923in"/>
      <style:text-properties style:language-asian="lt" style:country-asian="LT"/>
    </style:style>
    <style:style style:name="P2234" style:parent-style-name="Normal" style:family="paragraph">
      <style:paragraph-properties fo:text-indent="0.4923in">
        <style:tab-stops>
          <style:tab-stop style:type="left" style:position="3.4458in"/>
        </style:tab-stops>
      </style:paragraph-properties>
      <style:text-properties style:language-asian="lt" style:country-asian="LT"/>
    </style:style>
    <style:style style:name="P2235" style:parent-style-name="Normal" style:family="paragraph">
      <style:paragraph-properties fo:text-indent="0.4923in"/>
      <style:text-properties style:language-asian="lt" style:country-asian="LT"/>
    </style:style>
    <style:style style:name="TableColumn2237" style:family="table-column">
      <style:table-column-properties style:column-width="0.3458in" style:use-optimal-column-width="false"/>
    </style:style>
    <style:style style:name="TableColumn2238" style:family="table-column">
      <style:table-column-properties style:column-width="0.4069in" style:use-optimal-column-width="false"/>
    </style:style>
    <style:style style:name="TableColumn2239" style:family="table-column">
      <style:table-column-properties style:column-width="0.6104in" style:use-optimal-column-width="false"/>
    </style:style>
    <style:style style:name="TableColumn2240" style:family="table-column">
      <style:table-column-properties style:column-width="0.8138in" style:use-optimal-column-width="false"/>
    </style:style>
    <style:style style:name="TableColumn2241" style:family="table-column">
      <style:table-column-properties style:column-width="0.509in" style:use-optimal-column-width="false"/>
    </style:style>
    <style:style style:name="TableColumn2242" style:family="table-column">
      <style:table-column-properties style:column-width="0.6104in" style:use-optimal-column-width="false"/>
    </style:style>
    <style:style style:name="TableColumn2243" style:family="table-column">
      <style:table-column-properties style:column-width="0.4069in" style:use-optimal-column-width="false"/>
    </style:style>
    <style:style style:name="TableColumn2244" style:family="table-column">
      <style:table-column-properties style:column-width="0.4069in" style:use-optimal-column-width="false"/>
    </style:style>
    <style:style style:name="TableColumn2245" style:family="table-column">
      <style:table-column-properties style:column-width="0.4069in" style:use-optimal-column-width="false"/>
    </style:style>
    <style:style style:name="TableColumn2246" style:family="table-column">
      <style:table-column-properties style:column-width="0.4069in" style:use-optimal-column-width="false"/>
    </style:style>
    <style:style style:name="TableColumn2247" style:family="table-column">
      <style:table-column-properties style:column-width="0.7131in" style:use-optimal-column-width="false"/>
    </style:style>
    <style:style style:name="TableColumn2248" style:family="table-column">
      <style:table-column-properties style:column-width="1.0548in" style:use-optimal-column-width="false"/>
    </style:style>
    <style:style style:name="Table2236" style:family="table">
      <style:table-properties style:width="6.6923in" fo:margin-left="0in" table:align="left"/>
    </style:style>
    <style:style style:name="TableRow2249" style:family="table-row">
      <style:table-row-properties style:use-optimal-row-height="false" fo:keep-together="always"/>
    </style:style>
    <style:style style:name="TableCell2250" style:family="table-cell">
      <style:table-cell-properties fo:border-top="0.0104in solid #000000" fo:border-left="none" fo:border-bottom="0.0104in solid #000000" fo:border-right="0.0104in solid #000000" style:vertical-align="middle" fo:padding-top="0in" fo:padding-left="0.0388in" fo:padding-bottom="0in" fo:padding-right="0.0388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104in solid #000000" style:vertical-align="middle" fo:padding-top="0in" fo:padding-left="0.0388in" fo:padding-bottom="0in" fo:padding-right="0.0388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104in solid #000000" style:vertical-align="middle" fo:padding-top="0in" fo:padding-left="0.0388in" fo:padding-bottom="0in" fo:padding-right="0.0388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104in solid #000000" style:vertical-align="middle" fo:padding-top="0in" fo:padding-left="0.0388in" fo:padding-bottom="0in" fo:padding-right="0.0388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104in solid #000000" style:vertical-align="middle" fo:padding-top="0in" fo:padding-left="0.0388in" fo:padding-bottom="0in" fo:padding-right="0.0388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104in solid #000000" style:vertical-align="middle" fo:padding-top="0in" fo:padding-left="0.0388in" fo:padding-bottom="0in" fo:padding-right="0.0388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263" style:parent-style-name="Normal" style:family="paragraph">
      <style:paragraph-properties fo:text-align="center"/>
      <style:text-properties fo:font-size="10pt" style:font-size-asian="10pt" style:language-asian="lt" style:country-asian="LT"/>
    </style:style>
    <style:style style:name="TableRow2264" style:family="table-row">
      <style:table-row-properties style:use-optimal-row-height="false" fo:keep-together="always"/>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104in solid #000000" fo:padding-top="0in" fo:padding-left="0.0388in" fo:padding-bottom="0in" fo:padding-right="0.0388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104in solid #000000" fo:padding-top="0in" fo:padding-left="0.0388in" fo:padding-bottom="0in" fo:padding-right="0.0388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104in solid #000000" fo:padding-top="0in" fo:padding-left="0.0388in" fo:padding-bottom="0in" fo:padding-right="0.0388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104in solid #000000" fo:padding-top="0in" fo:padding-left="0.0388in" fo:padding-bottom="0in" fo:padding-right="0.0388in"/>
    </style:style>
    <style:style style:name="P2273" style:parent-style-name="Normal" style:family="paragraph">
      <style:paragraph-properties fo:text-align="center"/>
      <style:text-properties fo:font-size="10pt" style:font-size-asian="10pt" style:language-asian="lt" style:country-asian="LT"/>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104in solid #000000" fo:padding-top="0in" fo:padding-left="0.0388in" fo:padding-bottom="0in" fo:padding-right="0.0388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104in solid #000000" fo:padding-top="0in" fo:padding-left="0.0388in" fo:padding-bottom="0in" fo:padding-right="0.0388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104in solid #000000" fo:padding-top="0in" fo:padding-left="0.0388in" fo:padding-bottom="0in" fo:padding-right="0.0388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104in solid #000000" fo:padding-top="0in" fo:padding-left="0.0388in" fo:padding-bottom="0in" fo:padding-right="0.0388in"/>
    </style:style>
    <style:style style:name="P2282" style:parent-style-name="Normal" style:family="paragraph">
      <style:paragraph-properties fo:text-align="center"/>
      <style:text-properties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TableRow2285" style:family="table-row">
      <style:table-row-properties style:use-optimal-row-height="false"/>
    </style:style>
    <style:style style:name="TableCell2286" style:family="table-cell">
      <style:table-cell-properties fo:border-top="0.0104in solid #000000" fo:border-left="none" fo:border-bottom="0.0104in solid #000000" fo:border-right="0.0104in solid #000000" fo:padding-top="0in" fo:padding-left="0.0388in" fo:padding-bottom="0in" fo:padding-right="0.0388in"/>
    </style:style>
    <style:style style:name="P2287" style:parent-style-name="Normal" style:family="paragraph">
      <style:text-properties fo:font-size="10pt" style:font-size-asian="10pt" style:language-asian="lt" style:country-asian="LT"/>
    </style:style>
    <style:style style:name="P2288" style:parent-style-name="Normal" style:family="paragraph">
      <style:text-properties fo:font-size="10pt" style:font-size-asian="10pt" style:language-asian="lt" style:country-asian="LT"/>
    </style:style>
    <style:style style:name="P2289" style:parent-style-name="Normal" style:family="paragraph">
      <style:text-properties fo:font-size="10pt" style:font-size-asian="10pt" style:language-asian="lt" style:country-asian="LT"/>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P2292" style:parent-style-name="Normal" style:family="paragraph">
      <style:text-properties fo:font-size="10pt" style:font-size-asian="10pt" style:language-asian="lt" style:country-asian="LT"/>
    </style:style>
    <style:style style:name="P2293" style:parent-style-name="Normal" style:family="paragraph">
      <style:text-properties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P2296" style:parent-style-name="Normal" style:family="paragraph">
      <style:text-properties fo:font-size="10pt" style:font-size-asian="10pt" style:language-asian="lt" style:country-asian="LT"/>
    </style:style>
    <style:style style:name="P2297" style:parent-style-name="Normal" style:family="paragraph">
      <style:text-properties fo:font-size="10pt" style:font-size-asian="10pt" style:language-asian="lt" style:country-asian="LT"/>
    </style:style>
    <style:style style:name="P2298" style:parent-style-name="Normal" style:family="paragraph">
      <style:text-properties fo:font-size="10pt" style:font-size-asian="10pt" style:language-asian="lt" style:country-asian="LT"/>
    </style:style>
    <style:style style:name="P2299" style:parent-style-name="Normal" style:family="paragraph">
      <style:text-properties fo:font-size="10pt" style:font-size-asian="10pt" style:language-asian="lt" style:country-asian="LT"/>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104in solid #000000" fo:padding-top="0in" fo:padding-left="0.0388in" fo:padding-bottom="0in" fo:padding-right="0.0388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fo:padding-top="0in" fo:padding-left="0.0388in" fo:padding-bottom="0in" fo:padding-right="0.0388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104in solid #000000" fo:padding-top="0in" fo:padding-left="0.0388in" fo:padding-bottom="0in" fo:padding-right="0.0388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104in solid #000000" fo:padding-top="0in" fo:padding-left="0.0388in" fo:padding-bottom="0in" fo:padding-right="0.0388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104in solid #000000" fo:padding-top="0in" fo:padding-left="0.0388in" fo:padding-bottom="0in" fo:padding-right="0.0388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0.0104in solid #000000" fo:border-left="0.0104in solid #000000" fo:border-bottom="none" fo:border-right="0.0104in solid #000000" fo:padding-top="0in" fo:padding-left="0.0388in" fo:padding-bottom="0in" fo:padding-right="0.0388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top="0.0104in solid #000000" fo:border-left="0.0104in solid #000000" fo:border-bottom="none" fo:border-right="0.0104in solid #000000" fo:padding-top="0in" fo:padding-left="0.0388in" fo:padding-bottom="0in" fo:padding-right="0.0388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104in solid #000000" fo:padding-top="0in" fo:padding-left="0.0388in" fo:padding-bottom="0in" fo:padding-right="0.0388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0.0104in solid #000000" fo:border-left="0.0104in solid #000000" fo:border-bottom="none" fo:border-right="0.0104in solid #000000" fo:padding-top="0in" fo:padding-left="0.0388in" fo:padding-bottom="0in" fo:padding-right="0.0388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0.0104in solid #000000" fo:border-left="0.0104in solid #000000" fo:border-bottom="none" fo:border-right="0.0104in solid #000000" fo:padding-top="0in" fo:padding-left="0.0388in" fo:padding-bottom="0in" fo:padding-right="0.0388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0.0104in solid #000000" fo:border-left="0.0104in solid #000000" fo:border-bottom="0.0104in solid #000000" fo:border-right="none" fo:padding-top="0in" fo:padding-left="0.0388in" fo:padding-bottom="0in" fo:padding-right="0.0388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use-optimal-row-height="false"/>
    </style:style>
    <style:style style:name="TableCell2324" style:family="table-cell">
      <style:table-cell-properties fo:border="none" fo:padding-top="0in" fo:padding-left="0.0388in" fo:padding-bottom="0in" fo:padding-right="0.0388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388in" fo:padding-bottom="0in" fo:padding-right="0.0388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388in" fo:padding-bottom="0in" fo:padding-right="0.0388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388in" fo:padding-bottom="0in" fo:padding-right="0.0388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388in" fo:padding-bottom="0in" fo:padding-right="0.0388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388in" fo:padding-bottom="0in" fo:padding-right="0.0388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0.0104in solid #000000" fo:border-left="none" fo:border-bottom="none" fo:border-right="none" fo:padding-top="0in" fo:padding-left="0.0388in" fo:padding-bottom="0in" fo:padding-right="0.0388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104in solid #000000" fo:padding-top="0in" fo:padding-left="0.0388in" fo:padding-bottom="0in" fo:padding-right="0.0388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none" fo:padding-top="0in" fo:padding-left="0.0388in" fo:padding-bottom="0in" fo:padding-right="0.0388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0.0104in solid #000000" fo:border-left="0.0104in solid #000000" fo:border-bottom="0.0104in solid #000000" fo:border-right="none" fo:padding-top="0in" fo:padding-left="0.0388in" fo:padding-bottom="0in" fo:padding-right="0.0388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388in" fo:padding-bottom="0in" fo:padding-right="0.0388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388in" fo:padding-bottom="0in" fo:padding-right="0.0388in"/>
    </style:style>
    <style:style style:name="P2347" style:parent-style-name="Normal" style:family="paragraph">
      <style:text-properties fo:font-size="10pt" style:font-size-asian="10pt" style:language-asian="lt" style:country-asian="LT"/>
    </style:style>
    <style:style style:name="P2348" style:parent-style-name="Normal" style:family="paragraph">
      <style:paragraph-properties fo:text-align="justify" fo:text-indent="0.4923in"/>
      <style:text-properties style:language-asian="lt" style:country-asian="LT"/>
    </style:style>
    <style:style style:name="P2349" style:parent-style-name="Normal" style:family="paragraph">
      <style:paragraph-properties fo:text-indent="0.4923in">
        <style:tab-stops>
          <style:tab-stop style:type="left" style:position="1.2798in"/>
        </style:tab-stops>
      </style:paragraph-properties>
      <style:text-properties style:language-asian="lt" style:country-asian="LT"/>
    </style:style>
    <style:style style:name="P2350" style:parent-style-name="Normal" style:family="paragraph">
      <style:paragraph-properties fo:text-indent="2.5833in"/>
      <style:text-properties style:language-asian="lt" style:country-asian="LT"/>
    </style:style>
    <style:style style:name="P2351" style:parent-style-name="Normal" style:family="paragraph">
      <style:paragraph-properties fo:text-indent="2.5833in"/>
      <style:text-properties style:language-asian="lt" style:country-asian="LT"/>
    </style:style>
    <style:style style:name="P2352" style:parent-style-name="Normal" style:family="paragraph">
      <style:paragraph-properties fo:text-indent="2.5833in">
        <style:tab-stops>
          <style:tab-stop style:type="left" style:position="3.9375in"/>
        </style:tab-stops>
      </style:paragraph-properties>
      <style:text-properties style:language-asian="lt" style:country-asian="LT"/>
    </style:style>
    <style:style style:name="P2353" style:parent-style-name="Normal" style:family="paragraph">
      <style:paragraph-properties fo:text-indent="2.5833in"/>
      <style:text-properties style:language-asian="lt" style:country-asian="LT"/>
    </style:style>
    <style:style style:name="P2354" style:parent-style-name="Normal" style:family="paragraph">
      <style:paragraph-properties fo:text-indent="2.5833in"/>
      <style:text-properties style:language-asian="lt" style:country-asian="LT"/>
    </style:style>
    <style:style style:name="P2355" style:parent-style-name="Normal" style:family="paragraph">
      <style:paragraph-properties fo:text-align="center">
        <style:tab-stops>
          <style:tab-stop style:type="right" style:position="6.3in"/>
        </style:tab-stops>
      </style:paragraph-properties>
    </style:style>
    <style:style style:name="T2356" style:parent-style-name="DefaultParagraphFont" style:family="text">
      <style:text-properties style:language-asian="lt" style:country-asian="LT"/>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MOKESČIŲ APSKAIČIAVIMO</text:p>
      <text:p text:style-name="P15"/>
      <text:p text:style-name="P16">1996 m. gegužės 3 d. Nr. 222</text:p>
      <text:p text:style-name="P17">Vilnius</text:p>
      <text:p text:style-name="P18"/>
      <text:p text:style-name="P19"/>
      <text:p text:style-name="P20"><text:span text:style-name="T21">Siekdamas geriau kontroliuoti mokesčių apskaičiavimą,</text:span></text:p>
      <text:p text:style-name="P22"><text:span text:style-name="T23">ĮSAKAU:</text:span></text:p>
      <text:p text:style-name="P24"><text:span text:style-name="T25">1</text:span><text:span text:style-name="T26">. Patvirtinti:</text:span></text:p>
      <text:p text:style-name="P27"><text:span text:style-name="T28">1.1</text:span><text:span text:style-name="T29">. Mokesčių už eksportuojamas prekes apskaičiavimo instrukciją (pridedama);</text:span></text:p>
      <text:p text:style-name="P30"><text:span text:style-name="T31">1.2</text:span><text:span text:style-name="T32">. Mokesčių už laikinai išvežamas prekes apskaičiavimo instrukciją (pridedama);</text:span></text:p>
      <text:p text:style-name="P33"><text:span text:style-name="T34">1.3</text:span><text:span text:style-name="T35">. Mokesčių už laikinai išvežamas perdirbti prekes apskaičiavimo instrukciją (pridedama);</text:span></text:p>
      <text:p text:style-name="P36"><text:span text:style-name="T37">1.4</text:span><text:span text:style-name="T38">. Mokesčių už reimportuojamas prekes po laikino išvežimo perdirbti apskaičiavimo instrukciją (pridedama).</text:span></text:p>
      <text:p text:style-name="P39"><text:span text:style-name="T40">2</text:span><text:span text:style-name="T41">. Įsakymo vykdymo kontrolę pavesti Muitinės departamento direktoriaus pavaduotojui R. Stalilioniui ir muitinių viršininkams.</text:span></text:p>
      <text:p text:style-name="P42"/>
      <text:p text:style-name="P43"/>
      <text:p text:style-name="P44"/>
      <text:p text:style-name="P45"><text:span text:style-name="T46">DIREKTORIUS</text:span><text:span text:style-name="T47"><text:tab/>V. GERŽONAS</text:span></text:p>
      <text:soft-page-break/>
      <text:p text:style-name="P48"><text:span text:style-name="T49">PATVIRTINTA</text:span></text:p>
      <text:p text:style-name="P50">Muitinės departamento prie</text:p>
      <text:p text:style-name="P51">Lietuvos Respublikos finansų ministerijos</text:p>
      <text:p text:style-name="P52">1996 m. gegužės 3 d. įsakymu Nr. 222</text:p>
      <text:p text:style-name="P53"/>
      <text:p text:style-name="P54"><text:span text:style-name="T55">MOKESČIŲ UŽ EKSPORTUOJAMAS PREKES APSKAIČIAVIMO INSTRUKCIJA</text:span></text:p>
      <text:p text:style-name="P56"/>
      <text:p text:style-name="P57"><text:span text:style-name="T58">Bendroji dalis</text:span></text:p>
      <text:p text:style-name="P59"/>
      <text:p text:style-name="P60"><text:span text:style-name="T61">1</text:span><text:span text:style-name="T62">. Mokesčiai apskaičiuojami litais bendrojo dokumento eksporto rinkinio 47 langelyje kiekvienai prekei (prekių siuntai) atskirai.</text:span></text:p>
      <text:p text:style-name="P63"><text:span text:style-name="T64">2</text:span><text:span text:style-name="T65">. Pirmoje eilutėje apskaičiuojamas muitas. Muitai pagal jų apskaičiavimo būdą gali būti vertybiniai (advalioriniai), specifiniai ir mišrūs. Vertybiniai (advalioriniai) muitai apskaičiuojami apmokestinamų prekių ir kitų vertybių muitinės vertės dydžio procentais, specifiniai – pagal prekių matavimo vienetą, mišrūs – derinant vertybinius ir specifinius muitų apskaičiavimo metodus.</text:span></text:p>
      <text:p text:style-name="P66"><text:span text:style-name="T67">3</text:span><text:span text:style-name="T68">. Antroje eilutėje apskaičiuojamas akcizas. Akcizai pagal jų apskaičiavimo būdą gali būti vertybiniai (advalioriniai), specifiniai ir mišrūs. Vertybiniai (advalioriniai) akcizai apskaičiuojami apmokestinamų prekių ir kitų vertybių muitinės vertės ir muito dydžio procentais, specifiniai – pagal prekių matavimo vienetą, mišrūs – derinant vertybinius ir specifinius akcizų apskaičiavimo metodus.</text:span></text:p>
      <text:p text:style-name="P69"><text:span text:style-name="T70">4</text:span><text:span text:style-name="T71">. Trečioje eilutėje apskaičiuojamas pridėtinės vertės mokestis. Pridėtinės vertės mokestis apskaičiuojamas nuo prekių muitinės vertės, muito ir akcizo sumos procentais.</text:span></text:p>
      <text:p text:style-name="P72"><text:span text:style-name="T73">5</text:span><text:span text:style-name="T74">. Apskaičiuojant mokesčius nurodomi mokesčio tipas, mokėjimo pagrindas ir norma, apskaičiuota suma bei mokėjimo būdas. Už prekę apskaičiuoti mokesčiai sumuojami, o bendra mokėtina mokesčių suma nurodoma dalyje „Iš viso“.</text:span></text:p>
      <text:p text:style-name="P75"><text:span text:style-name="T76">6</text:span><text:span text:style-name="T77">. Tais atvejais, kai prekės deklaruojamos ir papildomuose lapuose, mokesčiai, apskaičiuoti už visas bendrojo dokumento eksporto rinkinyje deklaruojamas prekes, sumuojami pagal mokesčių tipą ir mokėjimo būdą. Tokiu būdu apskaičiuoti mokesčiai pateikiami bendrojo dokumento eksporto rinkinio paskutinio papildomo lapo dalyje „Suvestinė“, kur nurodomas mokesčių kodas iš Eksporto ir importo mokesčių klasifikatoriaus, apskaičiuota suma ir mokėjimo būdas.</text:span></text:p>
      <text:p text:style-name="P78"><text:span text:style-name="T79">Dalyje „Iš viso“ nurodoma bendra dalyje „Suvestinė“ apskaičiuota mokėtina mokesčių suma.</text:span></text:p>
      <text:p text:style-name="P80"><text:span text:style-name="T81">7</text:span><text:span text:style-name="T82">. Šioje instrukcijoje vartojamos sąvokos:</text:span></text:p>
      <text:p text:style-name="P83">„eksportuojamos prekės, kurioms nustatytas akcizas“ – visos prekės, kurioms nustatytas akcizas, deklaruojamos negrąžinamo eksporto muitinės procedūrai (į šią sąvoką įtraukiamas ir cukrus);</text:p>
      <text:p text:style-name="P84">„eksportuojamos prekės“ – visos prekės, kurioms nenustatytas akcizas, deklaruojamos negrąžinamo eksporto muitinės procedūrai (į šią sąvoką cukrus neįtraukiamas).</text:p>
      <text:p text:style-name="P85"/>
      <text:p text:style-name="P86"><text:span text:style-name="T87">Mokesčių už eksportuojamas prekes, kurioms nustatytas akcizas, apskaičiavimas</text:span></text:p>
      <text:p text:style-name="P88"/>
      <text:p text:style-name="P89"><text:span text:style-name="T90">8</text:span><text:span text:style-name="T91">. Bendrojo dokumento eksporto rinkinio 47 langelio pirmoji eilutė pildoma taip:</text:span></text:p>
      <text:p text:style-name="P92"><text:span text:style-name="T93">8.1</text:span><text:span text:style-name="T94">. dalyje „Tipas“ nurodomas muito kodas iš Eksporto ir importo mokesčių klasifikatoriaus;</text:span></text:p>
      <text:p text:style-name="P95"><text:span text:style-name="T96">8.2</text:span><text:span text:style-name="T97">. dalyje „Mokesčio pagrindas“ nurodoma:</text:span></text:p>
      <text:p text:style-name="P98"><text:span text:style-name="T99">8.2.1</text:span><text:span text:style-name="T100">. jei eksportuojamoms prekėms, kurioms nustatytas akcizas, nustatytas vertybinis eksporto muitas arba eksporto muitas nenustatytas – prekių, aprašytų bendrojo dokumento importo rinkinio 31 langelyje „Krovinio vietos ir prekės aprašymas“, vertė iš bendrojo dokumento importo rinkinio 46 langelio „Statistinė vertė“;</text:span></text:p>
      <text:p text:style-name="P101"><text:span text:style-name="T102">8.2.2</text:span><text:span text:style-name="T103">. jei eksportuojamoms prekėms, kurioms nustatytas akcizas, nustatytas specifinis eksporto muitas – prekių, aprašytų bendrojo dokumento importo rinkinio 31 langelyje „Krovinio<text:s/></text:span><text:soft-page-break/><text:span text:style-name="T104">vietos ir prekės aprašymas“, kiekis iš bendrojo dokumento importo rinkinio 31 langelio „Krovinio vietos ir prekės aprašymas“ 3 dalies;</text:span></text:p>
      <text:p text:style-name="P105"><text:span text:style-name="T106">8.2.3</text:span><text:span text:style-name="T107">. jei eksportuojamoms prekėms, kurioms nustatytas akcizas, nustatytas mišrus eksporto muitas – tas mokesčio pagrindas, pagal kurį apskaičiuojamas muitas yra didesnis;</text:span></text:p>
      <text:p text:style-name="P108"><text:span text:style-name="T109">8.2.4</text:span><text:span text:style-name="T110">. jei eksportuojamoms prekėms, kurioms nustatytas akcizas, eksporto muitas turi būti apskaičiuojamas pagal valstybinių institucijų nustatytas kainas – pagal šias kainas apskaičiuotas muito pagrindas;</text:span></text:p>
      <text:p text:style-name="P111"><text:span text:style-name="T112">8.3</text:span><text:span text:style-name="T113">. dalyje „Norma“ nurodoma:</text:span></text:p>
      <text:p text:style-name="P114"><text:span text:style-name="T115">8.3.1</text:span><text:span text:style-name="T116">. jei eksportuojamoms prekėms, kurioms nustatytas akcizas, nustatytas vertybinis eksporto muitas – muito tarifas, nustatytas eksportuojamoms prekėms, kurioms nustatytas akcizas, ir procento ženklas;</text:span></text:p>
      <text:p text:style-name="P117"><text:span text:style-name="T118">8.3.2</text:span><text:span text:style-name="T119">. jei eksportuojamoms prekėms, kurioms nustatytas akcizas, nustatytas specifinis eksporto muitas – nustatyta muito suma (litais ir centais), imama už vieną eksportuojamų prekių, kurioms nustatytas akcizas, kiekio matavimo vienetą iš Muitų tarifų nomenklatūros;</text:span></text:p>
      <text:p text:style-name="P120"><text:span text:style-name="T121">8.3.3</text:span><text:span text:style-name="T122">. jei eksportuojamoms prekėms, kurioms nustatytas akcizas, nustatytas mišrus eksporto muitas – ta muito norma, kurią taikant apskaičiuojamas muitas yra didesnis;</text:span></text:p>
      <text:p text:style-name="P123"><text:span text:style-name="T124">8.3.4</text:span><text:span text:style-name="T125">. jei eksportuojamoms prekėms, kurioms nustatytas akcizas, muitas nenustatytas – 0 %;</text:span></text:p>
      <text:p text:style-name="P126"><text:span text:style-name="T127">8.4</text:span><text:span text:style-name="T128">. dalyje „Suma“ nurodoma:</text:span></text:p>
      <text:p text:style-name="P129"><text:span text:style-name="T130">8.4.1</text:span><text:span text:style-name="T131">. jei eksportuojamoms prekėms, kurioms nustatytas akcizas, nustatytas vertybinis eksporto muitas – dalyse „Mokesčio pagrindas“ ir „Norma“ nurodytų rodiklių sandauga, padalinta iš 100 ir pagal bendrąsias apvalinimo taisykles suapvalinta iki sveiko skaičiaus;</text:span></text:p>
      <text:p text:style-name="P132"><text:span text:style-name="T133">8.4.2</text:span><text:span text:style-name="T134">. jei eksportuojamoms prekėms, kurioms nustatytas akcizas, nustatytas specifinis eksporto muitas – dalyse „Mokesčio pagrindas“ ir „Norma“ nurodytų rodiklių sandauga, pagal bendrąsias apvalinimo taisykles suapvalinta iki sveiko skaičiaus;</text:span></text:p>
      <text:p text:style-name="P135"><text:span text:style-name="T136">8.4.3</text:span><text:span text:style-name="T137">. jei eksportuojamoms prekėms, kurioms nustatytas akcizas, nustatytas mišrus eksporto muitas – didesnė apskaičiuoto muito suma;</text:span></text:p>
      <text:p text:style-name="P138"><text:span text:style-name="T139">8.5</text:span><text:span text:style-name="T140">. dalyje „Mokėjimo būdas“ nurodoma „S“ – nuo muito mokėjimo atleista sąlyginai.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41"><text:span text:style-name="T142">9</text:span><text:span text:style-name="T143">. Bendrojo dokumento eksporto rinkinio 47 langelio antroji eilutė pildoma taip:</text:span></text:p>
      <text:p text:style-name="P144"><text:span text:style-name="T145">9.1</text:span><text:span text:style-name="T146">. dalyje „Tipas“ nurodomas akcizo kodas iš Eksporto ir importo mokesčių klasifikatoriaus;</text:span></text:p>
      <text:p text:style-name="P147"><text:span text:style-name="T148">9.2</text:span><text:span text:style-name="T149">. dalyje „Mokesčio pagrindas“ nurodoma:</text:span></text:p>
      <text:p text:style-name="P150"><text:span text:style-name="T151">9.2.1</text:span><text:span text:style-name="T152">. jei eksportuojamoms prekėms, kurioms nustatytas akcizas, nustatytas vertybinis akcizas – prekių, aprašytų bendrojo dokumento eksporto rinkinio 31 langelyje „Krovinio vietos ir prekės aprašymas“, vertė iš bendrojo dokumento eksporto rinkinio 46 langelio „Statistinė vertė“;</text:span></text:p>
      <text:p text:style-name="P153"><text:span text:style-name="T154">9.2.2</text:span><text:span text:style-name="T155">. jei eksportuojamoms prekėms, kurioms nustatytas akcizas, nustatytas specifinis akcizas – prekių, aprašytų bendrojo dokumento eksporto rinkinio 31 langelyje „Krovinio vietos ir prekės aprašymas“, kiekis iš bendrojo dokumento eksporto rinkinio 31 langelio „Krovinio vietos ir prekės aprašymas“ 3 dalies;</text:span></text:p>
      <text:p text:style-name="P156"><text:span text:style-name="T157">9.2.3</text:span><text:span text:style-name="T158">. jei eksportuojamoms prekėms, kurioms nustatytas akcizas, nustatytas mišrus akcizas – tas mokesčio pagrindas, pagal kurį skaičiuojamas akcizas yra didesnis;</text:span></text:p>
      <text:p text:style-name="P159"><text:span text:style-name="T160">9.3</text:span><text:span text:style-name="T161">. dalyje „Norma“ nurodoma:</text:span></text:p>
      <text:p text:style-name="P162"><text:span text:style-name="T163">9.3.1</text:span><text:span text:style-name="T164">. jei eksportuojamoms prekėms, kurioms nustatytas akcizas, nustatytas vertybinis akcizas – akcizo tarifas, nustatytas eksportuojamoms prekėms, kurioms nustatytas akcizas, ir procento ženklas (cukrui – 0 %);</text:span></text:p>
      <text:p text:style-name="P165"><text:span text:style-name="T166">9.3.2</text:span><text:span text:style-name="T167">. jei eksportuojamoms prekėms, kurioms nustatytas akcizas, nustatytas specifinis akcizas – nustatyta akcizo suma (litais ir centais), imama už vieną eksportuojamų prekių, kurioms nustatytas akcizas, kiekio matavimo vienetą;</text:span></text:p>
      <text:p text:style-name="P168"><text:span text:style-name="T169">9.3.3</text:span><text:span text:style-name="T170">. jei eksportuojamoms prekėms, kurioms nustatytas akcizas, nustatytas mišrus akcizas – ta akcizo norma, kurią taikant apskaičiuojamas akcizas yra didesnis;</text:span></text:p>
      <text:p text:style-name="P171"><text:span text:style-name="T172">9.4</text:span><text:span text:style-name="T173">. dalyje „Suma“ nurodoma:</text:span></text:p>
      <text:p text:style-name="P174"><text:span text:style-name="T175">9.4.1</text:span><text:span text:style-name="T176">. jei eksportuojamoms prekėms, kurioms nustatytas akcizas, nustatytas vertybinis akcizas – dalyse „Mokesčio pagrindas“ ir „Norma“ nurodytų rodiklių sandauga, padalinta iš 100 ir pagal bendrąsias apvalinimo taisykles suapvalinta iki sveiko skaičiaus;</text:span></text:p>
      <text:p text:style-name="P177"><text:span text:style-name="T178">9.4.2</text:span><text:span text:style-name="T179">. jei eksportuojamoms prekėms, kurioms nustatytas akcizas, nustatytas specifinis akcizas – dalyse „Mokesčio pagrindas“ ir „Norma“ nurodytų rodiklių sandauga, pagal bendrąsias apvalinimo taisykles suapvalinta iki sveiko skaičiaus;</text:span></text:p>
      <text:p text:style-name="P180"><text:span text:style-name="T181">9.4.3</text:span><text:span text:style-name="T182">. jei eksportuojamoms prekėms, kurioms nustatytas akcizas, nustatytas mišrus akcizas – didesnė apskaičiuoto akcizo suma;</text:span></text:p>
      <text:p text:style-name="P183"><text:span text:style-name="T184">9.5</text:span><text:span text:style-name="T185">. dalyje „Mokėjimo būdas“ nurodoma „S“ – nuo akcizo mokėjimo atleista sąlyginai, tai yra, jei eksportuojamos prekės, kurioms nustatytas akcizas, iš Lietuvos muitų teritorijos bus išvežtos per nustatytą terminą, akcizo mokėti nereikės.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86"><text:span text:style-name="T187">10</text:span><text:span text:style-name="T188">. Bendrojo dokumento eksporto rinkinio 47 langelio trečioji eilutė pildoma taip:</text:span></text:p>
      <text:p text:style-name="P189"><text:span text:style-name="T190">10.1</text:span><text:span text:style-name="T191">. dalyje „Tipas“ nurodomas pridėtinės vertės mokesčio kodas iš Eksporto ir importo mokesčių klasifikatoriaus;</text:span></text:p>
      <text:p text:style-name="P192"><text:span text:style-name="T193">10.2</text:span><text:span text:style-name="T194">. dalyje „Mokesčio pagrindas“ nurodoma eksportuojamų prekių, kurioms nustatytas akcizas, aprašytų bendrojo dokumento eksporto rinkinio 31 langelyje „Krovinio vietos ir prekės aprašymas“, vertės iš bendrojo dokumento eksporto rinkinio 46 langelio „Statistinė vertė“, akcizo, nurodyto antros eilutės dalyje „Suma“, suma;</text:span></text:p>
      <text:p text:style-name="P195"><text:span text:style-name="T196">10.3</text:span><text:span text:style-name="T197">. dalyje „Norma“ nurodomas pridėtinės vertės mokesčio tarifas ir procento ženklas (18 %, jei eksportuojamas cukrus – 9 %);</text:span></text:p>
      <text:p text:style-name="P198"><text:span text:style-name="T199">10.4</text:span><text:span text:style-name="T200">. dalyje „Suma“ nurodoma dalyse „Mokesčio pagrindas“ ir „Norma“ nurodytų rodiklių sandauga, padalinta iš 100 ir pagal bendrąsias apvalinimo taisykles suapvalinta iki sveiko skaičiaus;</text:span></text:p>
      <text:p text:style-name="P201"><text:span text:style-name="T202">10.5</text:span><text:span text:style-name="T203">. dalyje „Mokėjimo būdas“ nurodoma „S“ – nuo pridėtinės vertės mokesčio mokėjimo atleista sąlyginai, tai yra, jei eksportuojamos prekės, kurioms nustatytas akcizas, iš Lietuvos muitų teritorijos bus išvežtos per nustatytą terminą, pridėtinės vertės mokesčio mokėti nereikės.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204"><text:span text:style-name="T205">11</text:span><text:span text:style-name="T206">. Dalyje „Iš viso“ nurodoma apskaičiuota akcizo bei pridėtinės vertės mokesčio suma už bendrojo dokumento eksporto rinkinio 31 langelyje „Krovinio vietos ir prekės aprašymas“ aprašytas eksportuojamas prekes, kurioms nustatytas akcizas.</text:span></text:p>
      <text:p text:style-name="P207"><text:span text:style-name="T208">12</text:span><text:span text:style-name="T209">. Mokesčiai eksportuojamoms prekėms, kurioms nustatytas akcizas, apskaičiuojami taikant mokesčių tarifus, galiojančius negrąžinamo eksporto muitinės procedūros įforminimo dieną.</text:span></text:p>
      <text:p text:style-name="P210"><text:span text:style-name="T211">13</text:span><text:span text:style-name="T212">. Jei eksportuojamos prekės, kurioms nustatytas akcizas, gabenamos automobilių transportu su TIR knygele ir jei eksportuojamoms prekėms, kurioms nustatytas akcizas, eksporto muitas nenustatytas, bendrojo dokumento eksporto rinkinio 47 langelis nepildomas.</text:span></text:p>
      <text:p text:style-name="P213"/>
      <text:p text:style-name="P214"><text:span text:style-name="T215">Mokesčių už eksportuojamas prekes apskaičiavimas</text:span></text:p>
      <text:p text:style-name="P216"/>
      <text:p text:style-name="P217"><text:span text:style-name="T218">14</text:span><text:span text:style-name="T219">. Bendrojo dokumento eksporto rinkinio 47 langelio pirmoji eilutė pildoma taip:</text:span></text:p>
      <text:p text:style-name="P220"><text:span text:style-name="T221">14.1</text:span><text:span text:style-name="T222">. dalyje „Tipas“ nurodomas muito kodas iš Eksporto ir importo mokesčių klasifikatoriaus;</text:span></text:p>
      <text:p text:style-name="P223"><text:span text:style-name="T224">14.2</text:span><text:span text:style-name="T225">. dalyje „Mokesčio pagrindas“ nurodoma:</text:span></text:p>
      <text:p text:style-name="P226"><text:span text:style-name="T227">14.2.1</text:span><text:span text:style-name="T228">. jei eksportuojamoms prekėms nustatytas vertybinis eksporto muitas arba eksporto muitas nenustatytas – prekių, aprašytų bendrojo dokumento eksporto rinkinio 31 langelyje „Krovinio vietos ir prekės aprašymas“, vertė iš bendrojo dokumento eksporto rinkinio 46 langelio „Statistinė vertė“;</text:span></text:p>
      <text:p text:style-name="P229"><text:span text:style-name="T230">14.2.2</text:span><text:span text:style-name="T231">. jei eksportuojamoms prekėms nustatytas specifinis eksporto muitas – prekių, aprašytų bendrojo dokumento eksporto rinkinio 31 langelyje „Krovinio vietos ir prekės aprašymas“, kiekis iš bendrojo dokumento eksporto rinkinio 31 langelio „Krovinio vietos ir prekės aprašymas“ 3 dalies;</text:span></text:p>
      <text:p text:style-name="P232"><text:span text:style-name="T233">14.2.3</text:span><text:span text:style-name="T234">. jei eksportuojamoms prekėms nustatytas mišrus eksporto muitas – tas mokesčio pagrindas, pagal kurį apskaičiuojamas muitas yra didesnis;</text:span></text:p>
      <text:p text:style-name="P235"><text:span text:style-name="T236">14.2.4</text:span><text:span text:style-name="T237">. jei eksportuojamoms prekėms eksporto muitas turi būti apskaičiuojamas pagal valstybinių institucijų nustatytas kainas – pagal šias kainas apskaičiuotas muito pagrindas;</text:span></text:p>
      <text:p text:style-name="P238"><text:span text:style-name="T239">14.3</text:span><text:span text:style-name="T240">. dalyje „Norma“ nurodoma:</text:span></text:p>
      <text:p text:style-name="P241"><text:span text:style-name="T242">14.3.1</text:span><text:span text:style-name="T243">. jei eksportuojamoms prekėms nustatytas vertybinis eksporto muitas – muito tarifas, nustatytas eksportuojamoms prekėms, ir procento ženklas;</text:span></text:p>
      <text:p text:style-name="P244"><text:span text:style-name="T245">14.3.2</text:span><text:span text:style-name="T246">. jei eksportuojamoms prekėms nustatytas specifinis eksporto muitas – nustatyta muito suma (litais ir centais), imama už vieną eksportuojamų prekių kiekio matavimo vienetą iš Muitų tarifų nomenklatūros;</text:span></text:p>
      <text:p text:style-name="P247"><text:span text:style-name="T248">14.3.3</text:span><text:span text:style-name="T249">. jei eksportuojamoms prekėms nustatytas mišrus eksporto muitas – ta muito norma, kurią taikant apskaičiuojamas muitas yra didesnis;</text:span></text:p>
      <text:p text:style-name="P250"><text:span text:style-name="T251">14.3.4</text:span><text:span text:style-name="T252">. jei eksportuojamoms prekėms muitas nenustatytas – 0 %;</text:span></text:p>
      <text:p text:style-name="P253"><text:span text:style-name="T254">14.4</text:span><text:span text:style-name="T255">. dalyje „Suma“ nurodoma:</text:span></text:p>
      <text:p text:style-name="P256"><text:span text:style-name="T257">14.4.1</text:span><text:span text:style-name="T258">. jei eksportuojamoms prekėms nustatytas vertybinis eksporto muitas – dalyse „Mokesčio pagrindas“ ir „Norma“ nurodytų rodiklių sandauga, padalinta iš 100 ir pagal bendrąsias apvalinimo taisykles suapvalinta iki sveiko skaičiaus;</text:span></text:p>
      <text:p text:style-name="P259"><text:span text:style-name="T260">14.4.2</text:span><text:span text:style-name="T261">. jei eksportuojamoms prekėms nustatytas specifinis eksporto muitas – dalyse „Mokesčio pagrindas“ ir „Norma“ nurodytų rodiklių sandauga, pagal bendrąsias apvalinimo taisykles suapvalinta iki sveiko skaičiaus;</text:span></text:p>
      <text:p text:style-name="P262"><text:span text:style-name="T263">14.4.3</text:span><text:span text:style-name="T264">. jei eksportuojamoms prekėms nustatytas mišrus eksporto muitas – didesnė apskaičiuoto muito suma;</text:span></text:p>
      <text:p text:style-name="P265"><text:span text:style-name="T266">14.5</text:span><text:span text:style-name="T267">. dalyje „Mokėjimo būdas“ nurodoma:</text:span></text:p>
      <text:p text:style-name="P268"><text:span text:style-name="T269">14.5.1</text:span><text:span text:style-name="T270">. „M“ – jei muitas, apskaičiuotas už eksportuojamas prekes, mokamas muitinio tikrinimo metu. Šiuo atveju bendrojo dokumento eksporto rinkinio „B“ langelyje „Apskaičiavimo detalizacija“ nurodomas kvito (serija 23A arba 23B) arba pateikiamo muitiniam įforminimui mokėjimo pavedimo numeris ir data;</text:span></text:p>
      <text:p text:style-name="P271"><text:span text:style-name="T272">14.5.2</text:span><text:span text:style-name="T273">. „A“ – jei muito, apskaičiuoto už eksportuojamas prekes, mokėjimas atidėtas Lietuvos Respublikos Vyriausybės nustatytam terminui.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274"><text:span text:style-name="T275">14.5.3</text:span><text:span text:style-name="T276">. „N“ – jei nuo muito, apskaičiuoto už eksportuojamas prekes, mokėjimo atleista arba jei eksportuojamoms prekėms muitas nenustatytas (muito tarifas 0 %). Šiuo atveju bendrojo dokumento eksporto rinkinio „B“ langelyje „Apskaičiavimo detalizacija“ pagal Bendrojo dokumento muitinio įforminimo instrukciją nurodoma atleidimo nuo mokėjimo priežastis (kodas).</text:span></text:p>
      <text:p text:style-name="P277"><text:span text:style-name="T278">15</text:span><text:span text:style-name="T279">. Eksportuojant prekes, kurioms nenustatytas akcizas ir kurios nėra cukrus, bendrojo dokumento eksporto rinkinio antra ir trečia eilutės nepildomos.</text:span></text:p>
      <text:p text:style-name="P280"><text:span text:style-name="T281">16</text:span><text:span text:style-name="T282">. Dalyje „Iš viso“ nurodoma apskaičiuota muito suma už bendrojo dokumento eksporto rinkinio 31 langelyje „Krovinio vietos ir prekės aprašymas“ aprašytas eksportuojamas prekes.</text:span></text:p>
      <text:p text:style-name="P283"><text:span text:style-name="T284">17</text:span><text:span text:style-name="T285">. Muitai eksportuojamoms prekėms apskaičiuojami taikant muitų tarifus, galiojančius negrąžinamo eksporto muitinės procedūros įforminimo dieną.</text:span></text:p>
      <text:p text:style-name="P286"><text:span text:style-name="T287">______________</text:span></text:p>
      <text:soft-page-break/>
      <text:p text:style-name="P288"><text:span text:style-name="T289">PATVIRTINTA</text:span></text:p>
      <text:p text:style-name="P290">Muitinės departamento prie</text:p>
      <text:p text:style-name="P291">Lietuvos Respublikos finansų ministerijos</text:p>
      <text:p text:style-name="P292">1996 m. gegužės 3 d. įsakymu Nr. 222</text:p>
      <text:p text:style-name="P293"/>
      <text:p text:style-name="P294"><text:span text:style-name="T295">MOKESČIŲ UŽ LAIKINAI IŠVEŽAMAS PREKES APSKAIČIAVIMO INSTRUKCIJA</text:span></text:p>
      <text:p text:style-name="P296"/>
      <text:p text:style-name="P297"><text:span text:style-name="T298">Bendroji dalis</text:span></text:p>
      <text:p text:style-name="P299"/>
      <text:p text:style-name="P300"><text:span text:style-name="T301">1</text:span><text:span text:style-name="T302">. Mokesčiai apskaičiuojami litais bendrojo dokumento eksporto rinkinio 47 langelyje kiekvienai prekei (prekių siuntai) atskirai.</text:span></text:p>
      <text:p text:style-name="P303"><text:span text:style-name="T304">2</text:span><text:span text:style-name="T305">. Pirmoje eilutėje apskaičiuojamas muitas. Muitai pagal jų apskaičiavimo būdą gali būti vertybiniai (advalioriniai), specifiniai ir mišrūs. Vertybiniai (advalioriniai) muitai apskaičiuojami apmokestinamų prekių ir kitų vertybių muitinės vertės dydžio procentais, specifiniai – pagal prekių matavimo vienetą, mišrūs – derinant vertybinius ir specifinius muitų apskaičiavimo metodus.</text:span></text:p>
      <text:p text:style-name="P306"><text:span text:style-name="T307">3</text:span><text:span text:style-name="T308">. Antroje eilutėje apskaičiuojamas akcizas. Akcizai pagal jų apskaičiavimo būdą gali būti vertybiniai (advalioriniai), specifiniai ir mišrūs. Vertybiniai (advalioriniai) akcizai apskaičiuojami apmokestinamų prekių ir kitų vertybių muitinės vertės ir muito dydžio procentais, specifiniai – pagal prekių matavimo vienetą, mišrūs – derinant vertybinius ir specifinius akcizų apskaičiavimo metodus.</text:span></text:p>
      <text:p text:style-name="P309"><text:span text:style-name="T310">4</text:span><text:span text:style-name="T311">. Trečioje eilutėje apskaičiuojamas pridėtinės vertės mokestis. Pridėtinės vertės mokestis apskaičiuojamas nuo prekių muitinės vertės, muito ir akcizo sumos procentais.</text:span></text:p>
      <text:p text:style-name="P312"><text:span text:style-name="T313">5</text:span><text:span text:style-name="T314">. Apskaičiuojant mokesčius nurodomi mokesčio tipas, mokėjimo pagrindas ir norma, apskaičiuota suma bei mokėjimo būdas. Už prekę apskaičiuoti mokesčiai sumuojami, o bendra mokėtina mokesčių suma nurodoma dalyje „Iš viso“.</text:span></text:p>
      <text:p text:style-name="P315"><text:span text:style-name="T316">6</text:span><text:span text:style-name="T317">. Tais atvejais, kai prekės deklaruojamos ir papildomuose lapuose, mokesčiai, apskaičiuoti už visas bendrojo dokumento eksporto rinkinyje deklaruojamas prekes, sumuojami pagal mokesčių tipą ir mokėjimo būdą. Tokiu būdu apskaičiuoti mokesčiai pateikiami bendrojo dokumento eksporto rinkinio paskutinio papildomo lapo dalyje „Suvestinė“, kur nurodomas mokesčių kodas iš Eksporto ir importo mokesčių klasifikatoriaus, apskaičiuota suma ir mokėjimo būdas.</text:span></text:p>
      <text:p text:style-name="P318"><text:span text:style-name="T319">Dalyje „Iš viso“ nurodoma bendra dalyje „Suvestinė“ apskaičiuota mokėtina mokesčių suma.</text:span></text:p>
      <text:p text:style-name="P320"><text:span text:style-name="T321">7</text:span><text:span text:style-name="T322">. Šioje instrukcijoje vartojamos sąvokos:</text:span></text:p>
      <text:p text:style-name="P323">„laikinai išvežamos prekės, kurioms nustatytas akcizas“ – visos prekės, kurioms nustatytas akcizas, ir cukrus;</text:p>
      <text:p text:style-name="P324">„laikinai išvežamos prekės“ – visos prekės, kurioms nenustatytas akcizas, į šią sąvoką neįeina ir cukrus.</text:p>
      <text:p text:style-name="P325"/>
      <text:p text:style-name="P326"><text:span text:style-name="T327">Mokesčių už laikinai išvežamas prekes, kurioms nustatytas akcizas, apskaičiavimas</text:span></text:p>
      <text:p text:style-name="P328"/>
      <text:p text:style-name="P329"><text:span text:style-name="T330">8</text:span><text:span text:style-name="T331">. Bendrojo dokumento eksporto rinkinio 47 langelio pirmoji eilutė pildoma taip:</text:span></text:p>
      <text:p text:style-name="P332"><text:span text:style-name="T333">8.1</text:span><text:span text:style-name="T334">. dalyje „Tipas“ nurodomas muito kodas iš Eksporto ir importo mokesčių klasifikatoriaus;</text:span></text:p>
      <text:p text:style-name="P335"><text:span text:style-name="T336">8.2</text:span><text:span text:style-name="T337">. dalyje „Mokesčio pagrindas“ nurodoma:</text:span></text:p>
      <text:p text:style-name="P338"><text:span text:style-name="T339">8.2.1</text:span><text:span text:style-name="T340">. jei laikinai išvežamoms prekėms, kurioms nustatytas akcizas, nustatytas vertybinis eksporto muitas arba eksporto muitas nenustatytas – prekių, aprašytų bendrojo dokumento eksporto rinkinio 31 langelyje „Krovinio vietos ir prekės aprašymas“, vertė iš bendrojo dokumento eksporto rinkinio 46 langelio „Statistinė vertė“;</text:span></text:p>
      <text:p text:style-name="P341"><text:span text:style-name="T342">8.2.2</text:span><text:span text:style-name="T343">. jei laikinai išvežamoms prekėms, kurioms nustatytas akcizas, nustatytas specifinis eksporto muitas – prekių, aprašytų bendrojo dokumento importo rinkinio 31 langelyje „Krovinio vietos ir prekės aprašymas“, kiekis iš bendrojo dokumento importo rinkinio 31 langelio „Krovinio vietos ir prekės aprašymas“ 3 dalies;</text:span></text:p>
      <text:p text:style-name="P344"><text:span text:style-name="T345">8.2.3</text:span><text:span text:style-name="T346">. jei laikinai išvežamoms prekėms, kurioms nustatytas akcizas, nustatytas mišrus eksporto muitas – tas mokesčio pagrindas, pagal kurį apskaičiuojamas muitas yra didesnis;</text:span></text:p>
      <text:p text:style-name="P347"><text:span text:style-name="T348">8.3</text:span><text:span text:style-name="T349">. dalyje „Norma“ nurodoma:</text:span></text:p>
      <text:p text:style-name="P350"><text:span text:style-name="T351">8.3.1</text:span><text:span text:style-name="T352">. jei laikinai išvežamoms prekėms, kurioms nustatytas akcizas, nustatytas vertybinis eksporto muitas – muito tarifas, nustatytas laikinai išvežamoms prekėms, kurioms nustatytas akcizas, ir procento ženklas;</text:span></text:p>
      <text:p text:style-name="P353"><text:span text:style-name="T354">8.3.2</text:span><text:span text:style-name="T355">. jei laikinai išvežamoms prekėms, kurioms nustatytas akcizas, nustatytas specifinis eksporto muitas – nustatyta muito suma (litais ir centais), imama už vieną laikinai išvežamų prekių, kurioms nustatytas akcizas, kiekio matavimo vienetą iš Muitų tarifų nomenklatūros;</text:span></text:p>
      <text:p text:style-name="P356"><text:span text:style-name="T357">8.3.3</text:span><text:span text:style-name="T358">. jei laikinai išvežamoms prekėms, kurioms nustatytas akcizas, nustatytas mišrus eksporto muitas – ta muito norma, kurią taikant apskaičiuojamas muitas yra didesnis;</text:span></text:p>
      <text:p text:style-name="P359"><text:span text:style-name="T360">8.3.4</text:span><text:span text:style-name="T361">. jei laikinai išvežamoms prekėms, kurioms nustatytas akcizas, muitas nenustatytas – 0 %;</text:span></text:p>
      <text:p text:style-name="P362"><text:span text:style-name="T363">8.4</text:span><text:span text:style-name="T364">. dalyje „Suma“ nurodoma:</text:span></text:p>
      <text:p text:style-name="P365"><text:span text:style-name="T366">8.4.1</text:span><text:span text:style-name="T367">. jei laikinai išvežamoms prekėms, kurioms nustatytas akcizas, nustatytas vertybinis eksporto muitas – dalyse „Mokesčio pagrindas“ ir „Norma“ nurodytų rodiklių sandauga, padalinta iš 100 ir pagal bendrąsias apvalinimo taisykles suapvalinta iki sveiko skaičiaus;</text:span></text:p>
      <text:p text:style-name="P368"><text:span text:style-name="T369">8.4.2</text:span><text:span text:style-name="T370">. jei laikinai išvežamoms prekėms, kurioms nustatytas akcizas, nustatytas specifinis eksporto muitas – dalyse „Mokesčio pagrindas“ ir „Norma“ nurodytų rodiklių sandauga, pagal bendrąsias apvalinimo taisykles suapvalinta iki sveiko skaičiaus;</text:span></text:p>
      <text:p text:style-name="P371"><text:span text:style-name="T372">8.4.3</text:span><text:span text:style-name="T373">. jei laikinai išvežamoms prekėms, kurioms nustatytas akcizas, nustatytas mišrus eksporto muitas – didesnė apskaičiuoto muito suma;</text:span></text:p>
      <text:p text:style-name="P374"><text:span text:style-name="T375">8.5</text:span><text:span text:style-name="T376">. dalyje „Mokėjimo būdas“ nurodoma „S“ – nuo muito mokėjimo atleista sąlyginai, tai yra, jei laikinai išvežamos prekės, kurioms nustatytas akcizas, bus grąžintos per nustatytą terminą, muito mokėti nereikės.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377"><text:span text:style-name="T378">9</text:span><text:span text:style-name="T379">. Bendrojo dokumento eksporto rinkinio 47 langelio antroji eilutė pildoma taip:</text:span></text:p>
      <text:p text:style-name="P380"><text:span text:style-name="T381">9.1</text:span><text:span text:style-name="T382">. dalyje „Tipas“ nurodomas akcizo kodas iš Eksporto ir importo mokesčių klasifikatoriaus;</text:span></text:p>
      <text:p text:style-name="P383"><text:span text:style-name="T384">9.2</text:span><text:span text:style-name="T385">. dalyje „Mokesčio pagrindas“ nurodoma:</text:span></text:p>
      <text:p text:style-name="P386"><text:span text:style-name="T387">9.2.1</text:span><text:span text:style-name="T388">. jei laikinai išvežamoms prekėms, kurioms nustatytas akcizas, nustatytas vertybinis akcizas – prekių, aprašytų bendrojo dokumento eksporto rinkinio 31 langelyje „Krovinio vietos ir prekės aprašymas“, vertė iš bendrojo dokumento eksporto rinkinio 46 langelio „Statistinė vertė“;</text:span></text:p>
      <text:p text:style-name="P389"><text:span text:style-name="T390">9.2.2</text:span><text:span text:style-name="T391">. jei laikinai išvežamoms prekėms, kurioms nustatytas akcizas, nustatytas specifinis akcizas – prekių, aprašytų bendrojo dokumento eksporto rinkinio 31 langelyje „Krovinio vietos ir prekės aprašymas“, kiekis iš bendrojo dokumento eksporto rinkinio 31 langelio „Krovinio vietos ir prekės aprašymas“ 3 dalies;</text:span></text:p>
      <text:p text:style-name="P392"><text:span text:style-name="T393">9.2.3</text:span><text:span text:style-name="T394">. jei laikinai išvežamoms prekėms, kurioms nustatytas akcizas, nustatytas mišrus akcizas – tas mokesčio pagrindas, pagal kurį skaičiuojamas akcizas yra didesnis;</text:span></text:p>
      <text:p text:style-name="P395"><text:span text:style-name="T396">9.3</text:span><text:span text:style-name="T397">. dalyje „Norma“ nurodoma:</text:span></text:p>
      <text:p text:style-name="P398"><text:span text:style-name="T399">9.3.1</text:span><text:span text:style-name="T400">. jei laikinai išvežamoms prekėms, kurioms nustatytas akcizas, nustatytas vertybinis akcizas – akcizo tarifas, nustatytas laikinai išvežamoms prekėms, kurioms nustatytas akcizas, ir procento ženklas (cukrui – 0 %);</text:span></text:p>
      <text:p text:style-name="P401"><text:span text:style-name="T402">9.3.2</text:span><text:span text:style-name="T403">. jei laikinai išvežamoms prekėms, kurioms nustatytas akcizas, nustatytas specifinis akcizas – nustatyta akcizo suma (litais ir centais), imama už vieną laikinai išvežamų prekių, kurioms nustatytas akcizas, kiekio matavimo vienetą;</text:span></text:p>
      <text:p text:style-name="P404"><text:span text:style-name="T405">9.3.3</text:span><text:span text:style-name="T406">. jei laikinai išvežamoms prekėms, kurioms nustatytas akcizas, nustatytas mišrus akcizas – ta akcizo norma, kurią taikant apskaičiuojamas akcizas yra didesnis;</text:span></text:p>
      <text:p text:style-name="P407"><text:span text:style-name="T408">9.4</text:span><text:span text:style-name="T409">. dalyje „Suma“ nurodoma:</text:span></text:p>
      <text:p text:style-name="P410"><text:span text:style-name="T411">9.4.1</text:span><text:span text:style-name="T412">. jei laikinai išvežamoms prekėms, kurioms nustatytas akcizas, nustatytas vertybinis akcizas – dalyse „Mokesčio pagrindas“ ir „Norma“ nurodytų rodiklių sandauga, padalinta iš 100 ir pagal bendrąsias apvalinimo taisykles suapvalinta iki sveiko skaičiaus;</text:span></text:p>
      <text:p text:style-name="P413"><text:span text:style-name="T414">9.4.2</text:span><text:span text:style-name="T415">. jei laikinai išvežamoms prekėms, kurioms nustatytas akcizas, nustatytas specifinis akcizas – dalyse „Mokesčio pagrindas“ ir „Norma“ nurodytų rodiklių sandauga, pagal bendrąsias apvalinimo taisykles suapvalinta iki sveiko skaičiaus;</text:span></text:p>
      <text:p text:style-name="P416"><text:span text:style-name="T417">9.4.3</text:span><text:span text:style-name="T418">. jei laikinai išvežamoms prekėms, kurioms nustatytas akcizas, nustatytas mišrus akcizas – didesnė apskaičiuoto akcizo suma;</text:span></text:p>
      <text:p text:style-name="P419"><text:span text:style-name="T420">9.5</text:span><text:span text:style-name="T421">. dalyje „Mokėjimo būdas“ nurodoma „S“ – nuo akcizo mokėjimo atleista sąlyginai, tai yra, jei laikinai išvežamos prekės, kurioms nustatytas akcizas, bus grąžintos per nustatytą terminą, akcizo mokėti nereikės.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422"><text:span text:style-name="T423">10</text:span><text:span text:style-name="T424">. Bendrojo dokumento eksporto rinkinio 47 langelio trečioji eilutė pildoma taip:</text:span></text:p>
      <text:p text:style-name="P425"><text:span text:style-name="T426">10.1</text:span><text:span text:style-name="T427">. dalyje „Tipas“ nurodomas pridėtinės vertės mokesčio kodas iš Eksporto ir importo mokesčių klasifikatoriaus;</text:span></text:p>
      <text:p text:style-name="P428"><text:span text:style-name="T429">10.2</text:span><text:span text:style-name="T430">. dalyje „Mokesčio pagrindas“ nurodoma laikinai išvežamų prekių, kurioms nustatytas akcizas, aprašytų bendrojo dokumento eksporto rinkinio 31 langelyje „Krovinio vietos ir prekės aprašymas“, vertės iš bendrojo dokumento eksporto rinkinio 46 langelio „Statistinė vertė“, akcizo, nurodyto antros eilutės dalyje „Suma“, suma;</text:span></text:p>
      <text:p text:style-name="P431"><text:span text:style-name="T432">10.3</text:span><text:span text:style-name="T433">. dalyje „Norma“ nurodomas pridėtinės vertės mokesčio tarifas ir procento ženklas (18 %, cukrui – 9 %);</text:span></text:p>
      <text:p text:style-name="P434"><text:span text:style-name="T435">10.4</text:span><text:span text:style-name="T436">. dalyje „Suma“ nurodoma dalyse „Mokesčio pagrindas“ ir „Norma“ nurodytų rodiklių sandauga, padalinta iš 100 ir pagal bendrąsias apvalinimo taisykles suapvalinta iki sveiko skaičiaus;</text:span></text:p>
      <text:p text:style-name="P437"><text:span text:style-name="T438">10.5</text:span><text:span text:style-name="T439">. dalyje „Mokėjimo būdas“ nurodoma „S“ – nuo pridėtinės vertės mokesčio mokėjimo atleista sąlyginai, tai yra, jei laikinai išvežamos prekės, kurioms nustatytas akcizas, bus grąžintos per nustatytą terminą, pridėtinės vertės mokesčio mokėti nereikės.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440"><text:span text:style-name="T441">11</text:span><text:span text:style-name="T442">. Dalyje „Iš viso“ nurodoma apskaičiuota muito, akcizo ir pridėtinės vertės mokesčio suma už bendrojo dokumento eksporto rinkinio 31 langelyje „Krovinio vietos ir prekės aprašymas“ aprašytas laikinai išvežamas prekes.</text:span></text:p>
      <text:p text:style-name="P443"><text:span text:style-name="T444">12</text:span><text:span text:style-name="T445">. Mokesčiai laikinai išvežamoms prekėms, kurioms nustatytas akcizas, apskaičiuojami taikant mokesčių tarifus, galiojančius laikino išvežimo muitinės procedūros įforminimo dieną.</text:span></text:p>
      <text:p text:style-name="P446"/>
      <text:p text:style-name="P447"><text:span text:style-name="T448">Mokesčių už laikinai išvežamas prekes apskaičiavimas</text:span></text:p>
      <text:p text:style-name="P449"/>
      <text:p text:style-name="P450"><text:span text:style-name="T451">13</text:span><text:span text:style-name="T452">. Bendrojo dokumento eksporto rinkinio 47 langelio pirmoji eilutė pildoma taip:</text:span></text:p>
      <text:p text:style-name="P453"><text:span text:style-name="T454">13.1</text:span><text:span text:style-name="T455">. dalyje „Tipas“ nurodomas muito kodas iš Eksporto ir importo mokesčių klasifikatoriaus;</text:span></text:p>
      <text:p text:style-name="P456"><text:span text:style-name="T457">13.2</text:span><text:span text:style-name="T458">. dalyje „Mokesčio pagrindas“ nurodoma:</text:span></text:p>
      <text:p text:style-name="P459"><text:span text:style-name="T460">13.2.1</text:span><text:span text:style-name="T461">. jei laikinai išvežamoms prekėms nustatytas vertybinis eksporto muitas arba eksporto muitas nenustatytas – prekių, aprašytų bendrojo dokumento eksporto rinkinio 31 langelyje „Krovinio vietos ir prekės aprašymas“, vertė iš bendrojo dokumento eksporto rinkinio 46 langelio „Statistinė vertė“;</text:span></text:p>
      <text:p text:style-name="P462"><text:span text:style-name="T463">13.2.2</text:span><text:span text:style-name="T464">. jei laikinai išvežamoms prekėms nustatytas specifinis eksporto muitas – prekių, aprašytų bendrojo dokumento eksporto rinkinio 31 langelyje „Krovinio vietos ir prekės aprašymas“, kiekis iš bendrojo dokumento eksporto rinkinio 31 langelio „Krovinio vietos ir prekės aprašymas“ 3 dalies;</text:span></text:p>
      <text:p text:style-name="P465"><text:span text:style-name="T466">13.2.3</text:span><text:span text:style-name="T467">. jei laikinai išvežamoms prekėms nustatytas mišrus eksporto muitas – tas mokesčio pagrindas, pagal kurį apskaičiuojamas muitas yra didesnis;</text:span></text:p>
      <text:p text:style-name="P468"><text:span text:style-name="T469">13.3</text:span><text:span text:style-name="T470">. dalyje „Norma“ nurodoma:</text:span></text:p>
      <text:p text:style-name="P471"><text:span text:style-name="T472">13.3.1</text:span><text:span text:style-name="T473">. jei laikinai išvežamoms prekėms nustatytas vertybinis eksporto muitas – muito tarifas, nustatytas laikinai išvežamoms prekėms, ir procento ženklas;</text:span></text:p>
      <text:p text:style-name="P474"><text:span text:style-name="T475">13.3.2</text:span><text:span text:style-name="T476">. jei laikinai išvežamoms prekėms nustatytas specifinis eksporto muitas – nustatyta muito suma (litais ir centais), imama už vieną laikinai išvežamų prekių kiekio matavimo vienetą iš Muitų tarifų nomenklatūros;</text:span></text:p>
      <text:p text:style-name="P477"><text:span text:style-name="T478">13.3.3</text:span><text:span text:style-name="T479">. jei laikinai išvežamoms prekėms nustatytas mišrus eksporto muitas – ta muito norma, kurią taikant apskaičiuojamas muitas yra didesnis;</text:span></text:p>
      <text:p text:style-name="P480"><text:span text:style-name="T481">13.3.4</text:span><text:span text:style-name="T482">. jei laikinai išvežamoms prekėms muitas nenustatytas – 0 %;</text:span></text:p>
      <text:p text:style-name="P483"><text:span text:style-name="T484">13.4</text:span><text:span text:style-name="T485">. dalyje „Suma“ nurodoma:</text:span></text:p>
      <text:p text:style-name="P486"><text:span text:style-name="T487">13.4.1</text:span><text:span text:style-name="T488">. jei laikinai išvežamoms prekėms nustatytas vertybinis eksporto muitas – dalyse „Mokesčio pagrindas“ ir „Norma“ nurodytų rodiklių sandauga, padalinta iš 100 ir pagal bendrąsias apvalinimo taisykles suapvalinta iki sveiko skaičiaus;</text:span></text:p>
      <text:p text:style-name="P489"><text:span text:style-name="T490">13.4.2</text:span><text:span text:style-name="T491">. jei laikinai išvežamoms prekėms nustatytas specifinis eksporto muitas – dalyse „Mokesčio pagrindas“ ir „Norma“ nurodytų rodiklių sandauga, pagal bendrąsias apvalinimo taisykles suapvalinta iki sveiko skaičiaus;</text:span></text:p>
      <text:p text:style-name="P492"><text:span text:style-name="T493">13.4.3</text:span><text:span text:style-name="T494">. jei laikinai išvežamoms prekėms nustatytas mišrus eksporto muitas – didesnė apskaičiuoto muito suma;</text:span></text:p>
      <text:p text:style-name="P495"><text:span text:style-name="T496">13.5</text:span><text:span text:style-name="T497">. dalyje „Mokėjimo būdas“ nurodoma „S“ – nuo muito mokėjimo atleista sąlyginai, tai yra, jei laikinai išvežamos prekės bus grąžintos per nustatytą terminą, muito mokėti nereikės.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498"><text:span text:style-name="T499">14</text:span><text:span text:style-name="T500">. Laikinai išvežant prekes bendrojo dokumento eksporto rinkinio antra ir trečia eilutės nepildomos.</text:span></text:p>
      <text:p text:style-name="P501"><text:span text:style-name="T502">15</text:span><text:span text:style-name="T503">. Dalyje „Iš viso“ nurodoma apskaičiuota muito suma už bendrojo dokumento eksporto rinkinio 31 langelyje „Krovinio vietos ir prekės aprašymas“ aprašytas laikinai išvežamas prekes.</text:span></text:p>
      <text:p text:style-name="P504"><text:span text:style-name="T505">16</text:span><text:span text:style-name="T506">. Muitai laikinai išvežamoms prekėms apskaičiuojami taikant muitų tarifus, galiojančius laikino išvežimo muitinės procedūros įforminimo dieną.</text:span></text:p>
      <text:p text:style-name="P507"><text:span text:style-name="T508">______________</text:span></text:p>
      <text:soft-page-break/>
      <text:p text:style-name="P509"><text:span text:style-name="T510">PATVIRTINTA</text:span></text:p>
      <text:p text:style-name="P511">Muitinės departamento prie</text:p>
      <text:p text:style-name="P512">Lietuvos Respublikos finansų ministerijos</text:p>
      <text:p text:style-name="P513">1996 m. gegužės 3 d. įsakymu Nr. 222</text:p>
      <text:p text:style-name="P514"/>
      <text:p text:style-name="P515"><text:span text:style-name="T516">Mokesčių už laikinai išvežamas perdirbti prekes apskaičiavimo instrukcija</text:span></text:p>
      <text:p text:style-name="P517"/>
      <text:p text:style-name="P518"><text:span text:style-name="T519">Bendroji dalis</text:span></text:p>
      <text:p text:style-name="P520"/>
      <text:p text:style-name="P521"><text:span text:style-name="T522">1</text:span><text:span text:style-name="T523">. Mokesčiai apskaičiuojami litais bendrojo dokumento eksporto rinkinio 47 langelyje kiekvienai prekei (prekių siuntai) atskirai.</text:span></text:p>
      <text:p text:style-name="P524"><text:span text:style-name="T525">2</text:span><text:span text:style-name="T526">. Pirmoje eilutėje apskaičiuojamas muitas. Muitai pagal jų apskaičiavimo būdą gali būti vertybiniai (advalioriniai), specifiniai ir mišrūs. Vertybiniai (advalioriniai) muitai apskaičiuojami apmokestinamų prekių ir kitų vertybių muitinės vertės dydžio procentais, specifiniai – pagal prekių matavimo vienetą, mišrūs – derinant vertybinius ir specifinius muitų apskaičiavimo metodus.</text:span></text:p>
      <text:p text:style-name="P527"><text:span text:style-name="T528">3</text:span><text:span text:style-name="T529">. Antroje eilutėje apskaičiuojamas akcizas. Akcizai pagal jų apskaičiavimo būdą gali būti vertybiniai (advalioriniai), specifiniai ir mišrūs. Vertybiniai (advalioriniai) akcizai apskaičiuojami apmokestinamų prekių ir kitų vertybių muitinės vertės ir muito dydžio procentais, specifiniai – pagal prekių matavimo vienetą, mišrūs – derinant vertybinius ir specifinius akcizų apskaičiavimo metodus.</text:span></text:p>
      <text:p text:style-name="P530"><text:span text:style-name="T531">4</text:span><text:span text:style-name="T532">. Trečioje eilutėje apskaičiuojamas pridėtinės vertės mokestis. Pridėtinės vertės mokestis apskaičiuojamas nuo prekių muitinės vertės, muito ir akcizo sumos procentais.</text:span></text:p>
      <text:p text:style-name="P533"><text:span text:style-name="T534">5</text:span><text:span text:style-name="T535">. Jei laikinai išvežamos perdirbti prekės, vietoje kurių buvo importuoti pakaitos produktai, ketvirtoje eilutėje nurodoma atimama mokesčių dalis.</text:span></text:p>
      <text:p text:style-name="P536"><text:span text:style-name="T537">6</text:span><text:span text:style-name="T538">. Apskaičiuojant mokesčius nurodomi mokesčio tipas, mokėjimo pagrindas ir norma, apskaičiuota suma bei mokėjimo būdas. Už prekę apskaičiuoti mokesčiai sumuojami, o bendra mokėtina mokesčių suma nurodoma dalyje „Iš viso“.</text:span></text:p>
      <text:p text:style-name="P539"><text:span text:style-name="T540">7</text:span><text:span text:style-name="T541">. Tais atvejais, kai prekės deklaruojamos ir papildomuose lapuose, mokesčiai, apskaičiuoti už visas bendrojo dokumento eksporto rinkinyje deklaruojamas prekes, sumuojami pagal mokesčių tipą ir mokėjimo būdą. Tokiu būdu apskaičiuoti mokesčiai pateikiami bendrojo dokumento eksporto rinkinio paskutinio papildomo lapo dalyje „Suvestinė“, kur nurodomas mokesčių kodas iš Eksporto ir importo mokesčių klasifikatoriaus, apskaičiuota suma ir mokėjimo būdas.</text:span></text:p>
      <text:p text:style-name="P542"><text:span text:style-name="T543">Dalyje „Iš viso“ nurodoma bendra dalyje „Suvestinė“ apskaičiuota mokėtina mokesčių suma.</text:span></text:p>
      <text:p text:style-name="P544"><text:span text:style-name="T545">8</text:span><text:span text:style-name="T546">. Šioje instrukcijoje vartojamos sąvokos:</text:span></text:p>
      <text:p text:style-name="P547">„laikinai išvežamos perdirbti prekės, kurioms nustatytas akcizas“ – visos prekės, kurioms nustatytas akcizas ir cukrus;</text:p>
      <text:p text:style-name="P548">„laikinai išvežamos perdirbti prekės“ – visos prekės, kurioms nenustatytas akcizas, į šią sąvoką neįeina ir cukrus.</text:p>
      <text:p text:style-name="P549"/>
      <text:p text:style-name="P550"><text:span text:style-name="T551">Mokesčių už laikinai išvežamas perdirbti prekes, kurioms nustatytas akcizas, apskaičiavimas</text:span></text:p>
      <text:p text:style-name="P552"/>
      <text:p text:style-name="P553"><text:span text:style-name="T554">9</text:span><text:span text:style-name="T555">. Bendrojo dokumento eksporto rinkinio 47 langelio pirmoji eilutė pildoma taip:</text:span></text:p>
      <text:p text:style-name="P556"><text:span text:style-name="T557">9.1</text:span><text:span text:style-name="T558">. dalyje „Tipas“ nurodomas muito kodas iš Eksporto ir importo mokesčių klasifikatoriaus;</text:span></text:p>
      <text:p text:style-name="P559"><text:span text:style-name="T560">9.2</text:span><text:span text:style-name="T561">. dalyje „Mokesčio pagrindas“ nurodoma:</text:span></text:p>
      <text:p text:style-name="P562"><text:span text:style-name="T563">9.2.1</text:span><text:span text:style-name="T564">. jei laikinai išvežamoms perdirbti prekėms, kurioms nustatytas akcizas, nustatytas vertybinis eksporto muitas arba eksporto muitas nenustatytas – prekių, aprašytų bendrojo dokumento eksporto rinkinio 31 langelyje „Krovinio vietos ir prekės aprašymas“, vertė iš bendrojo dokumento eksporto rinkinio 46 langelio „Statistinė vertė“;</text:span></text:p>
      <text:p text:style-name="P565"><text:span text:style-name="T566">9.2.2</text:span><text:span text:style-name="T567">. jei laikinai išvežamoms perdirbti prekėms, kurioms nustatytas akcizas, nustatytas specifinis eksporto muitas – prekių, aprašytų bendrojo dokumento eksporto rinkinio 31 langelyje „Krovinio vietos ir prekės aprašymas“, kiekis iš bendrojo dokumento eksporto rinkinio 31 langelio „Krovinio vietos ir prekės aprašymas“ 3 dalies;</text:span></text:p>
      <text:p text:style-name="P568"><text:span text:style-name="T569">9.2.3</text:span><text:span text:style-name="T570">. jei laikinai išvežamoms perdirbti prekėms, kurioms nustatytas akcizas, nustatytas mišrus eksporto muitas – tas mokesčio pagrindas, pagal kurį apskaičiuojamas muitas yra didesnis;</text:span></text:p>
      <text:p text:style-name="P571"><text:span text:style-name="T572">9.3</text:span><text:span text:style-name="T573">. dalyje „Norma“ nurodoma:</text:span></text:p>
      <text:p text:style-name="P574"><text:span text:style-name="T575">9.3.1</text:span><text:span text:style-name="T576">. jei laikinai išvežamoms perdirbti prekėms, kurioms nustatytas akcizas, nustatytas vertybinis eksporto muitas – muito tarifas, nustatytas laikinai išvežamoms perdirbti prekėms, kurioms nustatytas akcizas, ir procento ženklas;</text:span></text:p>
      <text:p text:style-name="P577"><text:span text:style-name="T578">9.3.2</text:span><text:span text:style-name="T579">. jei laikinai išvežamoms perdirbti prekėms, kurioms nustatytas akcizas, nustatytas specifinis eksporto muitas – nustatyta muito suma (litais ir centais), imama už vieną laikinai išvežamų perdirbti prekių, kurioms nustatytas akcizas, kiekio matavimo vienetą iš Muitų tarifų nomenklatūros;</text:span></text:p>
      <text:p text:style-name="P580"><text:span text:style-name="T581">9.3.3</text:span><text:span text:style-name="T582">. jei laikinai išvežamoms perdirbti prekėms, kurioms nustatytas akcizas, nustatytas mišrus eksporto muitas – ta muito norma, kurią taikant apskaičiuojamas muitas yra didesnis;</text:span></text:p>
      <text:p text:style-name="P583"><text:span text:style-name="T584">9.3.4</text:span><text:span text:style-name="T585">. jei laikinai išvežamoms perdirbti prekėms, kurioms nustatytas akcizas, muitas nenustatytas – 0 %;</text:span></text:p>
      <text:p text:style-name="P586"><text:span text:style-name="T587">9.4</text:span><text:span text:style-name="T588">. dalyje „Suma“ nurodoma:</text:span></text:p>
      <text:p text:style-name="P589"><text:span text:style-name="T590">9.4.1</text:span><text:span text:style-name="T591">. jei laikinai išvežamoms perdirbti prekėms, kurioms nustatytas akcizas, nustatytas vertybinis eksporto muitas – dalyse „Mokesčio pagrindas“ ir „Norma“ nurodytų rodiklių sandauga, padalinta iš 100 ir pagal bendrąsias apvalinimo taisykles suapvalinta iki sveiko skaičiaus;</text:span></text:p>
      <text:p text:style-name="P592"><text:span text:style-name="T593">9.4.2</text:span><text:span text:style-name="T594">. jei laikinai išvežamoms perdirbti prekėms, kurioms nustatytas akcizas, nustatytas specifinis eksporto muitas – dalyse „Mokesčio pagrindas“ ir „Norma“ nurodytų rodiklių sandauga, pagal bendrąsias apvalinimo taisykles suapvalinta iki sveiko skaičiaus;</text:span></text:p>
      <text:p text:style-name="P595"><text:span text:style-name="T596">9.4.3</text:span><text:span text:style-name="T597">. jei laikinai išvežamoms perdirbti prekėms, kurioms nustatytas akcizas, nustatytas mišrus eksporto muitas – didesnė apskaičiuoto muito suma;</text:span></text:p>
      <text:p text:style-name="P598"><text:span text:style-name="T599">9.5</text:span><text:span text:style-name="T600">. dalyje „Mokėjimo būdas“ nurodoma „S“ – nuo muito mokėjimo atleista sąlyginai, tai yra, jei laikinai išvežamos perdirbti prekės, kurioms nustatytas akcizas, bus grąžintos per nustatytą terminą, nuo muito mokėjimo iš dalies bus atleista.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601"><text:span text:style-name="T602">10</text:span><text:span text:style-name="T603">. Bendrojo dokumento eksporto rinkinio 47 langelio antroji eilutė pildoma taip:</text:span></text:p>
      <text:p text:style-name="P604"><text:span text:style-name="T605">10.1</text:span><text:span text:style-name="T606">. dalyje „Tipas“ nurodomas akcizo kodas iš Eksporto ir importo mokesčių klasifikatoriaus;</text:span></text:p>
      <text:p text:style-name="P607"><text:span text:style-name="T608">10.2</text:span><text:span text:style-name="T609">. dalyje „Mokesčio pagrindas“ nurodoma:</text:span></text:p>
      <text:p text:style-name="P610"><text:span text:style-name="T611">10.2.1</text:span><text:span text:style-name="T612">. jei laikinai išvežamoms perdirbti prekėms, kurioms nustatytas akcizas, nustatytas vertybinis akcizas – prekių, aprašytų bendrojo dokumento eksporto rinkinio 31 langelyje „Krovinio vietos ir prekės aprašymas“, vertė iš bendrojo dokumento eksporto rinkinio 46 langelio „Statistinė vertė“;</text:span></text:p>
      <text:p text:style-name="P613"><text:span text:style-name="T614">10.2.2</text:span><text:span text:style-name="T615">. jei laikinai išvežamoms perdirbti prekėms, kurioms nustatytas akcizas, nustatytas specifinis akcizas, nurodomas prekių, aprašytų bendrojo dokumento eksporto rinkinio 31 langelyje „Krovinio vietos ir prekės aprašymas“, kiekis iš bendrojo dokumento eksporto rinkinio 31 langelio „Krovinio vietos ir prekės aprašymas“ 3 dalies;</text:span></text:p>
      <text:p text:style-name="P616"><text:span text:style-name="T617">10.2.3</text:span><text:span text:style-name="T618">. jei laikinai išvežamoms perdirbti prekėms, kurioms nustatytas akcizas, nustatytas mišrus akcizas – tas mokesčio pagrindas, pagal kurį skaičiuojamas akcizas yra didesnis;</text:span></text:p>
      <text:p text:style-name="P619"><text:span text:style-name="T620">10.3</text:span><text:span text:style-name="T621">. dalyje „Norma“ nurodoma:</text:span></text:p>
      <text:p text:style-name="P622"><text:span text:style-name="T623">10.3.1</text:span><text:span text:style-name="T624">. jei laikinai išvežamoms perdirbti prekėms, kurioms nustatytas akcizas, nustatytas vertybinis akcizas – akcizo tarifas, nustatytas laikinai išvežamoms perdirbti prekėms, kurioms nustatytas akcizas, ir procento ženklas (cukrui – 0 %);</text:span></text:p>
      <text:p text:style-name="P625"><text:span text:style-name="T626">10.3.2</text:span><text:span text:style-name="T627">. jei laikinai išvežamoms perdirbti prekėms, kurioms nustatytas akcizas, nustatytas specifinis akcizas – nustatyta akcizo suma (litais ir centais), imama už vieną laikinai išvežamų perdirbti prekių, kurioms nustatytas akcizas, kiekio matavimo vienetą;</text:span></text:p>
      <text:p text:style-name="P628"><text:span text:style-name="T629">10.3.3</text:span><text:span text:style-name="T630">. jei laikinai išvežamoms perdirbti prekėms, kurioms nustatytas akcizas, nustatytas mišrus akcizas – ta akcizo norma, kurią taikant apskaičiuojamas akcizas yra didesnis;</text:span></text:p>
      <text:p text:style-name="P631"><text:span text:style-name="T632">10.4</text:span><text:span text:style-name="T633">. dalyje „Suma“ nurodoma:</text:span></text:p>
      <text:p text:style-name="P634"><text:span text:style-name="T635">10.4.1</text:span><text:span text:style-name="T636">. jei laikinai išvežamoms perdirbti prekėms, kurioms nustatytas akcizas, nustatytas vertybinis akcizas – dalyse „Mokesčio pagrindas“ ir „Norma“ nurodytų rodiklių sandauga, padalinta iš 100 ir pagal bendrąsias apvalinimo taisykles suapvalinta iki sveiko skaičiaus;</text:span></text:p>
      <text:p text:style-name="P637"><text:span text:style-name="T638">10.4.2</text:span><text:span text:style-name="T639">. jei laikinai išvežamoms perdirbti prekėms, kurioms nustatytas akcizas, nustatytas specifinis akcizas – dalyse „Mokesčio pagrindas“ ir „Norma“ nurodytų rodiklių sandauga, pagal bendrąsias apvalinimo taisykles suapvalinta iki sveiko skaičiaus;</text:span></text:p>
      <text:p text:style-name="P640"><text:span text:style-name="T641">10.4.3</text:span><text:span text:style-name="T642">. jei laikinai išvežamoms perdirbti prekėms, kurioms nustatytas akcizas, nustatytas mišrus akcizas – didesnė apskaičiuoto akcizo suma;</text:span></text:p>
      <text:p text:style-name="P643"><text:span text:style-name="T644">10.5</text:span><text:span text:style-name="T645">. dalyje „Mokėjimo būdas“ nurodoma „S“ – nuo akcizo mokėjimo atleista sąlyginai, tai yra, jei laikinai išvežamos perdirbti prekės, kurioms nustatytas akcizas, bus grąžintos per nustatytą terminą, nuo akcizo mokėjimo iš dalies bus atleista.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646"><text:span text:style-name="T647">11</text:span><text:span text:style-name="T648">. Bendrojo dokumento eksporto rinkinio 47 langelio trečioji eilutė pildoma taip:</text:span></text:p>
      <text:p text:style-name="P649"><text:span text:style-name="T650">11.1</text:span><text:span text:style-name="T651">. dalyje „Tipas“ nurodomas pridėtinės vertės mokesčio kodas iš Eksporto ir importo mokesčių klasifikatoriaus;</text:span></text:p>
      <text:p text:style-name="P652"><text:span text:style-name="T653">11.2</text:span><text:span text:style-name="T654">. dalyje „Mokesčio pagrindas“ nurodoma laikinai išvežamų perdirbti prekių, kurioms nustatytas akcizas, aprašytų bendrojo dokumento eksporto rinkinio 31 langelyje „Krovinio vietos ir prekės aprašymas“, vertės iš bendrojo dokumento eksporto rinkinio 46 langelio „Statistinė vertė“, akcizo, nurodyto antros eilutės dalyje „Suma“, suma;</text:span></text:p>
      <text:p text:style-name="P655"><text:span text:style-name="T656">11.3</text:span><text:span text:style-name="T657">. dalyje „Norma“ nurodomas pridėtinės vertės mokesčio tarifas ir procento ženklas (18 %, cukrui – 9 %);</text:span></text:p>
      <text:p text:style-name="P658"><text:span text:style-name="T659">11.4</text:span><text:span text:style-name="T660">. dalyje „Suma“ nurodoma dalyse „Mokesčio pagrindas“ ir „Norma“ nurodytų rodiklių sandauga, padalinta iš 100 ir pagal bendrąsias apvalinimo taisykles suapvalinta iki sveiko skaičiaus;</text:span></text:p>
      <text:p text:style-name="P661"><text:span text:style-name="T662">11.5</text:span><text:span text:style-name="T663">. dalyje „Mokėjimo būdas“ nurodoma „S“ – nuo pridėtinės vertės mokesčio mokėjimo atleista sąlyginai, tai yra, jei laikinai išvežamos perdirbti prekės, kurioms nustatytas akcizas, bus grąžintos per nustatytą terminą, nuo pridėtinės vertės mokesčio mokėjimo iš dalies bus atleista.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664"><text:span text:style-name="T665">12</text:span><text:span text:style-name="T666">. Dalyje „Iš viso“ nurodoma apskaičiuota muito, akcizo ir pridėtinės vertės mokesčio suma už bendrojo dokumento eksporto rinkinio 31 langelyje „Krovinio vietos ir prekės aprašymas“ aprašytas laikinai išvežamas perdirbti prekes.</text:span></text:p>
      <text:p text:style-name="P667"><text:span text:style-name="T668">13</text:span><text:span text:style-name="T669">. Mokesčiai laikinai išvežamoms perdirbti prekėms, kurioms nustatytas akcizas, apskaičiuojami taikant mokesčių tarifus, galiojančius laikino išvežimo perdirbti muitinės procedūros įforminimo dieną.</text:span></text:p>
      <text:p text:style-name="P670"/>
      <text:p text:style-name="P671"><text:span text:style-name="T672">Mokesčių už laikinai išvežamas perdirbti prekes apskaičiavimas</text:span></text:p>
      <text:p text:style-name="P673"/>
      <text:p text:style-name="P674"><text:span text:style-name="T675">14</text:span><text:span text:style-name="T676">. Bendrojo dokumento eksporto rinkinio 47 langelio pirmoji eilutė pildoma taip:</text:span></text:p>
      <text:p text:style-name="P677"><text:span text:style-name="T678">14.1</text:span><text:span text:style-name="T679">. dalyje „Tipas“ nurodomas muito kodas iš Eksporto ir importo mokesčių klasifikatoriaus;</text:span></text:p>
      <text:p text:style-name="P680"><text:span text:style-name="T681">14.2</text:span><text:span text:style-name="T682">. dalyje „Mokesčio pagrindas“ nurodoma:</text:span></text:p>
      <text:p text:style-name="P683"><text:span text:style-name="T684">14.2.1</text:span><text:span text:style-name="T685">. jei laikinai išvežamoms perdirbti prekėms nustatytas vertybinis eksporto muitas arba eksporto muitas nenustatytas – prekių, aprašytų bendrojo dokumento eksporto rinkinio 31 langelyje „Krovinio vietos ir prekės aprašymas“, vertė iš bendrojo dokumento eksporto rinkinio 46 langelio „Statistinė vertė“;</text:span></text:p>
      <text:p text:style-name="P686"><text:span text:style-name="T687">14.2.2</text:span><text:span text:style-name="T688">. jei laikinai išvežamoms perdirbti prekėms nustatytas specifinis eksporto muitas – prekių, aprašytų bendrojo dokumento eksporto rinkinio 31 langelyje „Krovinio vietos ir prekės aprašymas“, kiekis iš bendrojo dokumento eksporto rinkinio 31 langelio „Krovinio vietos ir prekės aprašymas“ 3 dalies;</text:span></text:p>
      <text:p text:style-name="P689"><text:span text:style-name="T690">14.2.3</text:span><text:span text:style-name="T691">. jei laikinai išvežamoms perdirbti prekėms nustatytas mišrus eksporto muitas – tas mokesčio pagrindas, pagal kurį apskaičiuojamas muitas yra didesnis;</text:span></text:p>
      <text:p text:style-name="P692"><text:span text:style-name="T693">14.3</text:span><text:span text:style-name="T694">. dalyje „Norma“ nurodoma:</text:span></text:p>
      <text:p text:style-name="P695"><text:span text:style-name="T696">14.3.1</text:span><text:span text:style-name="T697">. jei laikinai išvežamoms perdirbti prekėms nustatytas vertybinis eksporto muitas – muito tarifas, nustatytas laikinai išvežamoms perdirbti prekėms, ir procento ženklas;</text:span></text:p>
      <text:p text:style-name="P698"><text:span text:style-name="T699">14.3.2</text:span><text:span text:style-name="T700">. jei laikinai išvežamoms perdirbti prekėms nustatytas specifinis eksporto muitas – nustatyta muito suma (litais ir centais), imama už vieną laikinai išvežamų perdirbti prekių kiekio matavimo vienetą iš Muitų tarifų nomenklatūros;</text:span></text:p>
      <text:p text:style-name="P701"><text:span text:style-name="T702">14.3.3</text:span><text:span text:style-name="T703">. jei laikinai išvežamoms perdirbti prekėms nustatytas mišrus eksporto muitas – ta muito norma, kurią taikant apskaičiuojamas muitas yra didesnis;</text:span></text:p>
      <text:p text:style-name="P704"><text:span text:style-name="T705">14.3.4</text:span><text:span text:style-name="T706">. jei laikinai išvežamoms perdirbti prekėms muitas nenustatytas – 0 %;</text:span></text:p>
      <text:p text:style-name="P707"><text:span text:style-name="T708">14.4</text:span><text:span text:style-name="T709">. dalyje „Suma“ nurodoma:</text:span></text:p>
      <text:p text:style-name="P710"><text:span text:style-name="T711">14.4.1</text:span><text:span text:style-name="T712">. jei laikinai išvežamoms perdirbti prekėms nustatytas vertybinis eksporto muitas – dalyse „Mokesčio pagrindas“ ir „Norma“ nurodytų rodiklių sandauga, padalinta iš 100 ir pagal bendrąsias apvalinimo taisykles suapvalinta iki sveiko skaičiaus;</text:span></text:p>
      <text:p text:style-name="P713"><text:span text:style-name="T714">14.4.2</text:span><text:span text:style-name="T715">. jei laikinai išvežamoms perdirbti prekėms nustatytas specifinis eksporto muitas – dalyse „Mokesčio pagrindas“ ir „Norma“ nurodytų rodiklių sandauga, pagal bendrąsias apvalinimo taisykles suapvalinta iki sveiko skaičiaus;</text:span></text:p>
      <text:p text:style-name="P716"><text:span text:style-name="T717">14.4.3</text:span><text:span text:style-name="T718">. jei laikinai išvežamoms perdirbti prekėms nustatytas mišrus eksporto muitas – didesnė apskaičiuoto muito suma.</text:span></text:p>
      <text:p text:style-name="P719"><text:span text:style-name="T720">14.5</text:span><text:span text:style-name="T721">. dalyje „Mokėjimo būdas“ nurodoma „S“ – nuo muito mokėjimo atleista sąlyginai, tai yra, jei laikinai išvežamos perdirbti prekės bus grąžintos per nustatytą terminą, nuo muito mokėjimo iš dalies bus atleista.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722"><text:span text:style-name="T723">15</text:span><text:span text:style-name="T724">. Laikinai išvežant perdirbti prekes bendrojo dokumento eksporto rinkinio antra ir trečia eilutės nepildomos.</text:span></text:p>
      <text:p text:style-name="P725"><text:span text:style-name="T726">16</text:span><text:span text:style-name="T727">. Dalyje „Iš viso“ nurodoma apskaičiuota muito suma už bendrojo dokumento importo rinkinio 31 langelyje „Krovinio vietos ir prekės aprašymas“ aprašytas laikinai išvežamas perdirbti prekes.</text:span></text:p>
      <text:p text:style-name="P728"><text:span text:style-name="T729">17</text:span><text:span text:style-name="T730">. Muitai laikinai išvežamoms perdirbti prekėms apskaičiuojami taikant muitų tarifus, galiojančius laikino išvežimo perdirbti muitinės procedūros įforminimo dieną.</text:span></text:p>
      <text:p text:style-name="P731"/>
      <text:p text:style-name="P732"><text:span text:style-name="T733">Mokesčių už importuotus pakaitos produktus, kurie buvo importuoti anksčiau už laikinai išvežamų perdirbti prekių išvežimą, apskaičiavimas</text:span></text:p>
      <text:p text:style-name="P734"/>
      <text:p text:style-name="P735"><text:span text:style-name="T736">18</text:span><text:span text:style-name="T737">. Laikino išvežimo perdirbti muitinės procedūros įforminimui pateikto bendrojo dokumento eksporto rinkinio 47 langelio pirmoji eilutė pildoma taip:</text:span></text:p>
      <text:p text:style-name="P738"><text:span text:style-name="T739">18.1</text:span><text:span text:style-name="T740">. dalyje „Tipas“ nurodomas importo muito kodas iš Eksporto ir importo mokesčių klasifikatoriaus;</text:span></text:p>
      <text:p text:style-name="P741"><text:span text:style-name="T742">18.2</text:span><text:span text:style-name="T743">. dalyje „Mokesčio pagrindas“ nurodoma:</text:span></text:p>
      <text:p text:style-name="P744"><text:span text:style-name="T745">18.2.1</text:span><text:span text:style-name="T746">. jei importuotiems pakaitos produktams, kurie buvo importuoti anksčiau už laikinai išvežamų perdirbti prekių išvežimą, nustatytas vertybinis importo muitas arba importo muitas nenustatytas – prekių, aprašytų bendrojo dokumento eksporto rinkinio 31 langelyje „Krovinio vietos ir prekės aprašymas“, vertė iš bendrojo dokumento eksporto rinkinio 46 langelio „Statistinė vertė“;</text:span></text:p>
      <text:p text:style-name="P747"><text:span text:style-name="T748">18.2.2</text:span><text:span text:style-name="T749">. jei importuotiems pakaitos produktams, kurie buvo importuoti anksčiau už laikinai išvežamų perdirbti prekių išvežimą, nustatytas specifinis importo muitas – prekių, aprašytų bendrojo dokumento eksporto rinkinio 31 langelyje „Krovinio vietos ir prekės aprašymas“, kiekis iš bendrojo dokumento eksporto rinkinio 31 langelio „Krovinio vietos ir prekės aprašymas“ 3 dalies;</text:span></text:p>
      <text:p text:style-name="P750"><text:span text:style-name="T751">18.2.3</text:span><text:span text:style-name="T752">. jei importuotiems pakaitos produktams, kurie buvo importuoti anksčiau už laikinai išvežamų perdirbti prekių išvežimą, nustatytas mišrus importo muitas – tas mokesčio pagrindas, pagal kurį apskaičiuojamas muitas yra didesnis;</text:span></text:p>
      <text:p text:style-name="P753"><text:span text:style-name="T754">18.3</text:span><text:span text:style-name="T755">. dalyje „Norma“ nurodoma:</text:span></text:p>
      <text:p text:style-name="P756"><text:span text:style-name="T757">18.3.1</text:span><text:span text:style-name="T758">. jei importuotiems pakaitos produktams, kurie buvo importuoti anksčiau už laikinai išvežamų perdirbti prekių išvežimą, nustatytas vertybinis importo muitas – muito tarifas, nustatytas importuotiems pakaitos produktams, kurie buvo importuoti anksčiau už laikinai išvežamų perdirbti prekių išvežimą, iš Muitų tarifų nomenklatūros, ir procento ženklas;</text:span></text:p>
      <text:p text:style-name="P759"><text:span text:style-name="T760">18.3.2</text:span><text:span text:style-name="T761">. jei importuotiems pakaitos produktams, kurie buvo importuoti anksčiau už laikinai išvežamų perdirbti prekių išvežimą, nustatytas specifinis importo muitas – nustatyta muito suma (litais ir centais), imama už vieną importuotų pakaitos produktų, kurie buvo importuoti anksčiau už laikinai išvežamų perdirbti prekių išvežimą, kiekio matavimo vienetą iš Muitų tarifų nomenklatūros;</text:span></text:p>
      <text:p text:style-name="P762"><text:span text:style-name="T763">18.3.3</text:span><text:span text:style-name="T764">. jei importuotiems pakaitos produktams, kurie buvo importuoti anksčiau už laikinai išvežamų perdirbti prekių išvežimą, nustatytas mišrus importo muitas – ta muito norma, kurią taikant apskaičiuojamas muitas yra didesnis;</text:span></text:p>
      <text:p text:style-name="P765"><text:span text:style-name="T766">18.3.4</text:span><text:span text:style-name="T767">. jei importuotiems pakaitos produktams, kurie buvo importuoti anksčiau už laikinai išvežamų perdirbti prekių išvežimą, importo muitas nenustatytas – 0 %;</text:span></text:p>
      <text:p text:style-name="P768"><text:span text:style-name="T769">18.3.5</text:span><text:span text:style-name="T770">. importuotiems pakaitos produktams, kurie buvo importuoti anksčiau už laikinai išvežamų perdirbti prekių išvežimą, preferencinis (konvencinis) muito tarifas taikomas tik tuo atveju, jei pateikiamas kilmės dokumentas (originalas), išduotas importuotiems pakaitos produktams, kurie buvo importuoti anksčiau už laikinai išvežamų perdirbti prekių išvežimą;</text:span></text:p>
      <text:p text:style-name="P771"><text:span text:style-name="T772">18.4</text:span><text:span text:style-name="T773">. dalyje „Suma“ nurodoma:</text:span></text:p>
      <text:p text:style-name="P774"><text:span text:style-name="T775">18.4.1</text:span><text:span text:style-name="T776">. jei importuotiems pakaitos produktams, kurie buvo importuoti anksčiau už laikinai išvežamų perdirbti prekių išvežimą, nustatytas vertybinis importo muitas – dalyse „Mokesčio pagrindas“ ir „Norma“ nurodytų rodiklių sandauga, padalinta iš 100 ir pagal bendrąsias apvalinimo taisykles suapvalinta iki sveiko skaičiaus;</text:span></text:p>
      <text:p text:style-name="P777"><text:span text:style-name="T778">18.4.2</text:span><text:span text:style-name="T779">. jei importuotiems pakaitos produktams, kurie buvo importuoti anksčiau už laikinai išvežamų perdirbti prekių išvežimą, nustatytas specifinis importo muitas – dalyse „Mokesčio pagrindas“ ir „Norma“ nurodytų rodiklių sandauga, pagal bendrąsias apvalinimo taisykles suapvalinta iki sveiko skaičiaus;</text:span></text:p>
      <text:p text:style-name="P780"><text:span text:style-name="T781">18.4.3</text:span><text:span text:style-name="T782">. jei importuotiems pakaitos produktams, kurie buvo importuoti anksčiau už laikinai išvežamų perdirbti prekių išvežimą, nustatytas mišrus importo muitas – didesnė apskaičiuoto muito suma;</text:span></text:p>
      <text:p text:style-name="P783"><text:span text:style-name="T784">18.5</text:span><text:span text:style-name="T785">. dalyje „Mokėjimo būdas“ nurodoma:</text:span></text:p>
      <text:p text:style-name="P786"><text:span text:style-name="T787">18.5.1</text:span><text:span text:style-name="T788">. „M“ – jei mokesčių sumos, apskaičiuotos už importuotus pakaitos produktus, kurie buvo importuoti anksčiau už laikinai išvežamų perdirbti prekių išvežimą, ir atimamos mokesčių sumos skirtumas, nurodytas 47 langelio dalyje „Iš viso“, mokamas muitinio tikrinimo metu. Šiuo atveju bendrojo dokumento eksporto rinkinio „B“ langelyje „Apskaičiavimo detalizacija“<text:s/></text:span><text:soft-page-break/><text:span text:style-name="T789">nurodomas kvito (serija 23A arba 23B) arba pateikiamo muitiniam įforminimui mokėjimo pavedimo numeris ir data;</text:span></text:p>
      <text:p text:style-name="P790"><text:span text:style-name="T791">18.5.2</text:span><text:span text:style-name="T792">. „A“ – jei mokesčių sumos, apskaičiuotos už importuotus pakaitos produktus, kurie buvo importuoti anksčiau už laikinai išvežamų perdirbti prekių išvežimą, ir atimamos mokesčių sumos skirtumo, nurodyto 47 langelio dalyje „Iš viso“, mokėjimas atidėtas Lietuvos Respublikos Vyriausybės nustatytam terminui.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793"><text:span text:style-name="T794">18.5.3</text:span><text:span text:style-name="T795">. „N“ – jei nuo mokesčių sumos, apskaičiuotos už importuotus pakaitos produktus, kurie buvo importuoti anksčiau už laikinai išvežamų perdirbti prekių išvežimą, ir atimamos mokesčių sumos skirtumo, nurodyto 47 langelio dalyje „Iš viso“, mokėjimo atleista arba jei importuotiems pakaitos produktams, kurie buvo importuoti anksčiau už laikinai išvežamų perdirbti prekių išvežimą, muitas nenustatytas (muito tarifas 0 %). Šiuo atveju bendrojo dokumento eksporto rinkinio „B“ langelyje „Apskaičiavimo detalizacija“ pagal Bendrojo dokumento muitinio įforminimo instrukciją nurodoma atleidimo nuo mokėjimo priežastis (kodas).</text:span></text:p>
      <text:p text:style-name="P796"><text:span text:style-name="T797">19</text:span><text:span text:style-name="T798">. Laikino išvežimo perdirbti muitinės procedūros įforminimui pateikto bendrojo dokumento eksporto rinkinio 47 langelio antroji eilutė pildoma taip:</text:span></text:p>
      <text:p text:style-name="P799"><text:span text:style-name="T800">19.1</text:span><text:span text:style-name="T801">. dalyje „Tipas“ nurodomas akcizo kodas iš Eksporto ir importo mokesčių klasifikatoriaus;</text:span></text:p>
      <text:p text:style-name="P802"><text:span text:style-name="T803">19.2</text:span><text:span text:style-name="T804">. dalyje „Mokesčio pagrindas“ nurodoma:</text:span></text:p>
      <text:p text:style-name="P805"><text:span text:style-name="T806">19.2.1</text:span><text:span text:style-name="T807">. jei importuotiems pakaitos produktams, kurie buvo importuoti anksčiau už laikinai išvežamų perdirbti prekių išvežimą, nustatytas vertybinis akcizas arba akcizas nenustatytas – prekių, aprašytų bendrojo dokumento eksporto rinkinio 31 langelyje „Krovinio vietos ir prekės aprašymas“, vertės iš bendrojo dokumento importo rinkinio 46 langelio „Statistinė vertė“ ir muito, nurodyto pirmos eilutės dalyje „Suma“, suma;</text:span></text:p>
      <text:p text:style-name="P808"><text:span text:style-name="T809">19.2.2</text:span><text:span text:style-name="T810">. jei importuotiems pakaitos produktams, kurie buvo importuoti anksčiau už laikinai išvežamų perdirbti prekių išvežimą, nustatytas specifinis akcizas – prekių, aprašytų bendrojo dokumento eksporto rinkinio 31 langelyje „Krovinio vietos ir prekės aprašymas“, kiekis iš bendrojo dokumento importo rinkinio 31 langelio „Krovinio vietos ir prekės aprašymas“ 3 dalies;</text:span></text:p>
      <text:p text:style-name="P811"><text:span text:style-name="T812">19.2.3</text:span><text:span text:style-name="T813">. jei importuotiems pakaitos produktams, kurie buvo importuoti anksčiau už laikinai išvežamų perdirbti prekių išvežimą, nustatytas mišrus akcizas – tas mokesčio pagrindas, pagal kurį apskaičiuojamas akcizas yra didesnis;</text:span></text:p>
      <text:p text:style-name="P814"><text:span text:style-name="T815">19.3</text:span><text:span text:style-name="T816">. dalyje „Norma“ nurodoma:</text:span></text:p>
      <text:p text:style-name="P817"><text:span text:style-name="T818">19.3.1</text:span><text:span text:style-name="T819">. jei importuotiems pakaitos produktams, kurie buvo importuoti anksčiau už laikinai išvežamų perdirbti prekių išvežimą, nustatytas vertybinis akcizas – akcizo tarifas, nustatytas importuotiems pakaitos produktams, kurie buvo importuoti anksčiau už išvežamų perdirbti prekių išvežimą, ir procento ženklas;</text:span></text:p>
      <text:p text:style-name="P820"><text:span text:style-name="T821">19.3.2</text:span><text:span text:style-name="T822">. jei importuotiems pakaitos produktams, kurie buvo importuoti anksčiau už laikinai išvežamų perdirbti prekių išvežimą, nustatytas specifinis akcizas – nustatyta akcizo suma (litais ir centais), imama už vieną importuotų pakaitos produktų, kurie buvo importuoti anksčiau už laikinai išvežamų perdirbti prekių išvežimą, kiekio matavimo vienetą;</text:span></text:p>
      <text:p text:style-name="P823"><text:span text:style-name="T824">19.3.3</text:span><text:span text:style-name="T825">. jei importuotiems pakaitos produktams, kurie buvo importuoti anksčiau už laikinai išvežamų perdirbti prekių išvežimą, nustatytas mišrus akcizas – ta akcizo norma, kurią taikant apskaičiuojamas akcizas yra didesnis;</text:span></text:p>
      <text:p text:style-name="P826"><text:span text:style-name="T827">19.3.4</text:span><text:span text:style-name="T828">. jei importuotiems pakaitos produktams, kurie buvo importuoti anksčiau už laikinai išvežamų perdirbti prekių išvežimą, akcizas nenustatytas – 0 %;</text:span></text:p>
      <text:p text:style-name="P829"><text:span text:style-name="T830">19.4</text:span><text:span text:style-name="T831">. dalyje „Suma“ nurodoma:</text:span></text:p>
      <text:p text:style-name="P832"><text:span text:style-name="T833">19.4.1</text:span><text:span text:style-name="T834">. jei importuotiems pakaitos produktams, kurie buvo importuoti anksčiau už laikinai išvežamų perdirbti prekių išvežimą, nustatytas vertybinis akcizas – dalyse „Mokesčio pagrindas“ ir<text:s/></text:span><text:soft-page-break/><text:span text:style-name="T835">„Norma“ nurodytų rodiklių sandauga, padalinta iš 100 ir pagal bendrąsias apvalinimo taisykles suapvalinta iki sveiko skaičiaus;</text:span></text:p>
      <text:p text:style-name="P836"><text:span text:style-name="T837">19.4.2</text:span><text:span text:style-name="T838">. jei importuotiems pakaitos produktams, kurie buvo importuoti anksčiau už laikinai išvežamų perdirbti prekių išvežimą, nustatytas specifinis akcizas – dalyse „Mokesčio pagrindas“ ir „Norma“ nurodytų rodiklių sandauga, pagal bendrąsias apvalinimo taisykles suapvalinta iki sveiko skaičiaus;</text:span></text:p>
      <text:p text:style-name="P839"><text:span text:style-name="T840">19.4.3</text:span><text:span text:style-name="T841">. jei importuotiems pakaitos produktams, kurie buvo importuoti anksčiau už laikinai išvežamų perdirbti prekių išvežimą, nustatytas mišrus akcizas – didesnė apskaičiuoto akcizo suma;</text:span></text:p>
      <text:p text:style-name="P842"><text:span text:style-name="T843">19.5</text:span><text:span text:style-name="T844">. dalyje „Mokėjimo būdas“ nurodoma:</text:span></text:p>
      <text:p text:style-name="P845"><text:span text:style-name="T846">19.5.1</text:span><text:span text:style-name="T847">. „M“ – jei mokesčių sumos, apskaičiuotos už importuotus pakaitos produktus, kurie buvo importuoti anksčiau už laikinai išvežamų perdirbti prekių išvežimą, ir atimamos mokesčių sumos skirtumas, nurodytas 47 langelio dalyje „Iš viso“, mokamas muitinio tikrinimo metu. Šiuo atveju bendrojo dokumento eksporto rinkinio „B“ langelyje „Apskaičiavimo detalizacija“ nurodomas kvito (serija 23A arba 23B) arba pateikiamo muitiniam įforminimui mokėjimo pavedimo numeris ir data;</text:span></text:p>
      <text:p text:style-name="P848"><text:span text:style-name="T849">19.5.2</text:span><text:span text:style-name="T850">. „A“ – jei mokesčių sumos, apskaičiuotos už importuotus pakaitos produktus, kurie buvo importuoti anksčiau už laikinai išvežamų perdirbti prekių išvežimą, ir atimamos mokesčių sumos skirtumo, nurodyto 47 langelio dalyje „Iš viso“, mokėjimas atidėtas Lietuvos Respublikos Vyriausybės nustatytam terminui.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851"><text:span text:style-name="T852">19.5.3</text:span><text:span text:style-name="T853">. „N“ – jei nuo mokesčių sumos, apskaičiuotos už importuotus pakaitos produktus, kurie buvo importuoti anksčiau už laikinai išvežamų perdirbti prekių išvežimą, ir atimamos mokesčių sumos skirtumo, nurodyto 47 langelio dalyje „Iš viso“, mokėjimo atleista arba jei importuotiems pakaitos produktams, kurie buvo importuoti anksčiau už laikinai išvežamų perdirbti prekių išvežimą, akcizas nenustatytas (akcizo tarifas 0 %). Šiuo atveju bendrojo dokumento eksporto rinkinio „B“ langelyje „Apskaičiavimo detalizacija“ pagal Bendrojo dokumento muitinio įforminimo instrukciją nurodoma atleidimo nuo mokėjimo priežastis (kodas).</text:span></text:p>
      <text:p text:style-name="P854"><text:span text:style-name="T855">20</text:span><text:span text:style-name="T856">. Laikino išvežimo perdirbti muitinės procedūros įforminimui pateikto bendrojo dokumento eksporto rinkinio 47 langelio trečioji eilutė pildoma taip:</text:span></text:p>
      <text:p text:style-name="P857"><text:span text:style-name="T858">20.1</text:span><text:span text:style-name="T859">. dalyje „Tipas“ nurodomas pridėtinės vertės mokesčio kodas iš Eksporto ir importo mokesčių klasifikatoriaus;</text:span></text:p>
      <text:p text:style-name="P860"><text:span text:style-name="T861">20.2</text:span><text:span text:style-name="T862">. dalyje „Mokesčio pagrindas“ nurodoma importuotų pakaitos produktų, kurie buvo importuoti anksčiau už išvežamų perdirbti prekių išvežimą, aprašytų bendrojo dokumento eksporto rinkinio 31 langelyje „Krovinio vietos ir prekės aprašymas“, vertės iš bendrojo dokumento eksporto rinkinio 46 langelio „Statistinė vertė“, muito, nurodyto pirmos eilutės dalyje „Suma“, ir akcizo, nurodyto antros eilutės dalyje „Suma“, suma;</text:span></text:p>
      <text:p text:style-name="P863"><text:span text:style-name="T864">20.3</text:span><text:span text:style-name="T865">. dalyje „Norma“ nurodomas pridėtinės vertės mokesčio tarifas ir procento ženklas (18 %);</text:span></text:p>
      <text:p text:style-name="P866"><text:span text:style-name="T867">20.4</text:span><text:span text:style-name="T868">. dalyje „Suma“ nurodoma dalyse „Mokesčio pagrindas“ ir „Norma“ nurodytų rodiklių sandauga, padalinta iš 100 ir pagal bendrąsias apvalinimo taisykles suapvalinta iki sveiko skaičiaus;</text:span></text:p>
      <text:p text:style-name="P869"><text:span text:style-name="T870">20.5</text:span><text:span text:style-name="T871">. dalyje „Mokėjimo būdas“ nurodoma:</text:span></text:p>
      <text:p text:style-name="P872"><text:span text:style-name="T873">20.5.1</text:span><text:span text:style-name="T874">. „M“ – jei mokesčių sumos, apskaičiuotos už importuotus pakaitos produktus, kurie buvo importuoti anksčiau už laikinai išvežamų perdirbti prekių išvežimą, ir atimamos mokesčių sumos skirtumas, nurodytas 47 langelio dalyje „Iš viso“, mokamas muitinio tikrinimo metu. Šiuo atveju bendrojo dokumento eksporto rinkinio „B“ langelyje „Apskaičiavimo detalizacija“ nurodomas kvito (serija 23A arba 23B) arba pateikiamo muitiniam įforminimui mokėjimo pavedimo numeris ir data;</text:span></text:p>
      <text:p text:style-name="P875"><text:span text:style-name="T876">20.5.2</text:span><text:span text:style-name="T877">. „A“ – jei mokesčių sumos, apskaičiuotos už importuotus pakaitos produktus, kurie buvo importuoti anksčiau už laikinai išvežamų perdirbti prekių išvežimą, ir atimamos mokesčių sumos skirtumo, nurodyto 47 langelio dalyje „Iš viso“, mokėjimas atidėtas Lietuvos Respublikos Vyriausybės nustatytam terminui.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878"><text:span text:style-name="T879">20.5.3</text:span><text:span text:style-name="T880">. „N“ – jei nuo mokesčių sumos, apskaičiuotos už importuotus pakaitos produktus, kurie buvo importuoti anksčiau už laikinai išvežamų perdirbti prekių išvežimą, ir atimamos mokesčių sumos skirtumo, nurodyto 47 langelio dalyje „Iš viso“, mokėjimo atleista. Šiuo atveju bendrojo dokumento eksporto rinkinio „B“ langelyje „Apskaičiavimo detalizacija“ pagal Bendrojo dokumento muitinio įforminimo instrukciją nurodoma atleidimo nuo mokėjimo priežastis (kodas).</text:span></text:p>
      <text:p text:style-name="P881"><text:span text:style-name="T882">21</text:span><text:span text:style-name="T883">. Laikino išvežimo perdirbti muitinės procedūros įforminimui pateikto bendrojo dokumento eksporto rinkinio 47 langelio ketvirtoji eilutė pildoma taip:</text:span></text:p>
      <text:p text:style-name="P884"><text:span text:style-name="T885">21.1</text:span><text:span text:style-name="T886">. dalyje „Tipas“ nurodomas atimamos mokesčių dalies kodas iš Eksporto ir importo mokesčių klasifikatoriaus;</text:span></text:p>
      <text:p text:style-name="P887"><text:span text:style-name="T888">21.2</text:span><text:span text:style-name="T889">. dalis „Mokesčių pagrindas“ nepildoma;</text:span></text:p>
      <text:p text:style-name="P890"><text:span text:style-name="T891">21.3</text:span><text:span text:style-name="T892">. dalis „Norma“ nepildoma;</text:span></text:p>
      <text:p text:style-name="P893"><text:span text:style-name="T894">21.4</text:span><text:span text:style-name="T895">. dalyje „Suma“ nurodoma atimama mokesčių suma, apskaičiuota vadovaujantis šios instrukcijos 24 punktu;</text:span></text:p>
      <text:p text:style-name="P896"><text:span text:style-name="T897">21.5</text:span><text:span text:style-name="T898">. dalyje „Mokėjimo būdas“ nurodoma „X“.</text:span></text:p>
      <text:p text:style-name="P899"><text:span text:style-name="T900">22</text:span><text:span text:style-name="T901">. Dalyje „Iš viso“ nurodomas mokesčių sumos, apskaičiuotos už importuotus pakaitos produktus, kurie buvo importuoti anksčiau už laikinai išvežamų perdirbti prekių išvežimą, ir atimamos mokesčių sumos skirtumas.</text:span></text:p>
      <text:p text:style-name="P902"><text:span text:style-name="T903">23</text:span><text:span text:style-name="T904">. Dalies „Iš viso“ paskutinėje skiltyje „Mokėjimo būdas“ nurodoma:</text:span></text:p>
      <text:p text:style-name="P905"><text:span text:style-name="T906">23.1</text:span><text:span text:style-name="T907">. „M“ – mokesčių sumos, apskaičiuotos už importuotus pakaitos produktus, kurie buvo importuoti anksčiau už laikinai išvežamų perdirbti prekių išvežimą, ir atimamos mokesčių sumos skirtumas, nurodytas 47 langelio dalyje „Iš viso“, mokamas muitinio tikrinimo metu. Šiuo atveju bendrojo dokumento eksporto rinkinio „B“ langelyje „Apskaičiavimo detalizacija“ nurodomas kvito (serija 23A arba 23B) arba pateikto muitiniam įforminimui mokėjimo pavedimo, pagal kuriuos sumokėti mokesčiai, apskaičiuoti laikino išvežimo perdirbti muitinės procedūros įforminimo metu, numeris ir data;</text:span></text:p>
      <text:p text:style-name="P908"><text:span text:style-name="T909">23.2</text:span><text:span text:style-name="T910">. „A“ – mokesčių sumos, apskaičiuotos už importuotus pakaitos produktus, kurie buvo importuoti anksčiau už laikinai išvežamų perdirbti prekių išvežimą, ir atimamos mokesčių sumos skirtumo, nurodyto 47 langelio dalyje „Iš viso“, mokėjimas atidėtas Lietuvos Respublikos Vyriausybės nustatytam terminui. Šiuo atveju bendrojo dokumento eks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911"><text:span text:style-name="T912">23.3</text:span><text:span text:style-name="T913">. „N“ – nuo mokesčių sumos, apskaičiuotos už importuotus pakaitos produktus, kurie buvo importuoti anksčiau už laikinai išvežamų perdirbti prekių išvežimą, ir atimamos mokesčių sumos skirtumo, nurodyto 47 langelio dalyje „Iš viso“, mokėjimo atleista. Šiuo atveju bendrojo dokumento eksporto rinkinio „B“ langelyje „Apskaičiavimo detalizacija“ pagal Bendrojo dokumento muitinio įforminimo instrukciją nurodoma atleidimo nuo mokėjimo priežastis (kodas).</text:span></text:p>
      <text:p text:style-name="P914"><text:span text:style-name="T915">24</text:span><text:span text:style-name="T916">. Atimama mokesčių suma apskaičiuojama pagal šios instrukcijos priede pateiktą lentelę. Lentelė pildoma taip:</text:span></text:p>
      <text:p text:style-name="P917"><text:span text:style-name="T918">24.1</text:span><text:span text:style-name="T919">. lentelės skiltyje „Eilės numeris“ nurodomas aprašomos laikinai išvežamos perdirbti prekės eilės numeris. Prekės numeruojamos nuosekliai, tęsiant pradėtą numeraciją kituose lapuose;</text:span></text:p>
      <text:p text:style-name="P920"><text:span text:style-name="T921">24.2</text:span><text:span text:style-name="T922">. lentelės skiltyje „Kodas“ nurodomas devynženklis laikinai išvežamos perdirbti prekės kodas iš Lietuvos Respublikos muitų tarifų nomenklatūros;</text:span></text:p>
      <text:p text:style-name="P923"><text:span text:style-name="T924">24.3</text:span><text:span text:style-name="T925">. lentelės skiltyje „Aprašymas“ nurodomas laikinai išvežamos perdirbti prekės pavadinimas. Prekė turi būti aprašoma taip, kad pakaktų duomenų ją vienareikšmiškai identifikuoti, kad būtų galima apskaičiuoti muitus ir mokesčius. Prekės aprašymas turi atitikti skiltyje „Kodas“ nurodytą prekės kodą;</text:span></text:p>
      <text:p text:style-name="P926"><text:span text:style-name="T927">24.4</text:span><text:span text:style-name="T928">. lentelės skiltyje „Kiekis arba masė, matavimo vienetas“ nurodomas laikinai išvežamos perdirbti prekės, aprašytos trečiojoje skiltyje, kiekis (arba masė) ir raidinis matavimo vieneto kodas iš Matavimo vienetų, naudojamų užsienio prekyboje, registro.</text:span></text:p>
      <text:p text:style-name="P929"><text:span text:style-name="T930">Prekės kiekis (arba masė) turi būti pagal bendrąsias apvalinimo taisykles suapvalintas iki sveiko skaičiaus. Jeigu prekės kiekis, išreikštas nurodytu matavimo vienetu, yra mažesnis už vienetą, suapvalinama iki vieneto;</text:span></text:p>
      <text:p text:style-name="P931"><text:span text:style-name="T932">24.5</text:span><text:span text:style-name="T933">. lentelės skiltyje „Vertė“ nurodoma laikinai išvežamos perdirbti prekės, aprašytos trečiojoje skiltyje, muitinė vertė (litais), suapvalinta pagal bendrąsias apvalinimo taisykles iki sveiko skaičiaus;</text:span></text:p>
      <text:p text:style-name="P934"><text:span text:style-name="T935">24.6</text:span><text:span text:style-name="T936">. lentelės skiltyje „Preferencija“ nurodomas preferencijos raidinis kodas iš Preferencijų registro;</text:span></text:p>
      <text:p text:style-name="P937"><text:span text:style-name="T938">24.7</text:span><text:span text:style-name="T939">. lentelės skiltyje „Muito norma“ nurodoma:</text:span></text:p>
      <text:p text:style-name="P940">- importo muito tarifas procentais ir procento ženklas, jeigu laikinai išvežamoms perdirbti prekėms taikomas vertybinis importo muito tarifas;</text:p>
      <text:p text:style-name="P941">- muito suma litais ir centais už vieną laikinai išvežamų perdirbti prekių kiekio matavimo vienetą, nurodytą muito tarife, jeigu laikinai išvežamoms perdirbti prekėms taikomas specifinis importo muito tarifas (pvz., 2.15);</text:p>
      <text:p text:style-name="P942">- tas muito tarifas, pagal kurį apskaičiuojamas importo muitas laikinai išvežamoms perdirbti prekėms yra didesnis, jeigu laikinai išvežamoms perdirbti prekėms importo muito tarifas yra mišrus.</text:p>
      <text:p text:style-name="P943"><text:span text:style-name="T944">Jeigu importo muito tarifas yra nulinis, skiltyje nurodoma „0 %“;</text:span></text:p>
      <text:p text:style-name="P945"><text:span text:style-name="T946">24.8</text:span><text:span text:style-name="T947">. lentelės skiltyje „Muito suma“ nurodoma apskaičiuota muito suma (litais), pagal bendrąsias apvalinimo taisykles suapvalinta iki sveiko skaičiaus;</text:span></text:p>
      <text:p text:style-name="P948"><text:span text:style-name="T949">24.9</text:span><text:span text:style-name="T950">. lentelės skiltyje „Akcizo norma“ nurodoma:</text:span></text:p>
      <text:p text:style-name="P951">- akcizo tarifas procentais ir procento ženklas, jeigu laikinai išvežamoms perdirbti prekėms taikomas vertybinis akcizo tarifas;</text:p>
      <text:p text:style-name="P952">- akcizo suma litais ir centais už vieną laikinai išvežamų perdirbti prekių kiekio matavimo vienetą, nurodytą akcizo tarife, jeigu laikinai išvežamoms perdirbti prekėms taikomas specifinis akcizo tarifas (pvz., 2.15);</text:p>
      <text:p text:style-name="P953">- tas akcizo tarifas, pagal kurį apskaičiuojamas akcizas laikinai išvežamoms perdirbti prekėms yra didesnis, jeigu laikinai išvežamoms perdirbti prekėms akcizo tarifas yra mišrus.</text:p>
      <text:p text:style-name="P954"><text:span text:style-name="T955">Jeigu akcizas nenustatytas laikinai išvežamoms perdirbti prekėms, skiltyje nurodoma „0 %“;</text:span></text:p>
      <text:p text:style-name="P956"><text:span text:style-name="T957">24.10</text:span><text:span text:style-name="T958">. lentelės skiltyje „Akcizo suma“ nurodoma apskaičiuota akcizo suma (litais), pagal bendrąsias apvalinimo taisykles suapvalinta iki sveiko skaičiaus;</text:span></text:p>
      <text:p text:style-name="P959"><text:span text:style-name="T960">24.11</text:span><text:span text:style-name="T961">. lentelės skiltyje „PVM“ nurodoma apskaičiuota pridėtinės vertės mokesčio suma (litais), pagal bendrąsias apvalinimo taisykles suapvalinta iki sveiko skaičiaus;</text:span></text:p>
      <text:p text:style-name="P962"><text:span text:style-name="T963">24.12</text:span><text:span text:style-name="T964">. apskaičiuojant mokesčius laikinai išvežamoms perdirbti prekėms, mokesčių lengvatos taikomos tokios pat, kaip ir pakaitos produktams, kurie buvo importuoti anksčiau už laikinai išvežamų perdirbti prekių išvežimą.</text:span></text:p>
      <text:p text:style-name="P965">Jei atleista nuo muito mokėjimo už pakaitos produktus, kurie buvo importuoti anksčiau už laikinai išvežamų perdirbti prekių išvežimą, apskaičiuojant akcizą bei pridėtinės vertės mokestį laikinai išvežamoms perdirbti prekėms, į laikinai išvežamų perdirbti prekių akcizu bei pridėtinės vertės mokesčiu apmokestinamą vertę muitas, apskaičiuotas už laikinai išvežamas perdirbti prekes, neįtraukiamas.</text:p>
      <text:p text:style-name="P966"><text:span text:style-name="T967">Jei atleista nuo akcizo mokėjimo už pakaitos produktus, kurie buvo importuoti anksčiau už laikinai išvežamų perdirbti prekių išvežimą, apskaičiuojant pridėtinės vertės mokestį laikinai<text:s/></text:span><text:soft-page-break/><text:span text:style-name="T968">išvežamoms perdirbti prekėms, į laikinai išvežamų perdirbti prekių pridėtinės vertės mokesčiu apmokestinamą vertę akcizas, apskaičiuotas už laikinai išvežamas perdirbti prekes, neįtraukiamas.</text:span></text:p>
      <text:p text:style-name="P969"><text:span text:style-name="T970">25</text:span><text:span text:style-name="T971">. Mokesčiai pakaitos produktams, kurie buvo importuoti anksčiau už laikinai išvežamų perdirbti prekių išvežimą, ir atimama mokesčių dalis apskaičiuojama taikant importo mokesčių tarifus, galiojančius laikino išvežimo perdirbti muitinės procedūros įforminimo dieną.</text:span></text:p>
      <text:p text:style-name="P972"><text:span text:style-name="T973">______________</text:span></text:p>
      <text:soft-page-break/>
      <text:p text:style-name="P974"><text:span text:style-name="T975">Priedas</text:span></text:p>
      <text:p text:style-name="P976"/>
      <text:p text:style-name="P977">Bendrasis dokumentas Nr.</text:p>
      <text:p text:style-name="P978"/>
      <text:p text:style-name="P979">Muitinė</text:p>
      <text:p text:style-name="P980"/>
      <text:p text:style-name="P981">Data<text:tab/>A. V.<text:tab/>Parašas</text:p>
      <text:p text:style-name="P982"/>
      <text:p text:style-name="P983">Kompensacinio produkto Nr.<text:tab/>Kodas:</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Eil. Nr.</text:p>
          </table:table-cell>
          <table:table-cell table:style-name="TableCell1001" table:number-columns-spanned="4">
            <text:p text:style-name="P1002">Kompensacinio produkto gamybai sunaudotos laikinai išvežtos perdirbti prekės</text:p>
          </table:table-cell>
          <table:covered-table-cell/>
          <table:covered-table-cell/>
          <table:covered-table-cell/>
          <table:table-cell table:style-name="TableCell1003" table:number-rows-spanned="2">
            <text:p text:style-name="P1004">Preferencija</text:p>
          </table:table-cell>
          <table:table-cell table:style-name="TableCell1005" table:number-columns-spanned="2">
            <text:p text:style-name="P1006">Muitas</text:p>
          </table:table-cell>
          <table:covered-table-cell/>
          <table:table-cell table:style-name="TableCell1007" table:number-columns-spanned="2">
            <text:p text:style-name="P1008">Akcizas</text:p>
          </table:table-cell>
          <table:covered-table-cell/>
          <table:table-cell table:style-name="TableCell1009" table:number-rows-spanned="2">
            <text:p text:style-name="P1010">Pridėtinės vertės mokestis</text:p>
          </table:table-cell>
          <table:table-cell table:style-name="TableCell1011" table:number-rows-spanned="2">
            <text:p text:style-name="P1012">Ankstesniojo bendrojo dokumento numeris</text:p>
          </table:table-cell>
        </table:table-row>
        <table:table-row table:style-name="TableRow1013">
          <table:covered-table-cell>
            <text:p text:style-name="P1014"/>
          </table:covered-table-cell>
          <table:table-cell table:style-name="TableCell1015">
            <text:p text:style-name="P1016">Kodas</text:p>
          </table:table-cell>
          <table:table-cell table:style-name="TableCell1017">
            <text:p text:style-name="P1018">Aprašymas</text:p>
          </table:table-cell>
          <table:table-cell table:style-name="TableCell1019">
            <text:p text:style-name="P1020">Kiekis, mato vnt.</text:p>
          </table:table-cell>
          <table:table-cell table:style-name="TableCell1021">
            <text:p text:style-name="P1022">Vertė</text:p>
          </table:table-cell>
          <table:covered-table-cell>
            <text:p text:style-name="P1023"/>
          </table:covered-table-cell>
          <table:table-cell table:style-name="TableCell1024">
            <text:p text:style-name="P1025">Norma</text:p>
          </table:table-cell>
          <table:table-cell table:style-name="TableCell1026">
            <text:p text:style-name="P1027">Suma</text:p>
          </table:table-cell>
          <table:table-cell table:style-name="TableCell1028">
            <text:p text:style-name="P1029">Norma</text:p>
          </table:table-cell>
          <table:table-cell table:style-name="TableCell1030">
            <text:p text:style-name="P1031">Suma</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Iš viso</text:p>
          </table:table-cell>
          <table:table-cell table:style-name="TableCell1087">
            <text:p text:style-name="P1088"/>
          </table:table-cell>
          <table:table-cell table:style-name="TableCell1089">
            <text:p text:style-name="P1090">Iš viso</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ext:p text:style-name="P1099">Deklaranto atstovas</text:p>
      <text:p text:style-name="P1100"/>
      <text:p text:style-name="P1101">Data<text:s/><text:tab/>A. V.</text:p>
      <text:p text:style-name="P1102"/>
      <text:p text:style-name="P1103">Parašas</text:p>
      <text:p text:style-name="P1104"><text:span text:style-name="T1105">____________</text:span></text:p>
      <text:soft-page-break/>
      <text:p text:style-name="P1106"><text:span text:style-name="T1107">PATVIRTINTA</text:span></text:p>
      <text:p text:style-name="P1108">Muitinės departamento prie</text:p>
      <text:p text:style-name="P1109">Lietuvos Respublikos finansų ministerijos</text:p>
      <text:p text:style-name="P1110">1996 m. gegužės 3 d. įsakymu Nr. 222</text:p>
      <text:p text:style-name="P1111"/>
      <text:p text:style-name="P1112"><text:span text:style-name="T1113">MOKESČIŲ UŽ REIMPORTUOJAMAS PREKES PO LAIKINO IŠVEŽIMO PERDIRBTI APSKAIČIAVIMO INSTRUKCIJA</text:span></text:p>
      <text:p text:style-name="P1114"/>
      <text:p text:style-name="P1115"><text:span text:style-name="T1116">Bendroji dalis</text:span></text:p>
      <text:p text:style-name="P1117"/>
      <text:p text:style-name="P1118"><text:span text:style-name="T1119">1</text:span><text:span text:style-name="T1120">. Mokesčiai apskaičiuojami litais bendrojo dokumento importo rinkinio 47 langelyje kiekvienai prekei (prekių siuntai) atskirai.</text:span></text:p>
      <text:p text:style-name="P1121"><text:span text:style-name="T1122">2</text:span><text:span text:style-name="T1123">. Pirmoje eilutėje apskaičiuojamas muitas. Muitai pagal jų apskaičiavimo būdą gali būti vertybiniai (advalioriniai), specifiniai ir mišrūs. Vertybiniai (advalioriniai) muitai apskaičiuojami apmokestinamų prekių ir kitų vertybių muitinės vertės dydžio procentais, specifiniai – pagal prekių matavimo vienetą, mišrūs – derinant vertybinius ir specifinius muitų apskaičiavimo metodus.</text:span></text:p>
      <text:p text:style-name="P1124"><text:span text:style-name="T1125">3</text:span><text:span text:style-name="T1126">. Antroje eilutėje apskaičiuojamas akcizas. Akcizai pagal jų apskaičiavimo būdą gali būti vertybiniai (advalioriniai), specifiniai ir mišrūs. Vertybiniai (advalioriniai) akcizai apskaičiuojami apmokestinamų prekių ir kitų vertybių muitinės vertės ir muito dydžio procentais, specifiniai – pagal prekių mato vienetą, mišrūs – derinant vertybinius ir specifinius akcizų apskaičiavimo metodus.</text:span></text:p>
      <text:p text:style-name="P1127"><text:span text:style-name="T1128">4</text:span><text:span text:style-name="T1129">. Trečioje eilutėje apskaičiuojamas pridėtinės vertės mokestis. Pridėtinės vertės mokestis apskaičiuojamas nuo prekių muitinės vertės, muito ir akcizo sumos procentais.</text:span></text:p>
      <text:p text:style-name="P1130"><text:span text:style-name="T1131">5</text:span><text:span text:style-name="T1132">. Jei po laikino išvežimo perdirbti reimportuojami kompensaciniai produktai arba jei vietoje laikinai išvežtų perdirbti prekių importuojami pakaitos produktai, ketvirtoje eilutėje nurodoma atimama mokesčių dalis.</text:span></text:p>
      <text:p text:style-name="P1133"><text:span text:style-name="T1134">6</text:span><text:span text:style-name="T1135">. Apskaičiuojant mokesčius nurodomi mokesčio tipas, mokėjimo pagrindas ir norma, apskaičiuota suma bei mokėjimo būdas. Už prekę apskaičiuoti mokesčiai sumuojami, o bendra mokėtina mokesčių suma nurodoma dalyje „Iš viso“.</text:span></text:p>
      <text:p text:style-name="P1136"><text:span text:style-name="T1137">7</text:span><text:span text:style-name="T1138">. Tais atvejais, kai prekės deklaruojamos ir papildomuose lapuose, mokesčiai, apskaičiuoti už visas bendrojo dokumento importo rinkinyje deklaruojamas prekes, sumuojami pagal mokesčių tipą ir mokėjimo būdą. Tokiu būdu apskaičiuoti mokesčiai pateikiami bendrojo dokumento importo rinkinio paskutinio papildomo lapo dalyje „Suvestinė“, kur nurodomas mokesčių kodas iš Eksporto ir importo mokesčių klasifikatoriaus, apskaičiuota suma ir mokėjimo būdas.</text:span></text:p>
      <text:p text:style-name="P1139"><text:span text:style-name="T1140">Dalyje „Iš viso“ nurodoma bendra dalyje „Suvestinė“ apskaičiuota mokėtina mokesčių suma.</text:span></text:p>
      <text:p text:style-name="P1141"><text:span text:style-name="T1142">8</text:span><text:span text:style-name="T1143">. Šioje instrukcijoje naudojama sąvoka:</text:span></text:p>
      <text:p text:style-name="P1144">„garantinis remontas“ – kai prekės remontuojamos nemokamai arba kai pagal Lietuvos Respublikos įstatymus ar ūkio subjektų sutartis yra numatytas asmens įsipareigojimas atlikti garantinį remontą arba pašalinti gamybos defektą.</text:p>
      <text:p text:style-name="P1145"/>
      <text:p text:style-name="P1146"><text:span text:style-name="T1147">Mokesčių už pagrindinius kompensacinius produktus, reimportuojamus po laikino išvežimo perdirbti, apskaičiavimas</text:span></text:p>
      <text:p text:style-name="P1148"/>
      <text:p text:style-name="P1149"><text:span text:style-name="T1150">9</text:span><text:span text:style-name="T1151">. Bendrojo dokumento importo rinkinio 47 langelio pirmoji eilutė pildoma taip:</text:span></text:p>
      <text:p text:style-name="P1152"><text:span text:style-name="T1153">9.1</text:span><text:span text:style-name="T1154">. dalyje „Tipas“ nurodomas muito kodas iš Eksporto ir importo mokesčių klasifikatoriaus;</text:span></text:p>
      <text:p text:style-name="P1155"><text:span text:style-name="T1156">9.2</text:span><text:span text:style-name="T1157">. dalyje „Mokesčio pagrindas“ nurodoma:</text:span></text:p>
      <text:p text:style-name="P1158"><text:span text:style-name="T1159">9.2.1</text:span><text:span text:style-name="T1160">. jei reimportuojamiems pagrindiniams kompensaciniams produktams nustatytas vertybinis importo muitas arba importo muitas nenustatytas – prekių, aprašytų bendrojo dokumento importo rinkinio 31 langelyje „Krovinio vietos ir prekės aprašymas“, vertė iš bendrojo dokumento importo rinkinio 46 langelio „Statistinė vertė“;</text:span></text:p>
      <text:p text:style-name="P1161"><text:span text:style-name="T1162">9.2.2</text:span><text:span text:style-name="T1163">. jei reimportuojamiems pagrindiniams kompensaciniams produktams nustatytas specifinis importo muitas – prekių, aprašytų bendrojo dokumento importo rinkinio 31 langelyje „Krovinio vietos ir prekės aprašymas“, kiekis iš bendrojo dokumento importo rinkinio 31 langelio „Krovinio vietos ir prekės aprašymas 3 dalies;</text:span></text:p>
      <text:p text:style-name="P1164"><text:span text:style-name="T1165">9.2.3</text:span><text:span text:style-name="T1166">. jei reimportuojamiems pagrindiniams kompensaciniams produktams nustatytas mišrus importo muitas – tas mokesčio pagrindas, pagal kurį skaičiuojamas muitas yra didesnis;</text:span></text:p>
      <text:p text:style-name="P1167"><text:span text:style-name="T1168">9.3</text:span><text:span text:style-name="T1169">. dalyje „Norma“ nurodoma:</text:span></text:p>
      <text:p text:style-name="P1170"><text:span text:style-name="T1171">9.3.1</text:span><text:span text:style-name="T1172">. jei reimportuojamiems pagrindiniams kompensaciniams produktams nustatytas vertybinis importo muitas – muito tarifas, nustatytas reimportuojamiems pagrindiniams kompensaciniams produktams iš Muitų tarifų nomenklatūros, ir procento ženklas;</text:span></text:p>
      <text:p text:style-name="P1173"><text:span text:style-name="T1174">9.3.2</text:span><text:span text:style-name="T1175">. jei reimportuojamiems pagrindiniams kompensaciniams produktams nustatytas specifinis importo muitas – nustatyta muito suma (litais ir centais), imama už vieną reimportuojamų pagrindinių kompensacinių produktų kiekio matavimo vienetą iš Muitų tarifų nomenklatūros;</text:span></text:p>
      <text:p text:style-name="P1176"><text:span text:style-name="T1177">9.3.3</text:span><text:span text:style-name="T1178">. jei reimportuojamiems pagrindiniams kompensaciniams produktams nustatytas mišrus importo muitas – ta muito norma, kurią taikant apskaičiuojamas muitas yra didesnis;</text:span></text:p>
      <text:p text:style-name="P1179"><text:span text:style-name="T1180">9.3.4</text:span><text:span text:style-name="T1181">. jei reimportuojamiems pagrindiniams kompensaciniams produktams importo muitas nenustatytas – 0 %;</text:span></text:p>
      <text:p text:style-name="P1182"><text:span text:style-name="T1183">9.3.5</text:span><text:span text:style-name="T1184">. pagrindiniams kompensaciniams produktams preferencinis (konvencinis) muito tarifas taikomas tik tuo atveju, jei pateikiamas kilmės dokumentas (originalas), išduotas pagrindiniams kompensaciniams produktams;</text:span></text:p>
      <text:p text:style-name="P1185"><text:span text:style-name="T1186">9.4</text:span><text:span text:style-name="T1187">. dalyje „Suma“ nurodoma:</text:span></text:p>
      <text:p text:style-name="P1188"><text:span text:style-name="T1189">9.4.1</text:span><text:span text:style-name="T1190">. jei reimportuojamiems pagrindiniams kompensaciniams produktams nustatytas vertybinis importo muitas – dalyse „Mokesčio pagrindas“ ir „Norma“ nurodytų rodiklių sandauga, padalinta iš 100 ir pagal bendrąsias apvalinimo taisykles suapvalinta iki sveiko skaičiaus;</text:span></text:p>
      <text:p text:style-name="P1191"><text:span text:style-name="T1192">9.4.2</text:span><text:span text:style-name="T1193">. jei reimportuojamiems pagrindiniams kompensaciniams produktams nustatytas specifinis importo muitas – dalyse „Mokesčio pagrindas“ ir „Norma“ nurodytų rodiklių sandauga, pagal bendrąsias apvalinimo taisykles suapvalinta iki sveiko skaičiaus;</text:span></text:p>
      <text:p text:style-name="P1194"><text:span text:style-name="T1195">9.4.3</text:span><text:span text:style-name="T1196">. jei reimportuojamiems pagrindiniams kompensaciniams produktams nustatytas mišrus importo muitas – didesnė apskaičiuoto muito suma;</text:span></text:p>
      <text:p text:style-name="P1197"><text:span text:style-name="T1198">9.5</text:span><text:span text:style-name="T1199">. dalyje „Mokėjimo būdas“ nurodoma:</text:span></text:p>
      <text:p text:style-name="P1200"><text:span text:style-name="T1201">9.5.1</text:span><text:span text:style-name="T1202">. „M“ – jei mokesčių sumos, apskaičiuotos už reimportuojamus pagrindinius kompensacinius produktus, ir atimamos mokesčių sumos skirtumas, nurodytas 47 langelio dalyje „Iš viso“, mokamas muitinio tikrinimo metu. Šiuo atveju bendrojo dokumento importo rinkinio „B“ langelyje „Apskaičiavimo detalizacija“ nurodomas kvito (serija 23A arba 23B) arba pateikiamo muitiniam įforminimui mokėjimo pavedimo numeris ir data;</text:span></text:p>
      <text:p text:style-name="P1203"><text:span text:style-name="T1204">9.5.2</text:span><text:span text:style-name="T1205">. „A“ – jei mokesčių sumos, apskaičiuotos už reimportuojamus pagrindinius kompensacinius produktus, ir atimamos mokesčių sumos skirtumo, nurodyto 47 langelio dalyje „Iš viso“, mokėjimas atidėtas Lietuvos Respublikos Vyriausybės nustatytam terminui.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206"><text:span text:style-name="T1207">9.5.3</text:span><text:span text:style-name="T1208">. „N“ – jei nuo mokesčių sumos, apskaičiuotos už reimportuojamus pagrindinius kompensacinius produktus, ir atimamos mokesčių sumos skirtumo, nurodyto 47 langelio dalyje „Iš viso“, mokėjimo atleista arba jei kompensaciniams produktams muitas nenustatytas (muito tarifas 0 %). Šiuo atveju bendrojo dokumento importo rinkinio „B“ langelyje „Apskaičiavimo detalizacija“ pagal Bendrojo dokumento muitinio įforminimo instrukciją nurodoma atleidimo nuo mokėjimo priežastis (kodas).</text:span></text:p>
      <text:p text:style-name="P1209"><text:span text:style-name="T1210">10</text:span><text:span text:style-name="T1211">. Bendrojo dokumento importo rinkinio 47 langelio antroji eilutė pildoma taip:</text:span></text:p>
      <text:p text:style-name="P1212"><text:span text:style-name="T1213">10.1</text:span><text:span text:style-name="T1214">. dalyje „Tipas“ nurodomas akcizo kodas iš Eksporto ir importo mokesčių klasifikatoriaus;</text:span></text:p>
      <text:p text:style-name="P1215"><text:span text:style-name="T1216">10.2</text:span><text:span text:style-name="T1217">. dalyje „Mokesčio pagrindas“ nurodoma:</text:span></text:p>
      <text:p text:style-name="P1218"><text:span text:style-name="T1219">10.2.1</text:span><text:span text:style-name="T1220">. jei reimportuojamiems pagrindiniams kompensaciniams produktams nustatytas vertybinis akcizas arba akcizas nenustatytas – prekių, aprašytų bendrojo dokumento importo rinkinio 31 langelyje „Krovinio vietos ir prekės aprašymas“, vertės iš bendrojo dokumento importo rinkinio 46 langelio „Statistinė vertė“ ir muito, nurodyto pirmos eilutės dalyje „Suma“, suma;</text:span></text:p>
      <text:p text:style-name="P1221"><text:span text:style-name="T1222">10.2.2</text:span><text:span text:style-name="T1223">. jei reimportuojamiems pagrindiniams kompensaciniams produktams nustatytas specifinis akcizas – prekių, aprašytų bendrojo dokumento importo rinkinio 31 langelyje „Krovinio vietos ir prekės aprašymas“, kiekis iš bendrojo dokumento importo rinkinio 31 langelio „Krovinio vietos ir prekės aprašymas“ 3 dalies;</text:span></text:p>
      <text:p text:style-name="P1224"><text:span text:style-name="T1225">10.2.3</text:span><text:span text:style-name="T1226">. jei reimportuojamiems pagrindiniams kompensaciniams produktams nustatytas mišrus akcizas – tas mokesčio pagrindas, pagal kurį skaičiuojamas akcizas yra didesnis;</text:span></text:p>
      <text:p text:style-name="P1227"><text:span text:style-name="T1228">10.3</text:span><text:span text:style-name="T1229">. dalyje „Norma“ nurodoma:</text:span></text:p>
      <text:p text:style-name="P1230"><text:span text:style-name="T1231">10.3.1</text:span><text:span text:style-name="T1232">. jei reimportuojamiems pagrindiniams kompensaciniams produktams nustatytas vertybinis akcizas – akcizo tarifas, nustatytas reimportuojamiems pagrindiniams kompensaciniams produktams, ir procento ženklas;</text:span></text:p>
      <text:p text:style-name="P1233"><text:span text:style-name="T1234">10.3.2</text:span><text:span text:style-name="T1235">. jei reimportuojamiems pagrindiniams kompensaciniams produktams nustatytas specifinis akcizas – nustatyta akcizo suma (litais ir centais), imama už vieną reimportuojamų pagrindinių kompensacinių produktų kiekio matavimo vienetą;</text:span></text:p>
      <text:p text:style-name="P1236"><text:span text:style-name="T1237">10.3.3</text:span><text:span text:style-name="T1238">. jei reimportuojamiems pagrindiniams kompensaciniams produktams nustatytas mišrus akcizas – ta akcizo norma, kurią taikant apskaičiuojamas akcizas yra didesnis;</text:span></text:p>
      <text:p text:style-name="P1239"><text:span text:style-name="T1240">10.3.4</text:span><text:span text:style-name="T1241">. jei reimportuojamiems pagrindiniams kompensaciniams produktams akcizas nenustatytas – 0 %;</text:span></text:p>
      <text:p text:style-name="P1242"><text:span text:style-name="T1243">10.4</text:span><text:span text:style-name="T1244">. dalyje „Suma“ nurodoma:</text:span></text:p>
      <text:p text:style-name="P1245"><text:span text:style-name="T1246">10.4.1</text:span><text:span text:style-name="T1247">. jei reimportuojamiems pagrindiniams kompensaciniams produktams nustatytas vertybinis akcizas – dalyse „Mokesčio pagrindas“ ir „Norma“ nurodytų rodiklių sandauga, padalinta iš 100 ir pagal bendrąsias apvalinimo taisykles suapvalinta iki sveiko skaičiaus;</text:span></text:p>
      <text:p text:style-name="P1248"><text:span text:style-name="T1249">10.4.2</text:span><text:span text:style-name="T1250">. jei reimportuojamiems pagrindiniams kompensaciniams produktams nustatytas specifinis akcizas – dalyse „Mokesčio pagrindas“ ir „Norma“ nurodytų rodiklių sandauga, pagal bendrąsias apvalinimo taisykles suapvalinta iki sveiko skaičiaus;</text:span></text:p>
      <text:p text:style-name="P1251"><text:span text:style-name="T1252">10.4.3</text:span><text:span text:style-name="T1253">. jei reimportuojamiems pagrindiniams kompensaciniams produktams nustatytas mišrus akcizas – didesnė apskaičiuoto akcizo suma;</text:span></text:p>
      <text:p text:style-name="P1254"><text:span text:style-name="T1255">10.5</text:span><text:span text:style-name="T1256">. dalyje „Mokėjimo būdas“ nurodoma:</text:span></text:p>
      <text:p text:style-name="P1257"><text:span text:style-name="T1258">10.5.1</text:span><text:span text:style-name="T1259">. „M“ – jei mokesčių sumos, apskaičiuotos už reimportuojamus pagrindinius kompensacinius produktus, ir atimamos mokesčių sumos skirtumas, nurodytas 47 langelio dalyje „Iš viso“, mokamas muitinio tikrinimo metu. Šiuo atveju bendrojo dokumento importo rinkinio „B“ langelyje „Apskaičiavimo detalizacija“ nurodomas kvito (serija 23A arba 23B) arba pateikiamo muitiniam įforminimui mokėjimo pavedimo numeris ir data;</text:span></text:p>
      <text:p text:style-name="P1260"><text:span text:style-name="T1261">10.5.2</text:span><text:span text:style-name="T1262">. „A“ – jei mokesčių sumos, apskaičiuotos už reimportuojamus pagrindinius kompensacinius produktus, ir atimamos mokesčių sumos skirtumo, nurodyto 47 langelio dalyje „Iš viso“, mokėjimas atidėtas Lietuvos Respublikos Vyriausybės nustatytam terminui.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263"><text:span text:style-name="T1264">10.5.3</text:span><text:span text:style-name="T1265">. „N“ – jei nuo mokesčių sumos, apskaičiuotos už reimportuojamus pagrindinius kompensacinius produktus, ir atimamos mokesčių sumos skirtumo, nurodyto 47 langelio dalyje „Iš viso“, mokėjimo atleista arba jei kompensaciniams produktams akcizas nenustatytas (akcizo tarifas 0 %). Šiuo atveju bendrojo dokumento importo rinkinio „B“ langelyje „Apskaičiavimo detalizacija“ pagal Bendrojo dokumento muitinio įforminimo instrukciją nurodoma atleidimo nuo mokėjimo priežastis (kodas).</text:span></text:p>
      <text:p text:style-name="P1266"><text:span text:style-name="T1267">11</text:span><text:span text:style-name="T1268">. Bendrojo dokumento importo rinkinio 47 langelio trečioji eilutė pildoma taip:</text:span></text:p>
      <text:p text:style-name="P1269"><text:span text:style-name="T1270">11.1</text:span><text:span text:style-name="T1271">. dalyje „Tipas“ nurodomas pridėtinės vertės mokesčio kodas iš Eksporto ir importo mokesčių klasifikatoriaus;</text:span></text:p>
      <text:p text:style-name="P1272"><text:span text:style-name="T1273">11.2</text:span><text:span text:style-name="T1274">. dalyje „Mokesčio pagrindas“ nurodoma reimportuojamų pagrindinių kompensacinių produktų, aprašytų bendrojo dokumento importo rinkinio 31 langelyje „Krovinio vietos ir prekės aprašymas“, vertės iš bendrojo dokumento importo rinkinio 46 langelio „Statistinė vertė“, muito, nurodyto pirmos eilutės dalyje „Suma“, ir akcizo, nurodyto antros eilutės dalyje „Suma“, suma;</text:span></text:p>
      <text:p text:style-name="P1275"><text:span text:style-name="T1276">11.3</text:span><text:span text:style-name="T1277">. dalyje „Norma“ nurodomas pridėtinės vertės mokesčio tarifas ir procento ženklas (18 %);</text:span></text:p>
      <text:p text:style-name="P1278"><text:span text:style-name="T1279">11.4</text:span><text:span text:style-name="T1280">. dalyje „Suma“ nurodoma dalyse „Mokesčio pagrindas“ ir „Norma“ nurodytų rodiklių sandauga, padalinta iš 100 ir pagal bendrąsias apvalinimo taisykles suapvalinta iki sveiko skaičiaus;</text:span></text:p>
      <text:p text:style-name="P1281"><text:span text:style-name="T1282">11.5</text:span><text:span text:style-name="T1283">. dalyje „Mokėjimo būdas“ nurodoma:</text:span></text:p>
      <text:p text:style-name="P1284"><text:span text:style-name="T1285">11.5.1</text:span><text:span text:style-name="T1286">. „M“ – jei mokesčių sumos, apskaičiuotos už reimportuojamus pagrindinius kompensacinius produktus, ir atimamos mokesčių sumos skirtumas, nurodytas 47 langelio dalyje „Iš viso“, mokamas muitinio tikrinimo metu. Šiuo atveju bendrojo dokumento importo rinkinio „B“ langelyje „Apskaičiavimo detalizacija“ nurodomas kvito (serija 23A arba 23B) arba pateikiamo muitiniam įforminimui mokėjimo pavedimo numeris ir data;</text:span></text:p>
      <text:p text:style-name="P1287"><text:span text:style-name="T1288">11.5.2</text:span><text:span text:style-name="T1289">. „A“ – jei mokesčių sumos, apskaičiuotos už reimportuojamus pagrindinius kompensacinius produktus, ir atimamos mokesčių sumos skirtumo, nurodyto 47 langelio dalyje „Iš viso“, mokėjimas atidėtas Lietuvos Respublikos Vyriausybės nustatytam terminui.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290"><text:span text:style-name="T1291">11.5.3</text:span><text:span text:style-name="T1292">. „N“ – jei nuo mokesčių sumos, apskaičiuotos už reimportuojamus pagrindinius kompensacinius produktus, ir atimamos mokesčių sumos skirtumo, nurodyto 47 langelio dalyje „Iš viso“, mokėjimo atleista. Šiuo atveju bendrojo dokumento importo rinkinio „B“ langelyje „Apskaičiavimo detalizacija“ pagal Bendrojo dokumento muitinio įforminimo instrukciją nurodoma atleidimo nuo mokėjimo priežastis (kodas).</text:span></text:p>
      <text:p text:style-name="P1293"><text:span text:style-name="T1294">12</text:span><text:span text:style-name="T1295">. Bendrojo dokumento importo rinkinio 47 langelio ketvirtoji eilutė pildoma taip:</text:span></text:p>
      <text:p text:style-name="P1296"><text:span text:style-name="T1297">12.1</text:span><text:span text:style-name="T1298">. dalyje „Tipas“ nurodomas atimamos mokesčių dalies kodas iš Eksporto ir importo mokesčių klasifikatoriaus;</text:span></text:p>
      <text:p text:style-name="P1299"><text:span text:style-name="T1300">12.2</text:span><text:span text:style-name="T1301">. dalis „Mokesčių pagrindas“ nepildoma;</text:span></text:p>
      <text:p text:style-name="P1302"><text:span text:style-name="T1303">12.3</text:span><text:span text:style-name="T1304">. dalis „Norma“ nepildoma;</text:span></text:p>
      <text:p text:style-name="P1305"><text:span text:style-name="T1306">12.4</text:span><text:span text:style-name="T1307">. dalyje „Suma“ nurodoma atimama mokesčių suma, apskaičiuota vadovaujantis šios instrukcijos 15 punktu;</text:span></text:p>
      <text:p text:style-name="P1308"><text:span text:style-name="T1309">12.5</text:span><text:span text:style-name="T1310">. dalyje „Mokėjimo būdas“ nurodoma „X“.</text:span></text:p>
      <text:p text:style-name="P1311"><text:span text:style-name="T1312">13</text:span><text:span text:style-name="T1313">. Dalyje „Iš viso“ nurodomas mokesčių sumos, apskaičiuotos už reimportuojamus pagrindinius kompensacinius produktus, ir atimamos mokesčių sumos skirtumas.</text:span></text:p>
      <text:p text:style-name="P1314"><text:span text:style-name="T1315">14</text:span><text:span text:style-name="T1316">. Dalies „Iš viso“ paskutinėje skiltyje „Mokėjimo būdas“ nurodoma:</text:span></text:p>
      <text:p text:style-name="P1317"><text:span text:style-name="T1318">14.1</text:span><text:span text:style-name="T1319">. „M“ – jei mokesčių sumos, apskaičiuotos už reimportuojamus pagrindinius kompensacinius produktus, ir atimamos mokesčių sumos skirtumas mokamas muitinio tikrinimo metu. Šiuo atveju bendrojo dokumento importo rinkinio „B“ langelyje „Apskaičiavimo detalizacija“ nurodomas kvito (serija 23A arba 23B) arba pateikiamo muitiniam įforminimui mokėjimo pavedimo numeris ir data;</text:span></text:p>
      <text:p text:style-name="P1320"><text:span text:style-name="T1321">14.2</text:span><text:span text:style-name="T1322">. „A“ – jei mokesčių sumos, apskaičiuotos už reimportuojamus pagrindinius kompensacinius produktus, ir atimamos mokesčių sumos skirtumo mokėjimas atidedamas.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323"><text:span text:style-name="T1324">14.3</text:span><text:span text:style-name="T1325">. „N“ – jei nuo mokesčių sumos, apskaičiuotos už reimportuojamus pagrindinius kompensacinius produktus, ir atimamos mokesčių sumos skirtumo mokėjimo atleista. Šiuo atveju bendrojo dokumento importo rinkinio „B“ langelyje „Apskaičiavimo detalizacija“ pagal Bendrojo dokumento muitinio įforminimo instrukciją nurodoma atleidimo nuo mokėjimo priežastis (kodas).</text:span></text:p>
      <text:p text:style-name="P1326"><text:span text:style-name="T1327">15</text:span><text:span text:style-name="T1328">. Atimama mokesčių suma apskaičiuojama pagal šios instrukcijos priede pateiktą lentelę. Lentelė pildoma taip:</text:span></text:p>
      <text:p text:style-name="P1329"><text:span text:style-name="T1330">15.1</text:span><text:span text:style-name="T1331">. lentelės skiltyje „Eilės numeris“ nurodomas aprašomos laikinai išvežtos perdirbti prekės eilės numeris. Prekės numeruojamos nuosekliai, tęsiant pradėtą numeraciją kituose lapuose;</text:span></text:p>
      <text:p text:style-name="P1332"><text:span text:style-name="T1333">15.2</text:span><text:span text:style-name="T1334">. lentelės skiltyje „Kodas“ nurodomas devynženklis laikinai išvežtos perdirbti prekės kodas iš Lietuvos Respublikos muitų tarifų nomenklatūros;</text:span></text:p>
      <text:p text:style-name="P1335"><text:span text:style-name="T1336">15.3</text:span><text:span text:style-name="T1337">. lentelės skiltyje „Aprašymas“ nurodomas laikinai išvežtos perdirbti prekės pavadinimas. Prekė turi būti aprašoma taip, kad pakaktų duomenų ją vienareikšmiškai identifikuoti, kad būtų galima apskaičiuoti muitus ir mokesčius. Prekės aprašymas turi atitikti skiltyje „Kodas“ nurodytą prekės kodą;</text:span></text:p>
      <text:p text:style-name="P1338"><text:span text:style-name="T1339">15.4</text:span><text:span text:style-name="T1340">. lentelės skiltyje „Kiekis arba masė, matavimo vienetas“ nurodomas laikinai išvežtos perdirbti prekės, aprašytos trečiojoje skiltyje, kiekis (arba masė) ir raidinis matavimo vieneto kodas iš Matavimo vienetų, naudojamų užsienio prekyboje, registro.</text:span></text:p>
      <text:p text:style-name="P1341"><text:span text:style-name="T1342">Prekės kiekis (arba masė) turi būti pagal bendrąsias apvalinimo taisykles suapvalintas iki sveiko skaičiaus. Jeigu prekės kiekis, išreikštas nurodytu matavimo vienetu, yra mažesnis už vienetą, suapvalinama iki vieneto;</text:span></text:p>
      <text:p text:style-name="P1343"><text:span text:style-name="T1344">15.5</text:span><text:span text:style-name="T1345">. lentelės skiltyje „Vertė“ nurodoma laikinai išvežtos perdirbti prekės, aprašytos trečiojoje skiltyje, muitinė vertė (litais), suapvalinta pagal bendrąsias apvalinimo taisykles iki sveiko skaičiaus;</text:span></text:p>
      <text:p text:style-name="P1346"><text:span text:style-name="T1347">15.6</text:span><text:span text:style-name="T1348">. lentelės skiltyje „Preferencija“ nurodomas preferencijos raidinis kodas iš Preferencijų registro;</text:span></text:p>
      <text:p text:style-name="P1349"><text:span text:style-name="T1350">15.7</text:span><text:span text:style-name="T1351">. lentelės skiltyje „Muito norma“ nurodoma:</text:span></text:p>
      <text:p text:style-name="P1352">- importo muito tarifas procentais ir procento ženklas, jeigu laikinai išvežtoms perdirbti prekėms taikomas vertybinis importo muito tarifas;</text:p>
      <text:p text:style-name="P1353">- muito suma litais ir centais už vieną laikinai išvežtų perdirbti prekių kiekio matavimo vienetą, nurodytą muito tarife, jeigu laikinai išvežtoms perdirbti prekėms taikomas specifinis importo muito tarifas (pvz., 2.15);</text:p>
      <text:p text:style-name="P1354">- tas muito tarifas, pagal kurį apskaičiuojamas importo muitas laikinai išvežtoms perdirbti prekėms yra didesnis, jeigu laikinai išvežtoms perdirbti prekėms importo muito tarifas yra mišrus.</text:p>
      <text:p text:style-name="P1355"><text:span text:style-name="T1356">Jeigu importo muito tarifas yra nulinis, skiltyje nurodoma „0%“;</text:span></text:p>
      <text:p text:style-name="P1357"><text:span text:style-name="T1358">15.8</text:span><text:span text:style-name="T1359">. lentelės skiltyje „Muito suma“ nurodoma apskaičiuota muito suma (litais), pagal bendrąsias apvalinimo taisykles suapvalinta iki sveiko skaičiaus;</text:span></text:p>
      <text:p text:style-name="P1360"><text:span text:style-name="T1361">15.9</text:span><text:span text:style-name="T1362">. lentelės skiltyje „Akcizo norma“ nurodoma:</text:span></text:p>
      <text:p text:style-name="P1363">- akcizo tarifas procentais ir procento ženklas, jeigu laikinai išvežtoms perdirbti prekėms taikomas vertybinis akcizo tarifas;</text:p>
      <text:p text:style-name="P1364">- akcizo suma litais ir centais už vieną laikinai išvežtų perdirbti prekių kiekio matavimo vienetą, nurodytą akcizų tarife, jeigu laikinai išvežtoms perdirbti prekėms taikomas specifinis akcizo tarifas (pvz., 2.15);</text:p>
      <text:p text:style-name="P1365">- tas akcizo tarifas, pagal kurį apskaičiuojamas akcizas laikinai išvežtoms perdirbti prekėms yra didesnis, jeigu laikinai išvežtoms perdirbti prekėms akcizo tarifas yra mišrus.</text:p>
      <text:p text:style-name="P1366"><text:span text:style-name="T1367">Jeigu akcizas nenustatytas laikinai išvežtoms perdirbti prekėms, skiltyje nurodoma „0%“;</text:span></text:p>
      <text:p text:style-name="P1368"><text:span text:style-name="T1369">15.10</text:span><text:span text:style-name="T1370">. apskaičiuojant mokesčius laikinai išvežtoms perdirbti prekėms mokesčių lengvatos taikomos tokios pat, kaip ir reimportuojamiems pagrindiniams kompensaciniams produktams.</text:span></text:p>
      <text:p text:style-name="P1371">Jei atleista nuo muito mokėjimo už reimportuojamus pagrindinius kompensacinius produktus, apskaičiuojant akcizą bei pridėtinės vertės mokestį laikinai išvežtoms perdirbti prekėms, į laikinai išvežtų prekių akcizu bei pridėtinės vertės mokesčiu apmokestinamą vertę muitas, apskaičiuotas už laikinai išvežtas perdirbti prekes, neįtraukiamas.</text:p>
      <text:soft-page-break/>
      <text:p text:style-name="P1372"><text:span text:style-name="T1373">Jei atleista nuo akcizo mokėjimo už reimportuojamus pagrindinius kompensacinius produktus, apskaičiuojant pridėtinės vertės mokestį laikinai išvežtoms perdirbti prekėms, į laikinai išvežtų perdirbti prekių pridėtinės vertės mokesčiu apmokestinamą vertę akcizas, apskaičiuotas už laikinai išvežtas perdirbti prekes, neįtraukiamas;</text:span></text:p>
      <text:p text:style-name="P1374"><text:span text:style-name="T1375">15.11</text:span><text:span text:style-name="T1376">. lentelės skiltyje „Akcizo suma“ nurodoma apskaičiuota akcizo suma (litais), pagal bendrąsias apvalinimo taisykles suapvalinta iki sveiko skaičiaus;</text:span></text:p>
      <text:p text:style-name="P1377"><text:span text:style-name="T1378">15.12</text:span><text:span text:style-name="T1379">. lentelės skiltyje „PVM“ nurodoma apskaičiuota pridėtinės vertės mokesčio suma (litais), pagal bendrąsias apvalinimo taisykles suapvalinta iki sveiko skaičiaus;</text:span></text:p>
      <text:p text:style-name="P1380"><text:span text:style-name="T1381">15.13</text:span><text:span text:style-name="T1382">. lentelės skiltyje „Ankstesniojo bendrojo dokumento numeris“ nurodomas bendrojo dokumento eksporto rinkinio, kuriame prekės buvo deklaruotos laikinojo išvežimo perdirbti muitinės procedūrai, numeris.</text:span></text:p>
      <text:p text:style-name="P1383"><text:span text:style-name="T1384">16</text:span><text:span text:style-name="T1385">. Apskaičiuojant mokesčius pagrindiniams kompensaciniams produktams ir atimamą mokesčių dalį, taikomi importo mokesčių tarifai, galiojantys reimporto muitinės procedūros įforminimo dieną.</text:span></text:p>
      <text:p text:style-name="P1386"/>
      <text:p text:style-name="P1387"><text:span text:style-name="T1388">Mokesčių už šalutinius kompensacinius produktus, reimportuojamus po laikino išvežimo perdirbti, apskaičiavimas</text:span></text:p>
      <text:p text:style-name="P1389"/>
      <text:p text:style-name="P1390"><text:span text:style-name="T1391">17</text:span><text:span text:style-name="T1392">. Bendrojo dokumento importo rinkinio 47 langelio pirmoji eilutė pildoma taip:</text:span></text:p>
      <text:p text:style-name="P1393"><text:span text:style-name="T1394">17.1</text:span><text:span text:style-name="T1395">. dalyje „Tipas“ nurodomas muito kodas iš Eksporto ir importo mokesčių klasifikatoriaus;</text:span></text:p>
      <text:p text:style-name="P1396"><text:span text:style-name="T1397">17.2</text:span><text:span text:style-name="T1398">. dalyje „Mokesčio pagrindas“ nurodoma:</text:span></text:p>
      <text:p text:style-name="P1399"><text:span text:style-name="T1400">17.2.1</text:span><text:span text:style-name="T1401">. jei reimportuojamiems šalutiniams kompensaciniams produktams nustatytas vertybinis importo muitas arba importo muitas nenustatytas – prekių, aprašytų bendrojo dokumento importo rinkinio 31 langelyje „Krovinio vietos ir prekės aprašymas“, vertė iš bendrojo dokumento importo rinkinio 46 langelio „Statistinė vertė“;</text:span></text:p>
      <text:p text:style-name="P1402"><text:span text:style-name="T1403">17.2.2</text:span><text:span text:style-name="T1404">. jei reimportuojamiems šalutiniams kompensaciniams produktams nustatytas specifinis importo muitas – prekių, aprašytų bendrojo dokumento importo rinkinio 31 langelyje „Krovinio vietos ir prekės aprašymas“, kiekis iš bendrojo dokumento importo rinkinio 31 langelio „Krovinio vietos ir prekės aprašymas“ 3 dalies;</text:span></text:p>
      <text:p text:style-name="P1405"><text:span text:style-name="T1406">17.2.3</text:span><text:span text:style-name="T1407">. jei reimportuojamiems šalutiniams kompensaciniams produktams nustatytas mišrus importo muitas – tas mokesčio pagrindas, pagal kurį skaičiuojamas muitas yra didesnis;</text:span></text:p>
      <text:p text:style-name="P1408"><text:span text:style-name="T1409">17.3</text:span><text:span text:style-name="T1410">. dalyje „Norma“ nurodoma:</text:span></text:p>
      <text:p text:style-name="P1411"><text:span text:style-name="T1412">17.3.1</text:span><text:span text:style-name="T1413">. jei reimportuojamiems šalutiniams kompensaciniams produktams nustatytas vertybinis importo muitas – muito tarifas, nustatytas reimportuojamiems šalutiniams kompensaciniams produktams iš Muitų tarifų nomenklatūros, ir procento ženklas;</text:span></text:p>
      <text:p text:style-name="P1414"><text:span text:style-name="T1415">17.3.2</text:span><text:span text:style-name="T1416">. jei reimportuojamiems šalutiniams kompensaciniams produktams nustatytas specifinis importo muitas – nustatyta muito suma (litais ir centais), imama už vieną reimportuojamų šalutinių kompensacinių produktų kiekio matavimo vienetą iš Muitų tarifų nomenklatūros;</text:span></text:p>
      <text:p text:style-name="P1417"><text:span text:style-name="T1418">17.3.3</text:span><text:span text:style-name="T1419">. jei reimportuojamiems šalutiniams kompensaciniams produktams nustatytas mišrus importo muitas – ta muito norma, kurią taikant apskaičiuojamas muitas yra didesnis;</text:span></text:p>
      <text:p text:style-name="P1420"><text:span text:style-name="T1421">17.3.4</text:span><text:span text:style-name="T1422">. jei reimportuojamiems šalutiniams kompensaciniams produktams importo muitas nenustatytas – 0 %;</text:span></text:p>
      <text:p text:style-name="P1423"><text:span text:style-name="T1424">17.3.5</text:span><text:span text:style-name="T1425">. šalutiniams kompensaciniams produktams preferencinis (konvencinis) muito tarifas taikomas tik tuo atveju, jei pateikiamas kilmės dokumentas (originalas), išduotas pagrindiniams kompensaciniams produktams;</text:span></text:p>
      <text:p text:style-name="P1426"><text:span text:style-name="T1427">17.4</text:span><text:span text:style-name="T1428">. dalyje „Suma“ nurodoma:</text:span></text:p>
      <text:p text:style-name="P1429"><text:span text:style-name="T1430">17.4.1</text:span><text:span text:style-name="T1431">. jei reimportuojamiems šalutiniams kompensaciniams produktams nustatytas vertybinis importo muitas – dalyse „Mokesčio pagrindas“ ir „Norma“ nurodytų rodiklių sandauga, padalinta iš 100 ir pagal bendrąsias apvalinimo taisykles suapvalinta iki sveiko skaičiaus;</text:span></text:p>
      <text:p text:style-name="P1432"><text:span text:style-name="T1433">17.4.2</text:span><text:span text:style-name="T1434">. jei reimportuojamiems šalutiniams kompensaciniams produktams nustatytas specifinis importo muitas – dalyse „Mokesčio pagrindas“ ir „Norma“ nurodytų rodiklių sandauga, pagal bendrąsias apvalinimo taisykles suapvalinta iki sveiko skaičiaus;</text:span></text:p>
      <text:p text:style-name="P1435"><text:span text:style-name="T1436">17.4.3</text:span><text:span text:style-name="T1437">. jei reimportuojamiems šalutiniams kompensaciniams produktams nustatytas mišrus importo muitas – didesnė apskaičiuoto muito suma;</text:span></text:p>
      <text:p text:style-name="P1438"><text:span text:style-name="T1439">17.5</text:span><text:span text:style-name="T1440">. dalyje „Mokėjimo būdas“ nurodoma „N“ – nuo muito mokėjimo už reimportuojamus šalutinius kompensacinius produktus atleista. Šiuo atveju bendrojo dokumento importo rinkinio „B“ langelyje „Apskaičiavimo detalizacija“ pagal Bendrojo dokumento muitinio įforminimo instrukciją nurodoma atleidimo nuo mokėjimo priežastis (kodas).</text:span></text:p>
      <text:p text:style-name="P1441"><text:span text:style-name="T1442">18</text:span><text:span text:style-name="T1443">. Bendrojo dokumento importo rinkinio 47 langelio antroji eilutė pildoma taip:</text:span></text:p>
      <text:p text:style-name="P1444"><text:span text:style-name="T1445">18.1</text:span><text:span text:style-name="T1446">. dalyje „Tipas“ nurodomas akcizo kodas iš Eksporto ir importo mokesčių klasifikatoriaus;</text:span></text:p>
      <text:p text:style-name="P1447"><text:span text:style-name="T1448">18.2</text:span><text:span text:style-name="T1449">. dalyje „Mokesčio pagrindas“ nurodoma:</text:span></text:p>
      <text:p text:style-name="P1450"><text:span text:style-name="T1451">18.2.1</text:span><text:span text:style-name="T1452">. jei reimportuojamiems šalutiniams kompensaciniams produktams nustatytas vertybinis akcizas arba akcizas nenustatytas – prekių, aprašytų bendrojo dokumento importo rinkinio 31 langelyje „Krovinio vietos ir prekės aprašymas“, vertės iš bendrojo dokumento importo rinkinio 46 langelio „Statistinė vertė“ ir muito, nurodyto pirmos eilutės dalyje „Suma“, suma;</text:span></text:p>
      <text:p text:style-name="P1453"><text:span text:style-name="T1454">18.2.2</text:span><text:span text:style-name="T1455">. jei reimportuojamiems šalutiniams kompensaciniams produktams nustatytas specifinis akcizas, nurodomas prekių, aprašytų bendrojo dokumento importo rinkinio 31 langelyje „Krovinio vietos ir prekės aprašymas“, kiekis iš bendrojo dokumento importo rinkinio 31 langelio „Krovinio vietos ir prekės aprašymas“ 3 dalies;</text:span></text:p>
      <text:p text:style-name="P1456"><text:span text:style-name="T1457">18.2.3</text:span><text:span text:style-name="T1458">. jei reimportuojamiems šalutiniams kompensaciniams produktams nustatytas mišrus akcizas – tas mokesčio pagrindas, pagal kurį skaičiuojamas akcizas yra didesnis;</text:span></text:p>
      <text:p text:style-name="P1459"><text:span text:style-name="T1460">18.3</text:span><text:span text:style-name="T1461">. dalyje „Norma“ nurodoma:</text:span></text:p>
      <text:p text:style-name="P1462"><text:span text:style-name="T1463">18.3.1</text:span><text:span text:style-name="T1464">. jei reimportuojamiems šalutiniams kompensaciniams produktams nustatytas vertybinis akcizas – akcizo tarifas, nustatytas reimportuojamiems šalutiniams kompensaciniams produktams, ir procento ženklas;</text:span></text:p>
      <text:p text:style-name="P1465"><text:span text:style-name="T1466">18.3.2</text:span><text:span text:style-name="T1467">. jei reimportuojamiems šalutiniams kompensaciniams produktams nustatytas specifinis akcizas – nustatyta akcizo suma (litais ir centais), imama už vieną reimportuojamų šalutinių kompensacinių produktų kiekio matavimo vienetą;</text:span></text:p>
      <text:p text:style-name="P1468"><text:span text:style-name="T1469">18.3.3</text:span><text:span text:style-name="T1470">. jei reimportuojamiems šalutiniams kompensaciniams produktams nustatytas mišrus akcizas – ta akcizo norma, kurią taikant apskaičiuojamas akcizas yra didesnis;</text:span></text:p>
      <text:p text:style-name="P1471"><text:span text:style-name="T1472">18.3.4</text:span><text:span text:style-name="T1473">. jei reimportuojamiems šalutiniams kompensaciniams produktams akcizas nenustatytas – 0 %;</text:span></text:p>
      <text:p text:style-name="P1474"><text:span text:style-name="T1475">18.4</text:span><text:span text:style-name="T1476">. dalyje „Suma“ nurodoma:</text:span></text:p>
      <text:p text:style-name="P1477"><text:span text:style-name="T1478">18.4.1</text:span><text:span text:style-name="T1479">. jei reimportuojamiems šalutiniams kompensaciniams produktams nustatytas vertybinis akcizas – dalyse „Mokesčio pagrindas“ ir „Norma“ nurodytų rodiklių sandauga, padalinta iš 100 ir pagal bendrąsias apvalinimo taisykles suapvalinta iki sveiko skaičiaus;</text:span></text:p>
      <text:p text:style-name="P1480"><text:span text:style-name="T1481">18.4.2</text:span><text:span text:style-name="T1482">. jei reimportuojamiems šalutiniams kompensaciniams produktams nustatytas specifinis akcizas – dalyse „Mokesčio pagrindas“ ir „Norma“ nurodytų rodiklių sandauga, pagal bendrąsias apvalinimo taisykles suapvalinta iki sveiko skaičiaus;</text:span></text:p>
      <text:p text:style-name="P1483"><text:span text:style-name="T1484">18.4.3</text:span><text:span text:style-name="T1485">. jei reimportuojamiems šalutiniams kompensaciniams produktams nustatytas mišrus akcizas – didesnė apskaičiuoto akcizo suma;</text:span></text:p>
      <text:p text:style-name="P1486"><text:span text:style-name="T1487">18.5</text:span><text:span text:style-name="T1488">. dalyje „Mokėjimo būdas“ nurodoma „N“ – nuo akcizo mokėjimo už reimportuojamus šalutinius kompensacinius produktus atleista. Šiuo atveju bendrojo dokumento importo rinkinio „B“ langelyje „Apskaičiavimo detalizacija“ pagal Bendrojo dokumento muitinio įforminimo instrukciją nurodoma atleidimo nuo mokėjimo priežastis (kodas).</text:span></text:p>
      <text:p text:style-name="P1489"><text:span text:style-name="T1490">19</text:span><text:span text:style-name="T1491">. Bendrojo dokumento importo rinkinio 47 langelio trečioji eilutė pildoma taip:</text:span></text:p>
      <text:p text:style-name="P1492"><text:span text:style-name="T1493">19.1</text:span><text:span text:style-name="T1494">. dalyje „Tipas“ nurodomas pridėtinės vertės mokesčio kodas iš Eksporto ir importo mokesčių klasifikatoriaus;</text:span></text:p>
      <text:p text:style-name="P1495"><text:span text:style-name="T1496">19.2</text:span><text:span text:style-name="T1497">. dalyje „Mokesčio pagrindas“ nurodoma reimportuojamų šalutinių kompensacinių produktų, aprašytų bendrojo dokumento importo rinkinio 31 langelyje „Krovinio vietos ir prekės<text:s/></text:span><text:soft-page-break/><text:span text:style-name="T1498">aprašymas“, vertės iš bendrojo dokumento importo rinkinio 46 langelio „Statistinė vertė“, muito, nurodyto pirmos eilutės dalyje „Suma“, ir akcizo, nurodyto antros eilutės dalyje „Suma“, suma;</text:span></text:p>
      <text:p text:style-name="P1499"><text:span text:style-name="T1500">19.3</text:span><text:span text:style-name="T1501">. dalyje „Norma“ nurodomas pridėtinės vertės mokesčio tarifas ir procento ženklas (18 %);</text:span></text:p>
      <text:p text:style-name="P1502"><text:span text:style-name="T1503">19.4</text:span><text:span text:style-name="T1504">. dalyje „Suma“ nurodoma dalyse „Mokesčio pagrindas“ ir „Norma“ nurodytų rodiklių sandauga, padalinta iš 100 ir pagal bendrąsias apvalinimo taisykles suapvalinta iki sveiko skaičiaus;</text:span></text:p>
      <text:p text:style-name="P1505"><text:span text:style-name="T1506">19.5</text:span><text:span text:style-name="T1507">. dalyje „Mokėjimo būdas“ nurodoma „N“ – nuo pridėtinės vertės mokesčio mokėjimo už reimportuojamus šalutinius kompensacinius produktus atleista. Šiuo atveju bendrojo dokumento importo rinkinio „B“ langelyje „Apskaičiavimo detalizacija“ pagal Bendrojo dokumento muitinio įforminimo instrukciją nurodoma atleidimo nuo mokėjimo priežastis (kodas).</text:span></text:p>
      <text:p text:style-name="P1508"><text:span text:style-name="T1509">20</text:span><text:span text:style-name="T1510">. Dalyje „Iš viso“ nurodoma bendra mokesčių suma, apskaičiuota už reimportuojamus šalutinius kompensacinius produktus.</text:span></text:p>
      <text:p text:style-name="P1511"><text:span text:style-name="T1512">21</text:span><text:span text:style-name="T1513">. Apskaičiuojant mokesčius šalutiniams kompensaciniams produktams, taikomi importo mokesčių tarifai, galiojantys reimporto muitinės procedūros įforminimo dieną.</text:span></text:p>
      <text:p text:style-name="P1514"/>
      <text:p text:style-name="P1515"><text:span text:style-name="T1516">Mokesčių už išvežtas remontui (ne garantiniam) ir sugrąžintas prekes apskaičiavimas</text:span></text:p>
      <text:p text:style-name="P1517"/>
      <text:p text:style-name="P1518"><text:span text:style-name="T1519">22</text:span><text:span text:style-name="T1520">. Bendrojo dokumento importo rinkinio 47 langelio pirmoji eilutė pildoma taip:</text:span></text:p>
      <text:p text:style-name="P1521"><text:span text:style-name="T1522">22.1</text:span><text:span text:style-name="T1523">. dalyje „Tipas“ nurodomas muito kodas iš Eksporto ir importo mokesčių klasifikatoriaus;</text:span></text:p>
      <text:p text:style-name="P1524"><text:span text:style-name="T1525">22.2</text:span><text:span text:style-name="T1526">. dalyje „Mokesčio pagrindas“ nurodoma prekių, aprašytų bendrojo dokumento importo rinkinio 31 langelyje „Krovinio vietos ir prekės aprašymas“, remonto kaštų iš bendrojo dokumento importo rinkinio 42 langelio „Prekės vertė“ ir valiutos kurso iš bendrojo dokumento importo rinkinio 23 langelio „Kursas“ sandaugos bei išlaidų iš bendrojo dokumento importo rinkinio 45 langelio „Patikslinimas“ suma;</text:span></text:p>
      <text:p text:style-name="P1527"><text:span text:style-name="T1528">22.3</text:span><text:span text:style-name="T1529">. dalyje „Norma“ nurodoma importo muito tarifas, nustatytas sugrąžintoms po remonto prekėms iš Muitų tarifų nomenklatūros, ir procento ženklas (jei importo muitas sugrąžintoms po remonto prekėms nenustatytas, nurodoma 0%);</text:span></text:p>
      <text:p text:style-name="P1530"><text:span text:style-name="T1531">22.4</text:span><text:span text:style-name="T1532">. dalyje „Suma“ nurodoma dalyse „Mokesčio pagrindas“ ir „Norma“ nurodytų rodiklių sandauga, padalinta iš 100 ir pagal bendrąsias apvalinimo taisykles suapvalinta iki sveiko skaičiaus;</text:span></text:p>
      <text:p text:style-name="P1533"><text:span text:style-name="T1534">22.5</text:span><text:span text:style-name="T1535">. dalyje „Mokėjimo būdas“ nurodomas:</text:span></text:p>
      <text:p text:style-name="P1536"><text:span text:style-name="T1537">22.5.1</text:span><text:span text:style-name="T1538">. „M“ – jei muitas mokamas muitinio tikrinimo metu. Šiuo atveju bendrojo dokumento importo rinkinio „B“ langelyje „Apskaičiavimo detalizacija“ nurodomas kvito (serija 23A arba 23B) arba pateikiamo muitiniam įforminimui mokėjimo pavedimo numeris ir data;</text:span></text:p>
      <text:p text:style-name="P1539"><text:span text:style-name="T1540">22.5.2</text:span><text:span text:style-name="T1541">. „A“ – jei muito mokėjimas atidėtas Lietuvos Respublikos Vyriausybės nustatytam terminui.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542"><text:span text:style-name="T1543">22.5.3</text:span><text:span text:style-name="T1544">. „N“ – jei nuo muito mokėjimo atleista arba jei sugrąžintoms po remonto prekėms muitas nenustatytas (muito tarifas 0 %). Šiuo atveju bendrojo dokumento importo rinkinio „B“ langelyje „Apskaičiavimo detalizacija“ pagal Bendrojo dokumento muitinio įforminimo instrukciją nurodoma atleidimo nuo mokėjimo priežastis (kodas).</text:span></text:p>
      <text:p text:style-name="P1545"><text:span text:style-name="T1546">23</text:span><text:span text:style-name="T1547">. Bendrojo dokumento importo rinkinio 47 langelio antroji eilutė pildoma taip:</text:span></text:p>
      <text:p text:style-name="P1548"><text:span text:style-name="T1549">23.1</text:span><text:span text:style-name="T1550">. dalyje „Tipas“ nurodomas akcizo kodas iš Eksporto ir importo mokesčių klasifikatoriaus;</text:span></text:p>
      <text:p text:style-name="P1551"><text:span text:style-name="T1552">23.2</text:span><text:span text:style-name="T1553">. dalyje „Mokesčio pagrindas“ nurodoma prekių, aprašytų bendrojo dokumento importo rinkinio 31 langelyje „Krovinio vietos ir prekės aprašymas“, remonto kaštų iš bendrojo dokumento importo rinkinio 42 langelio „Prekės vertė“ ir valiutos kurso iš bendrojo dokumento importo<text:s/></text:span><text:soft-page-break/><text:span text:style-name="T1554">rinkinio 23 langelio „Kursas“ sandaugos bei išlaidų iš bendrojo dokumento importo rinkinio 45 langelio „Patikslinimas“ ir muito, nurodyto pirmos eilutės dalyje „Suma“, suma;</text:span></text:p>
      <text:p text:style-name="P1555"><text:span text:style-name="T1556">23.3</text:span><text:span text:style-name="T1557">. dalyje „Norma“ nurodoma akcizo tarifas, nustatytas sugrąžintoms po remonto prekėms, ir procento ženklas (jei akcizas sugrąžintoms po remonto prekėms nenustatytas, nurodoma 0 %);</text:span></text:p>
      <text:p text:style-name="P1558"><text:span text:style-name="T1559">23.4</text:span><text:span text:style-name="T1560">. dalyje „Suma“ nurodoma dalyse „Mokesčio pagrindas“ ir „Norma“ nurodytų rodiklių sandauga, padalinta iš 100 ir pagal bendrąsias apvalinimo taisykles suapvalinta iki sveiko skaičiaus;</text:span></text:p>
      <text:p text:style-name="P1561"><text:span text:style-name="T1562">23.5</text:span><text:span text:style-name="T1563">. dalyje „Mokėjimo būdas“ nurodoma:</text:span></text:p>
      <text:p text:style-name="P1564"><text:span text:style-name="T1565">23.5.1</text:span><text:span text:style-name="T1566">. „M“ -jei akcizas mokamas muitinio tikrinimo metu. Šiuo atveju bendrojo dokumento importo rinkinio „B“ langelyje „Apskaičiavimo detalizacija“ nurodomas kvito (serija 23A arba 23B) arba pateikiamo muitiniam įforminimui mokėjimo pavedimo numeris ir data;</text:span></text:p>
      <text:p text:style-name="P1567"><text:span text:style-name="T1568">23.5.2</text:span><text:span text:style-name="T1569">. „A“ – jei akcizo mokėjimas atidėtas Lietuvos Respublikos Vyriausybės nustatytam terminui.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570"><text:span text:style-name="T1571">23.5.3</text:span><text:span text:style-name="T1572">. „N“ – jei nuo akcizo mokėjimo atleista arba jei sugrąžintoms po remonto prekėms akcizas nenustatytas (akcizo tarifas 0 %). Šiuo atveju bendrojo dokumento importo rinkinio „B“ langelyje „Apskaičiavimo detalizacija“ pagal Bendrojo dokumento muitinio įforminimo instrukciją nurodoma atleidimo nuo mokėjimo priežastis (kodas).</text:span></text:p>
      <text:p text:style-name="P1573"><text:span text:style-name="T1574">24</text:span><text:span text:style-name="T1575">. Bendrojo dokumento importo rinkinio 47 langelio trečioji eilutė pildoma taip:</text:span></text:p>
      <text:p text:style-name="P1576"><text:span text:style-name="T1577">24.1</text:span><text:span text:style-name="T1578">. dalyje „Tipas“ nurodomas pridėtinės vertės mokesčio kodas iš Eksporto ir importo mokesčių klasifikatoriaus;</text:span></text:p>
      <text:p text:style-name="P1579"><text:span text:style-name="T1580">24.2</text:span><text:span text:style-name="T1581">. dalyje „Mokesčio pagrindas“ nurodoma sugrąžintų po remonto prekių remonto kaštų iš bendrojo dokumento importo rinkinio 42 langelio „Prekės vertė“ ir valiutos kurso iš bendrojo dokumento importo rinkinio 23 langelio „Kursas“ sandaugos bei išlaidų iš bendrojo dokumento importo rinkinio 45 langelio „Patikslinimas“, muito, nurodyto pirmos eilutės dalyje „Suma“, ir akcizo, nurodyto antros eilutės dalyje „Suma“, suma;</text:span></text:p>
      <text:p text:style-name="P1582"><text:span text:style-name="T1583">24.3</text:span><text:span text:style-name="T1584">. dalyje „Norma“ nurodomas pridėtinės vertės mokesčio tarifas ir procento ženklas (18 %);</text:span></text:p>
      <text:p text:style-name="P1585"><text:span text:style-name="T1586">24.4</text:span><text:span text:style-name="T1587">. dalyje „Suma“ nurodoma dalyse „Mokesčio pagrindas“ ir „Norma“ nurodytų rodiklių sandauga, padalinta iš 100 ir pagal bendrąsias apvalinimo taisykles suapvalinta iki sveiko skaičiaus;</text:span></text:p>
      <text:p text:style-name="P1588"><text:span text:style-name="T1589">24.5</text:span><text:span text:style-name="T1590">. dalyje „Mokėjimo būdas“ nurodoma:</text:span></text:p>
      <text:p text:style-name="P1591"><text:span text:style-name="T1592">24.5.1</text:span><text:span text:style-name="T1593">. „M“ – jei pridėtinės vertės mokestis mokamas muitinio tikrinimo metu. Šiuo atveju bendrojo dokumento importo rinkinio „B“ langelyje „Apskaičiavimo detalizacija“ nurodomas kvito (serija 23A arba 23B) arba pateikiamo muitiniam įforminimui mokėjimo pavedimo numeris ir data;</text:span></text:p>
      <text:p text:style-name="P1594"><text:span text:style-name="T1595">24.5.2</text:span><text:span text:style-name="T1596">. „A“ – jei pridėtinės vertės mokesčio mokėjimas atidėtas Lietuvos Respublikos Vyriausybės nustatytam terminui.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597"><text:span text:style-name="T1598">24.5.3</text:span><text:span text:style-name="T1599">. „N“ – jei nuo pridėtinės vertės mokesčio mokėjimo atleista. Šiuo atveju bendrojo dokumento importo rinkinio „B“ langelyje „Apskaičiavimo detalizacija“ pagal Bendrojo dokumento muitinio įforminimo instrukciją nurodoma atleidimo nuo mokėjimo priežastis (kodas).</text:span></text:p>
      <text:p text:style-name="P1600"><text:span text:style-name="T1601">25</text:span><text:span text:style-name="T1602">. Dalyje „Iš viso“ nurodoma bendra mokama mokesčių suma už bendrojo dokumento importo rinkinio 31 langelyje „Krovinio vietos ir prekės aprašymas“ aprašytą sugrąžintą po remonto prekę.</text:span></text:p>
      <text:p text:style-name="P1603"><text:span text:style-name="T1604">26</text:span><text:span text:style-name="T1605">. Apskaičiuojant mokesčius prekėms, sugrąžintoms po remonto, taikomi importo mokesčių tarifai, galiojantys reimporto muitinės procedūros įforminimo dieną.</text:span></text:p>
      <text:p text:style-name="P1606"/>
      <text:p text:style-name="P1607"><text:span text:style-name="T1608">Mokesčių už išvežtas garantiniam remontui ir sugrąžintas prekes apskaičiavimas</text:span></text:p>
      <text:p text:style-name="P1609"/>
      <text:p text:style-name="P1610"><text:span text:style-name="T1611">27</text:span><text:span text:style-name="T1612">. Bendrojo dokumento importo rinkinio 47 langelio pirmoji eilutė pildoma taip:</text:span></text:p>
      <text:p text:style-name="P1613"><text:span text:style-name="T1614">27.1</text:span><text:span text:style-name="T1615">. dalyje „Tipas“ nurodomas muito kodas iš Eksporto ir importo mokesčių klasifikatoriaus;</text:span></text:p>
      <text:p text:style-name="P1616"><text:span text:style-name="T1617">27.2</text:span><text:span text:style-name="T1618">. dalyje „Mokesčio pagrindas“ nurodoma:</text:span></text:p>
      <text:p text:style-name="P1619"><text:span text:style-name="T1620">27.2.1</text:span><text:span text:style-name="T1621">. jei sugrąžintoms po garantinio remonto prekėms nustatytas vertybinis importo muitas arba importo muitas nenustatytas – prekių, aprašytų bendrojo dokumento importo rinkinio 31 langelyje „Krovinio vietos ir prekės aprašymas“, vertė iš bendrojo dokumento importo rinkinio 46 langelio „Statistinė vertė“;</text:span></text:p>
      <text:p text:style-name="P1622"><text:span text:style-name="T1623">27.2.2</text:span><text:span text:style-name="T1624">. jei sugrąžintoms po garantinio remonto prekėms nustatytas specifinis importo muitas – prekių, aprašytų bendrojo dokumento importo rinkinio 31 langelyje „Krovinio vietos ir prekės aprašymas“, kiekis iš bendrojo dokumento importo rinkinio 31 langelio „Krovinio vietos ir prekės aprašymas“ 3 dalies;</text:span></text:p>
      <text:p text:style-name="P1625"><text:span text:style-name="T1626">27.2.3</text:span><text:span text:style-name="T1627">. jei sugrąžintoms po garantinio remonto prekėms nustatytas mišrus importo muitas – tas mokesčio pagrindas, pagal kurį apskaičiuojamas muitas yra didesnis;</text:span></text:p>
      <text:p text:style-name="P1628"><text:span text:style-name="T1629">27.3</text:span><text:span text:style-name="T1630">. dalyje „Norma“ nurodoma:</text:span></text:p>
      <text:p text:style-name="P1631"><text:span text:style-name="T1632">27.3.1</text:span><text:span text:style-name="T1633">. jei sugrąžintoms po garantinio remonto prekėms nustatytas vertybinis importo muitas – muito tarifas, nustatytas sugrąžintoms po garantinio remonto prekėms iš Muitų tarifų nomenklatūros, ir procento ženklas;</text:span></text:p>
      <text:p text:style-name="P1634"><text:span text:style-name="T1635">27.3.2</text:span><text:span text:style-name="T1636">. jei sugrąžintoms po garantinio remonto prekėms nustatytas specifinis importo muitas – nustatyta muito suma (litais ir centais), imama už vieną sugrąžintų po garantinio remonto prekių kiekio matavimo vienetą iš Muitų tarifų nomenklatūros;</text:span></text:p>
      <text:p text:style-name="P1637"><text:span text:style-name="T1638">27.3.3</text:span><text:span text:style-name="T1639">. jei sugrąžintoms po garantinio remonto prekėms nustatytas mišrus importo muitas – ta muito norma, kurią taikant apskaičiuojamas muitas yra didesnis;</text:span></text:p>
      <text:p text:style-name="P1640"><text:span text:style-name="T1641">27.3.4</text:span><text:span text:style-name="T1642">. jei sugrąžintoms po garantinio remonto prekėms importo muitas nenustatytas – 0 %;</text:span></text:p>
      <text:p text:style-name="P1643"><text:span text:style-name="T1644">27.4</text:span><text:span text:style-name="T1645">. dalyje „Suma“ nurodoma:</text:span></text:p>
      <text:p text:style-name="P1646"><text:span text:style-name="T1647">27.4.1</text:span><text:span text:style-name="T1648">. jei sugrąžintoms po garantinio remonto prekėms nustatytas vertybinis importo muitas – dalyse „Mokesčio pagrindas“ ir „Norma“ nurodytų rodiklių sandauga, padalinta iš 100 ir pagal bendrąsias apvalinimo taisykles suapvalinta iki sveiko skaičiaus;</text:span></text:p>
      <text:p text:style-name="P1649"><text:span text:style-name="T1650">27.4.2</text:span><text:span text:style-name="T1651">. jei sugrąžintoms po garantinio remonto prekėms nustatytas specifinis importo muitas – dalyse „Mokesčio pagrindas“ ir „Norma“ nurodytų rodiklių sandauga, pagal bendrąsias apvalinimo taisykles suapvalinta iki sveiko skaičiaus;</text:span></text:p>
      <text:p text:style-name="P1652"><text:span text:style-name="T1653">27.4.3</text:span><text:span text:style-name="T1654">. jei sugrąžintoms po garantinio remonto prekėms nustatytas mišrus importo muitas – didesnė apskaičiuoto muito suma;</text:span></text:p>
      <text:p text:style-name="P1655"><text:span text:style-name="T1656">27.5</text:span><text:span text:style-name="T1657">. dalyje „Mokėjimo būdas“ nurodoma „N“ – nuo muito mokėjimo už sugrąžintas po garantinio remonto prekes atleista. Šiuo atveju bendrojo dokumento importo rinkinio „B“ langelyje „Apskaičiavimo detalizacija“ pagal Bendrojo dokumento muitinio įforminimo instrukciją nurodoma atleidimo nuo mokėjimo priežastis (kodas).</text:span></text:p>
      <text:p text:style-name="P1658"><text:span text:style-name="T1659">28</text:span><text:span text:style-name="T1660">. Bendrojo dokumento importo rinkinio 47 langelio antroji eilutė pildoma taip:</text:span></text:p>
      <text:p text:style-name="P1661"><text:span text:style-name="T1662">28.1</text:span><text:span text:style-name="T1663">. dalyje „Tipas“ nurodomas akcizo kodas iš Eksporto ir importo mokesčių klasifikatoriaus;</text:span></text:p>
      <text:p text:style-name="P1664"><text:span text:style-name="T1665">28.2</text:span><text:span text:style-name="T1666">. dalyje „Mokesčio pagrindas“ nurodoma:</text:span></text:p>
      <text:p text:style-name="P1667"><text:span text:style-name="T1668">28.2.1</text:span><text:span text:style-name="T1669">. jei sugrąžintoms po garantinio remonto prekėms nustatytas vertybinis akcizas arba akcizas nenustatytas – prekių, aprašytų bendrojo dokumento importo rinkinio 31 langelyje „Krovinio vietos ir prekės aprašymas“, vertės iš bendrojo dokumento importo rinkinio 46 langelio „Statistinė vertė“ ir muito, nurodyto pirmos eilutės dalyje „Suma“, suma;</text:span></text:p>
      <text:p text:style-name="P1670"><text:span text:style-name="T1671">28.2.2</text:span><text:span text:style-name="T1672">. jei sugrąžintoms po garantinio remonto prekėms nustatytas specifinis akcizas – prekių, aprašytų bendrojo dokumento importo rinkinio 31 langelyje „Krovinio vietos ir prekės<text:s/></text:span><text:soft-page-break/><text:span text:style-name="T1673">aprašymas“, kiekis iš bendrojo dokumento importo rinkinio 31 langelio „Krovinio vietos ir prekės aprašymas“ 3 dalies;</text:span></text:p>
      <text:p text:style-name="P1674"><text:span text:style-name="T1675">28.2.3</text:span><text:span text:style-name="T1676">. jei sugrąžintoms po garantinio remonto prekėms nustatytas mišrus akcizas – tas mokesčio pagrindas, pagal kurį apskaičiuojamas akcizas yra didesnis;</text:span></text:p>
      <text:p text:style-name="P1677"><text:span text:style-name="T1678">28.3</text:span><text:span text:style-name="T1679">. dalyje „Norma“ nurodoma:</text:span></text:p>
      <text:p text:style-name="P1680"><text:span text:style-name="T1681">28.3.1</text:span><text:span text:style-name="T1682">. jei sugrąžintoms po garantinio remonto prekėms nustatytas vertybinis akcizas – akcizo tarifas, nustatytas sugrąžintoms po garantinio remonto prekėms, ir procento ženklas;</text:span></text:p>
      <text:p text:style-name="P1683"><text:span text:style-name="T1684">28.3.2</text:span><text:span text:style-name="T1685">. jei sugrąžintoms po garantinio remonto prekėms nustatytas specifinis akcizas – nustatyta akcizo suma (litais ir centais), imama už vieną sugrąžintų po garantinio remonto prekių kiekio matavimo vienetą;</text:span></text:p>
      <text:p text:style-name="P1686"><text:span text:style-name="T1687">28.3.3</text:span><text:span text:style-name="T1688">. jei sugrąžintoms po garantinio remonto prekėms nustatytas mišrus akcizas – ta akcizo norma, kurią taikant apskaičiuojamas akcizas yra didesnis;</text:span></text:p>
      <text:p text:style-name="P1689"><text:span text:style-name="T1690">28.3.4</text:span><text:span text:style-name="T1691">. jei sugrąžintoms po garantinio remonto prekėms akcizas nenustatytas – 0 %;</text:span></text:p>
      <text:p text:style-name="P1692"><text:span text:style-name="T1693">28.4</text:span><text:span text:style-name="T1694">. dalyje „Suma“ nurodoma:</text:span></text:p>
      <text:p text:style-name="P1695"><text:span text:style-name="T1696">28.4.1</text:span><text:span text:style-name="T1697">. jei sugrąžintoms po garantinio remonto prekėms nustatytas vertybinis akcizas – dalyse „Mokesčio pagrindas“ ir „Norma“ nurodytų rodiklių sandauga, padalinta iš 100 ir pagal bendrąsias apvalinimo taisykles suapvalinta iki sveiko skaičiaus;</text:span></text:p>
      <text:p text:style-name="P1698"><text:span text:style-name="T1699">28.4.2</text:span><text:span text:style-name="T1700">. jei sugrąžintoms po garantinio remonto prekėms nustatytas specifinis akcizas – dalyse „Mokesčio pagrindas“ ir „Norma“ nurodytų rodiklių sandauga, pagal bendrąsias apvalinimo taisykles suapvalinta iki sveiko skaičiaus;</text:span></text:p>
      <text:p text:style-name="P1701"><text:span text:style-name="T1702">28.4.3</text:span><text:span text:style-name="T1703">. jei sugrąžintoms po garantinio remonto prekėms nustatytas mišrus akcizas – didesnė apskaičiuoto akcizo suma;</text:span></text:p>
      <text:p text:style-name="P1704"><text:span text:style-name="T1705">28.5</text:span><text:span text:style-name="T1706">. dalyje „Mokėjimo būdas“ nurodoma „N“ – nuo akcizo mokėjimo už sugrąžintas po garantinio remonto prekes atleista. Šiuo atveju bendrojo dokumento importo rinkinio „B“ langelyje „Apskaičiavimo detalizacija“ pagal Bendrojo dokumento muitinio įforminimo instrukciją nurodoma atleidimo nuo mokėjimo priežastis (kodas).</text:span></text:p>
      <text:p text:style-name="P1707"><text:span text:style-name="T1708">29</text:span><text:span text:style-name="T1709">. Bendrojo dokumento importo rinkinio 47 langelio trečioji eilutė pildoma taip:</text:span></text:p>
      <text:p text:style-name="P1710"><text:span text:style-name="T1711">29.1</text:span><text:span text:style-name="T1712">. dalyje „Tipas“ nurodomas pridėtinės vertės mokesčio kodas iš Eksporto ir importo mokesčių klasifikatoriaus;</text:span></text:p>
      <text:p text:style-name="P1713"><text:span text:style-name="T1714">29.2</text:span><text:span text:style-name="T1715">. dalyje „Mokesčio pagrindas“ nurodoma sugrąžintų po garantinio remonto prekių, aprašytų bendrojo dokumento importo rinkinio 31 langelyje „Krovinio vietos ir prekės aprašymas“, vertės iš bendrojo dokumento importo rinkinio 46 langelio „Statistinė vertė“, muito, nurodyto pirmos eilutės dalyje „Suma“, ir akcizo, nurodyto antros eilutės dalyje „Suma“, suma;</text:span></text:p>
      <text:p text:style-name="P1716"><text:span text:style-name="T1717">29.3</text:span><text:span text:style-name="T1718">. dalyje „Norma“ nurodomas pridėtinės vertės mokesčio tarifas ir procento ženklas (18 %);</text:span></text:p>
      <text:p text:style-name="P1719"><text:span text:style-name="T1720">29.4</text:span><text:span text:style-name="T1721">. dalyje „Suma“ nurodoma dalyse „Mokesčio pagrindas“ ir „Norma“ nurodytų rodiklių sandauga, padalinta iš 100 ir pagal bendrąsias apvalinimo taisykles suapvalinta iki sveiko skaičiaus;</text:span></text:p>
      <text:p text:style-name="P1722"><text:span text:style-name="T1723">29.5</text:span><text:span text:style-name="T1724">. dalyje „Mokėjimo būdas“ nurodomas „N“ – nuo pridėtinės vertės mokesčio mokėjimo už sugrąžintas po garantinio remonto prekes atleista. Šiuo atveju bendrojo dokumento importo rinkinio „B“ langelyje „Apskaičiavimo detalizacija“ pagal Bendrojo dokumento muitinio įforminimo instrukciją nurodoma atleidimo nuo mokėjimo priežastis (kodas).</text:span></text:p>
      <text:p text:style-name="P1725"><text:span text:style-name="T1726">30</text:span><text:span text:style-name="T1727">. Dalyje „Iš viso“ nurodoma bendra apskaičiuota mokesčių suma už bendrojo dokumento importo rinkinio 31 langelyje „Krovinio vietos ir prekės aprašymas“ aprašytas sugrąžintas po garantinio remonto prekes.</text:span></text:p>
      <text:p text:style-name="P1728"><text:span text:style-name="T1729">31</text:span><text:span text:style-name="T1730">. Apskaičiuojant mokesčius prekėms, sugrąžintoms po garantinio remonto, taikomi importo mokesčių tarifai, galiojantys reimporto muitinės procedūros įforminimo dieną.</text:span></text:p>
      <text:p text:style-name="P1731"/>
      <text:p text:style-name="P1732"><text:span text:style-name="T1733">Mokesčių už importuojamus pakaitos produktus, kurie importuojami vietoj laikinai išvežtų perdirbti prekių, apskaičiavimas</text:span></text:p>
      <text:p text:style-name="P1734"/>
      <text:p text:style-name="P1735"><text:span text:style-name="T1736">32</text:span><text:span text:style-name="T1737">. Bendrojo dokumento importo rinkinio 47 langelio pirmoji eilutė pildoma taip:</text:span></text:p>
      <text:p text:style-name="P1738"><text:span text:style-name="T1739">32.1</text:span><text:span text:style-name="T1740">. dalyje „Tipas“ nurodomas muito kodas iš Eksporto ir importo mokesčių klasifikatoriaus;</text:span></text:p>
      <text:p text:style-name="P1741"><text:span text:style-name="T1742">32.2</text:span><text:span text:style-name="T1743">. dalyje „Mokesčio pagrindas“ nurodoma:</text:span></text:p>
      <text:p text:style-name="P1744"><text:span text:style-name="T1745">32.2.1</text:span><text:span text:style-name="T1746">. jei importuojamiems pakaitos produktams, kurie importuojami vietoj laikinai išvežtų perdirbti prekių, nustatytas vertybinis importo muitas arba importo muitas nenustatytas – prekių, aprašytų bendrojo dokumento importo rinkinio 31 langelyje „Krovinio vietos ir prekės aprašymas“, vertė iš bendrojo dokumento importo rinkinio 46 langelio „Statistinė vertė“;</text:span></text:p>
      <text:p text:style-name="P1747"><text:span text:style-name="T1748">32.2.2</text:span><text:span text:style-name="T1749">. jei importuojamiems pakaitos produktams, kurie importuojami vietoj laikinai išvežtų perdirbti prekių, nustatytas specifinis importo muitas – prekių, aprašytų bendrojo dokumento importo rinkinio 31 langelyje „Krovinio vietos ir prekės aprašymas“, kiekis iš bendrojo dokumento importo rinkinio 31 langelio „Krovinio vietos ir prekės aprašymas“ 3 dalies;</text:span></text:p>
      <text:p text:style-name="P1750"><text:span text:style-name="T1751">32.2.3</text:span><text:span text:style-name="T1752">. jei importuojamiems pakaitos produktams, kurie importuojami vietoj laikinai išvežtų perdirbti prekių, nustatytas mišrus importo muitas – tas mokesčio pagrindas, pagal kurį apskaičiuojamas muitas yra didesnis;</text:span></text:p>
      <text:p text:style-name="P1753"><text:span text:style-name="T1754">32.3</text:span><text:span text:style-name="T1755">. dalyje „Norma“ nurodoma:</text:span></text:p>
      <text:p text:style-name="P1756"><text:span text:style-name="T1757">32.3.1</text:span><text:span text:style-name="T1758">. jei importuojamiems pakaitos produktams, kurie importuojami vietoj laikinai išvežtų perdirbti prekių, nustatytas vertybinis importo muitas – muito tarifas, nustatytas importuojamiems pakaitos produktams, kurie importuojami vietoj laikinai išvežtų perdirbti prekių, iš Muitų tarifų nomenklatūros, ir procento ženklas;</text:span></text:p>
      <text:p text:style-name="P1759"><text:span text:style-name="T1760">32.3.2</text:span><text:span text:style-name="T1761">. jei importuojamiems pakaitos produktams, kurie importuojami vietoj laikinai išvežtų perdirbti prekių, nustatytas specifinis importo muitas – nustatyta muito suma (litais ir centais), imama už vieną importuojamų pakaitos produktų, kurie importuojami vietoj laikinai išvežtų perdirbti prekių, kiekio matavimo vienetą iš Muitų tarifų nomenklatūros;</text:span></text:p>
      <text:p text:style-name="P1762"><text:span text:style-name="T1763">32.3.3</text:span><text:span text:style-name="T1764">. jei importuojamiems pakaitos produktams, kurie importuojami vietoj laikinai išvežtų perdirbti prekių, nustatytas mišrus importo muitas – ta muito norma, kurią taikant apskaičiuojamas muitas yra didesnis;</text:span></text:p>
      <text:p text:style-name="P1765"><text:span text:style-name="T1766">32.3.4</text:span><text:span text:style-name="T1767">. jei importuojamiems pakaitos produktams, kurie importuojami vietoj laikinai išvežtų perdirbti prekių, importo muitas nenustatytas – 0%;</text:span></text:p>
      <text:p text:style-name="P1768"><text:span text:style-name="T1769">32.3.5</text:span><text:span text:style-name="T1770">. importuojamiems pakaitos produktams, kurie importuojami vietoj laikinai išvežtų perdirbti prekių, preferencinis (konvencinis) muito tarifas taikomas tik tuo atveju, jei pateikiamas kilmės dokumentas (originalas), išduotas importuojamiems pakaitos produktams, kurie importuojami vietoj laikinai išvežtų perdirbti prekių;</text:span></text:p>
      <text:p text:style-name="P1771"><text:span text:style-name="T1772">32.4</text:span><text:span text:style-name="T1773">. dalyje „Suma“ nurodoma:</text:span></text:p>
      <text:p text:style-name="P1774"><text:span text:style-name="T1775">32.4.1</text:span><text:span text:style-name="T1776">. jei importuojamiems pakaitos produktams, kurie importuojami vietoj laikinai išvežtų perdirbti prekių, nustatytas vertybinis importo muitas – dalyse „Mokesčio pagrindas“ ir „Norma“ nurodytų rodiklių sandauga, padalinta iš 100 ir pagal bendrąsias apvalinimo taisykles suapvalinta iki sveiko skaičiaus;</text:span></text:p>
      <text:p text:style-name="P1777"><text:span text:style-name="T1778">32.4.2</text:span><text:span text:style-name="T1779">. jei importuojamiems pakaitos produktams, kurie importuojami vietoj laikinai išvežtų perdirbti prekių, nustatytas specifinis importo muitas – dalyse „Mokesčio pagrindas“ ir „Norma“ nurodytų rodiklių sandauga, pagal bendrąsias apvalinimo taisykles suapvalinta iki sveiko skaičiaus;</text:span></text:p>
      <text:p text:style-name="P1780"><text:span text:style-name="T1781">32.4.3</text:span><text:span text:style-name="T1782">. jei importuojamiems pakaitos produktams, kurie importuojami vietoj laikinai išvežtų perdirbti prekių, nustatytas mišrus importo muitas – didesnė apskaičiuoto muito suma;</text:span></text:p>
      <text:p text:style-name="P1783"><text:span text:style-name="T1784">32.5</text:span><text:span text:style-name="T1785">. dalyje „Mokėjimo būdas“ nurodoma:</text:span></text:p>
      <text:p text:style-name="P1786"><text:span text:style-name="T1787">32.5.1</text:span><text:span text:style-name="T1788">. „M“ – jei mokesčių sumos, apskaičiuotos už importuojamus pakaitos produktus, kurie importuojami vietoj laikinai išvežtų perdirbti prekių, ir atimamos mokesčių sumos skirtumas, nurodytas 47 langelio dalyje „Iš viso“, mokamas muitinio tikrinimo metu. Šiuo atveju bendrojo dokumento importo rinkinio „B“ langelyje „Apskaičiavimo detalizacija“ nurodomas kvito (serija 23A arba 23B) arba pateikiamo muitiniam įforminimui mokėjimo pavedimo numeris ir data;</text:span></text:p>
      <text:p text:style-name="P1789"><text:span text:style-name="T1790">32.5.2</text:span><text:span text:style-name="T1791">. „A“ – jei mokesčių sumos, apskaičiuotos už importuojamus pakaitos produktus, kurie importuojami vietoj laikinai išvežtų perdirbti prekių, ir atimamos mokesčių sumos skirtumo, nurodyto 47 langelio dalyje „Iš viso“, mokėjimas atidėtas Lietuvos Respublikos Vyriausybės nustatytam terminui.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792"><text:span text:style-name="T1793">32.5.3</text:span><text:span text:style-name="T1794">. „N“ – jei nuo mokesčių sumos, apskaičiuotos už importuojamus pakaitos produktus, kurie importuojami vietoj laikinai išvežtų perdirbti prekių, ir atimamos mokesčių sumos skirtumo, nurodyto 47 langelio dalyje „Iš viso“, mokėjimo atleista. Šiuo atveju bendrojo dokumento importo rinkinio „B“ langelyje „Apskaičiavimo detalizacija“ pagal Bendrojo dokumento muitinio įforminimo instrukciją nurodoma atleidimo nuo mokėjimo priežastis (kodas).</text:span></text:p>
      <text:p text:style-name="P1795"><text:span text:style-name="T1796">33</text:span><text:span text:style-name="T1797">. Bendrojo dokumento importo rinkinio 47 langelio antroji eilutė pildoma taip:</text:span></text:p>
      <text:p text:style-name="P1798"><text:span text:style-name="T1799">33.1</text:span><text:span text:style-name="T1800">. dalyje „Tipas“ nurodomas akcizo kodas iš Eksporto ir importo mokesčių klasifikatoriaus;</text:span></text:p>
      <text:p text:style-name="P1801"><text:span text:style-name="T1802">33.2</text:span><text:span text:style-name="T1803">. dalyje „Mokesčio pagrindas“ nurodoma:</text:span></text:p>
      <text:p text:style-name="P1804"><text:span text:style-name="T1805">33.2.1</text:span><text:span text:style-name="T1806">. jei importuojamiems pakaitos produktams, kurie importuojami vietoj laikinai išvežtų perdirbti prekių, nustatytas vertybinis akcizas arba akcizas nenustatytas – prekių, aprašytų bendrojo dokumento importo rinkinio 31 langelyje „Krovinio vietos ir prekės aprašymas“, vertės iš bendrojo dokumento importo rinkinio 46 langelio „Statistinė vertė“ ir muito, nurodyto pirmos eilutės dalyje „Suma“, suma;</text:span></text:p>
      <text:p text:style-name="P1807"><text:span text:style-name="T1808">33.2.2</text:span><text:span text:style-name="T1809">. jei importuojamiems pakaitos produktams, kurie importuojami vietoj laikinai išvežtų perdirbti prekių, nustatytas specifinis akcizas – prekių, aprašytų bendrojo dokumento importo rinkinio 31 langelyje „Krovinio vietos ir prekės aprašymas“, kiekis iš bendrojo dokumento importo rinkinio 31 langelio „Krovinio vietos ir prekės aprašymas“ 3 dalies;</text:span></text:p>
      <text:p text:style-name="P1810"><text:span text:style-name="T1811">33.2.3</text:span><text:span text:style-name="T1812">. jei importuojamiems pakaitos produktams, kurie importuojami vietoj laikinai išvežtų perdirbti prekių, nustatytas mišrus akcizas – tas mokesčio pagrindas, pagal kurį apskaičiuojamas akcizas yra didesnis;</text:span></text:p>
      <text:p text:style-name="P1813"><text:span text:style-name="T1814">33.3</text:span><text:span text:style-name="T1815">. dalyje „Norma“ nurodoma:</text:span></text:p>
      <text:p text:style-name="P1816"><text:span text:style-name="T1817">33.3.1</text:span><text:span text:style-name="T1818">. jei importuojamiems pakaitos produktams, kurie importuojami vietoj laikinai išvežtų perdirbti prekių, nustatytas vertybinis akcizas – akcizo tarifas, nustatytas importuojamiems pakaitos produktams, kurie importuojami vietoj laikinai išvežtų perdirbti prekių, ir procento ženklas;</text:span></text:p>
      <text:p text:style-name="P1819"><text:span text:style-name="T1820">33.3.2</text:span><text:span text:style-name="T1821">. jei importuojamiems pakaitos produktams, kurie importuojami vietoj laikinai išvežtų perdirbti prekių, nustatytas specifinis akcizas – nustatyta akcizo suma (litais ir centais), imama už vieną importuojamų pakaitos produktų, kurie importuojami vietoj laikinai išvežtų perdirbti prekių, kiekio matavimo vienetą;</text:span></text:p>
      <text:p text:style-name="P1822"><text:span text:style-name="T1823">33.3.3</text:span><text:span text:style-name="T1824">. jei importuojamiems pakaitos produktams, kurie importuojami vietoj laikinai išvežtų perdirbti prekių, nustatytas mišrus akcizas – ta akcizo norma, kurią taikant apskaičiuojamas akcizas yra didesnis;</text:span></text:p>
      <text:p text:style-name="P1825"><text:span text:style-name="T1826">33.3.4</text:span><text:span text:style-name="T1827">. jei importuojamiems pakaitos produktams, kurie importuojami vietoj laikinai išvežtų perdirbti prekių, akcizas nenustatytas – 0 %;</text:span></text:p>
      <text:p text:style-name="P1828"><text:span text:style-name="T1829">33.4</text:span><text:span text:style-name="T1830">. dalyje „Suma“ nurodoma:</text:span></text:p>
      <text:p text:style-name="P1831"><text:span text:style-name="T1832">33.4.1</text:span><text:span text:style-name="T1833">. jei importuojamiems pakaitos produktams, kurie importuojami vietoj laikinai išvežtų perdirbti prekių, nustatytas vertybinis akcizas – dalyse „Mokesčio pagrindas“ ir „Norma“ nurodytų rodiklių sandauga, padalinta iš 100 ir pagal bendrąsias apvalinimo taisykles suapvalinta iki sveiko skaičiaus;</text:span></text:p>
      <text:p text:style-name="P1834"><text:span text:style-name="T1835">33.4.2</text:span><text:span text:style-name="T1836">. jei importuojamiems pakaitos produktams, kurie importuojami vietoj laikinai išvežtų perdirbti prekių, nustatytas specifinis akcizas – dalyse „Mokesčio pagrindas“ ir „Norma“ nurodytų rodiklių sandauga, pagal bendrąsias apvalinimo taisykles suapvalinta iki sveiko skaičiaus;</text:span></text:p>
      <text:p text:style-name="P1837"><text:span text:style-name="T1838">33.4.3</text:span><text:span text:style-name="T1839">. jei importuojamiems pakaitos produktams, kurie importuojami vietoj laikinai išvežtų perdirbti prekių, nustatytas mišrus akcizas – didesnė apskaičiuoto akcizo suma;</text:span></text:p>
      <text:p text:style-name="P1840"><text:span text:style-name="T1841">33.5</text:span><text:span text:style-name="T1842">. dalyje „Mokėjimo būdas“ nurodoma:</text:span></text:p>
      <text:p text:style-name="P1843"><text:span text:style-name="T1844">33.5.1</text:span><text:span text:style-name="T1845">. „M“ – jei mokesčių sumos, apskaičiuotos už importuojamus pakaitos produktus, kurie importuojami vietoj laikinai išvežtų perdirbti prekių, ir atimamos mokesčių sumos skirtumas, nurodytas 47 langelio dalyje „Iš viso“, mokamas muitinio tikrinimo metu. Šiuo atveju bendrojo dokumento importo rinkinio „B“ langelyje „Apskaičiavimo detalizacija“ nurodomas kvito (serija 23A arba 23B) arba pateikiamo muitiniam įforminimui mokėjimo pavedimo numeris ir data;</text:span></text:p>
      <text:p text:style-name="P1846"><text:span text:style-name="T1847">33.5.2</text:span><text:span text:style-name="T1848">. „A“ – jei mokesčių sumos, apskaičiuotos už importuojamus pakaitos produktus, kurie importuojami vietoj laikinai išvežtų perdirbti prekių, ir atimamos mokesčių sumos skirtumo, nurodyto 47 langelio dalyje „Iš viso“, mokėjimas atidėtas Lietuvos Respublikos Vyriausybės nustatytam terminui.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849"><text:span text:style-name="T1850">33.5.3</text:span><text:span text:style-name="T1851">. „N“ – jei nuo mokesčių sumos, apskaičiuotos už importuojamus pakaitos produktus, kurie importuojami vietoj laikinai išvežtų perdirbti prekių, ir atimamos mokesčių sumos skirtumo, nurodyto 47 langelio dalyje „Iš viso“, mokėjimo atleista. Šiuo atveju bendrojo dokumento importo rinkinio „B“ langelyje „Apskaičiavimo detalizacija“ pagal Bendrojo dokumento muitinio įforminimo instrukciją nurodoma atleidimo nuo mokėjimo priežastis (kodas).</text:span></text:p>
      <text:p text:style-name="P1852"><text:span text:style-name="T1853">34</text:span><text:span text:style-name="T1854">. Bendrojo dokumento importo rinkinio 47 langelio trečioji eilutė pildoma taip:</text:span></text:p>
      <text:p text:style-name="P1855"><text:span text:style-name="T1856">34.1</text:span><text:span text:style-name="T1857">. dalyje „Tipas“ nurodomas pridėtinės vertės mokesčio kodas iš Eksporto ir importo mokesčių klasifikatoriaus;</text:span></text:p>
      <text:p text:style-name="P1858"><text:span text:style-name="T1859">34.2</text:span><text:span text:style-name="T1860">. dalyje „Mokesčio pagrindas“ nurodoma importuojamų pakaitos produktų, kurie importuojami vietoj laikinai išvežtų perdirbti prekių, aprašytų bendrojo dokumento importo rinkinio 31 langelyje „Krovinio vietos ir prekės aprašymas“, vertės iš bendrojo dokumento importo rinkinio 46 langelio „Statistinė vertė“, muito, nurodyto pirmos eilutės dalyje „Suma“, ir akcizo, nurodyto antros eilutės dalyje „Suma“, suma;</text:span></text:p>
      <text:p text:style-name="P1861"><text:span text:style-name="T1862">34.3</text:span><text:span text:style-name="T1863">. dalyje „Norma“ nurodomas pridėtinės vertės mokesčio tarifas ir procento ženklas (18%);</text:span></text:p>
      <text:p text:style-name="P1864"><text:span text:style-name="T1865">34.4</text:span><text:span text:style-name="T1866">. dalyje „Suma“ nurodoma dalyse „Mokesčio pagrindas“ ir „Norma“ nurodytų rodiklių sandauga, padalinta iš 100 ir pagal bendrąsias apvalinimo taisykles suapvalinta iki sveiko skaičiaus;</text:span></text:p>
      <text:p text:style-name="P1867"><text:span text:style-name="T1868">34.5</text:span><text:span text:style-name="T1869">. dalyje „Mokėjimo būdas“ nurodoma:</text:span></text:p>
      <text:p text:style-name="P1870"><text:span text:style-name="T1871">34.5.1</text:span><text:span text:style-name="T1872">. „M“ – jei mokesčių sumos, apskaičiuotos už importuojamus pakaitos produktus, kurie importuojami vietoj laikinai išvežtų perdirbti prekių, ir atimamos mokesčių sumos skirtumas, nurodytas 47 langelio dalyje „Iš viso“, mokamas muitinio tikrinimo metu. Šiuo atveju bendrojo dokumento importo rinkinio „B“ langelyje „Apskaičiavimo detalizacija“ nurodomas kvito (serija 23A arba 23B) arba pateikiamo muitiniam įforminimui mokėjimo pavedimo numeris ir data;</text:span></text:p>
      <text:p text:style-name="P1873"><text:span text:style-name="T1874">34.5.2</text:span><text:span text:style-name="T1875">. „A“ – jei mokesčių sumos, apskaičiuotos už importuojamus pakaitos produktus, kurie importuojami vietoj laikinai išvežtų perdirbti prekių, ir atimamos mokesčių sumos skirtumo, nurodyto 47 langelio dalyje „Iš viso“, mokėjimas atidėtas Lietuvos Respublikos Vyriausybės nustatytam terminui.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876"><text:span text:style-name="T1877">34.5.3</text:span><text:span text:style-name="T1878">. „N“ – jei nuo mokesčių sumos, apskaičiuotos už importuojamus pakaitos produktus, kurie importuojami vietoj laikinai išvežtų perdirbti prekių, ir atimamos mokesčių sumos skirtumo, nurodyto 47 langelio dalyje „Iš viso“, mokėjimo atleista. Šiuo atveju bendrojo dokumento importo rinkinio „B“ langelyje „Apskaičiavimo detalizacija“ pagal Bendrojo dokumento muitinio įforminimo instrukciją nurodoma atleidimo nuo mokėjimo priežastis (kodas).</text:span></text:p>
      <text:p text:style-name="P1879"><text:span text:style-name="T1880">35</text:span><text:span text:style-name="T1881">. Bendrojo dokumento importo rinkinio 47 langelio ketvirtoji eilutė pildoma taip:</text:span></text:p>
      <text:p text:style-name="P1882"><text:span text:style-name="T1883">35.1</text:span><text:span text:style-name="T1884">. dalyje „Tipas“ nurodomas atimamos mokesčių dalies kodas iš Eksporto ir importo mokesčių klasifikatoriaus;</text:span></text:p>
      <text:p text:style-name="P1885"><text:span text:style-name="T1886">35.2</text:span><text:span text:style-name="T1887">. dalis „Mokesčių pagrindas“ nepildoma;</text:span></text:p>
      <text:p text:style-name="P1888"><text:span text:style-name="T1889">35.3</text:span><text:span text:style-name="T1890">. dalis „Norma“ nepildoma;</text:span></text:p>
      <text:p text:style-name="P1891"><text:span text:style-name="T1892">35.4</text:span><text:span text:style-name="T1893">. dalyje „Suma“ nurodoma atimama mokesčių suma, apskaičiuota vadovaujantis šios instrukcijos 38 punktu;</text:span></text:p>
      <text:p text:style-name="P1894"><text:span text:style-name="T1895">35.5</text:span><text:span text:style-name="T1896">. dalyje „Mokėjimo būdas“ nurodoma „X“.</text:span></text:p>
      <text:p text:style-name="P1897"><text:span text:style-name="T1898">36</text:span><text:span text:style-name="T1899">. Dalyje „Iš viso“ nurodomas mokesčių sumos, apskaičiuotos už importuojamus pakaitos produktus, kurie importuojami vietoj laikinai išvežtų perdirbti prekių, ir atimamos mokesčių sumos skirtumas.</text:span></text:p>
      <text:p text:style-name="P1900"><text:span text:style-name="T1901">37</text:span><text:span text:style-name="T1902">. Dalies „Iš viso“ paskutinėje skiltyje „Mokėjimo būdas“ nurodoma:</text:span></text:p>
      <text:p text:style-name="P1903"><text:span text:style-name="T1904">37.1</text:span><text:span text:style-name="T1905">. „M“ – jei mokesčių sumos, apskaičiuotos už importuojamus pakaitos produktus, kurie importuojami vietoj laikinai išvežtų perdirbti prekių, ir atimamos mokesčių sumos skirtumas, nurodytas 47 langelio dalyje „Iš viso“, mokamas muitinio tikrinimo metu. Šiuo atveju bendrojo dokumento importo rinkinio „B“ langelyje „Apskaičiavimo detalizacija“ nurodomas kvito (serija 23A arba 23B) arba pateikiamo muitiniam įforminimui mokėjimo pavedimo numeris ir data;</text:span></text:p>
      <text:p text:style-name="P1906"><text:span text:style-name="T1907">37.2</text:span><text:span text:style-name="T1908">. „A“ – jei mokesčių sumos, apskaičiuotos už importuojamus pakaitos produktus, kurie importuojami vietoj laikinai išvežtų perdirbti prekių, ir atimamos mokesčių sumos skirtumo, nurodyto 47 langelio dalyje „Iš viso“, mokėjimas atidėtas Lietuvos Respublikos Vyriausybės nustatytam terminui.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909"><text:span text:style-name="T1910">37.3</text:span><text:span text:style-name="T1911">. „N“ – jei nuo mokesčių sumos, apskaičiuotos už importuojamus pakaitos produktus, kurie importuojami vietoj laikinai išvežtų perdirbti prekių, ir atimamos mokesčių sumos skirtumo, nurodyto 47 langelio dalyje „Iš viso“, mokėjimo atleista. Šiuo atveju bendrojo dokumento importo rinkinio „B“ langelyje „Apskaičiavimo detalizacija“ pagal Bendrojo dokumento muitinio įforminimo instrukciją nurodoma atleidimo nuo mokėjimo priežastis (kodas).</text:span></text:p>
      <text:p text:style-name="P1912"><text:span text:style-name="T1913">38</text:span><text:span text:style-name="T1914">. Atimama mokesčių suma apskaičiuojama pagal šios instrukcijos priede pateiktą lentelę. Lentelė pildoma taip:</text:span></text:p>
      <text:p text:style-name="P1915"><text:span text:style-name="T1916">38.1</text:span><text:span text:style-name="T1917">. lentelės skiltyje „Eilės numeris“ nurodomas aprašomos laikinai išvežtos perdirbti prekės eilės numeris. Prekės numeruojamos nuosekliai, tęsiant pradėtą numeraciją kituose lapuose;</text:span></text:p>
      <text:p text:style-name="P1918"><text:span text:style-name="T1919">38.2</text:span><text:span text:style-name="T1920">. lentelės skiltyje „Kodas“ nurodomas devynženklis laikinai išvežtos perdirbti prekės kodas iš Lietuvos Respublikos muitų tarifų nomenklatūros;</text:span></text:p>
      <text:p text:style-name="P1921"><text:span text:style-name="T1922">38.3</text:span><text:span text:style-name="T1923">. lentelės skiltyje „Aprašymas“ nurodomas laikinai išvežtos perdirbti prekės pavadinimas. Prekė turi būti aprašoma taip, kad pakaktų duomenų ją vienareikšmiškai identifikuoti, kad būtų galima apskaičiuoti muitus ir mokesčius. Prekės aprašymas turi atitikti skiltyje „Kodas“ nurodytą prekės kodą;</text:span></text:p>
      <text:p text:style-name="P1924"><text:span text:style-name="T1925">38.4</text:span><text:span text:style-name="T1926">. lentelės skiltyje „Kiekis arba masė, matavimo vienetas“ nurodomas laikinai išvežtos perdirbti prekės, aprašytos trečiojoje skiltyje, kiekis (arba masė) ir raidinis matavimo vieneto kodas iš Matavimo vienetų, naudojamų užsienio prekyboje, registro.</text:span></text:p>
      <text:p text:style-name="P1927"><text:span text:style-name="T1928">Prekės kiekis (arba masė) turi būti pagal bendrąsias apvalinimo taisykles suapvalintas iki sveiko skaičiaus. Jeigu prekės kiekis, išreikštas nurodytu matavimo vienetu, yra mažesnis už vienetą, suapvalinama iki vieneto;</text:span></text:p>
      <text:p text:style-name="P1929"><text:span text:style-name="T1930">38.5</text:span><text:span text:style-name="T1931">. lentelės skiltyje „Vertė“ nurodoma laikinai išvežtos perdirbti prekės, aprašytos trečiojoje skiltyje, muitinė vertė (litais), suapvalinta pagal bendrąsias apvalinimo taisykles iki sveiko skaičiaus;</text:span></text:p>
      <text:p text:style-name="P1932"><text:span text:style-name="T1933">38.6</text:span><text:span text:style-name="T1934">. lentelės skiltyje „Preferencija“ nurodomas preferencijos raidinis kodas iš Preferencijų registro;</text:span></text:p>
      <text:p text:style-name="P1935"><text:span text:style-name="T1936">38.7</text:span><text:span text:style-name="T1937">. lentelės skiltyje „Muito norma“ nurodoma:</text:span></text:p>
      <text:p text:style-name="P1938">- importo muito tarifas procentais ir procento ženklas, jeigu laikinai išvežtoms perdirbti prekėms taikomas vertybinis importo muito tarifas;</text:p>
      <text:p text:style-name="P1939">- muito suma litais ir centais už vieną laikinai išvežtų perdirbti prekių kiekio matavimo vienetą, nurodytą muito tarife, jeigu laikinai išvežtoms perdirbti prekėms taikomas specifinis importo muito tarifas (pvz., 2.15);</text:p>
      <text:p text:style-name="P1940">- tas muito tarifas, pagal kurį apskaičiuojamas importo muitas laikinai išvežtoms perdirbti prekėms yra didesnis, jeigu laikinai išvežamoms perdirbti prekėms importo muito tarifas yra mišrus.</text:p>
      <text:p text:style-name="P1941"><text:span text:style-name="T1942">Jeigu importo muito tarifas yra nulinis, skiltyje nurodoma „0%“;</text:span></text:p>
      <text:p text:style-name="P1943"><text:span text:style-name="T1944">38.8</text:span><text:span text:style-name="T1945">. lentelės skiltyje „Muito suma“ nurodoma apskaičiuota muito suma (litais), pagal bendrąsias apvalinimo taisykles suapvalinta iki sveiko skaičiaus;</text:span></text:p>
      <text:p text:style-name="P1946"><text:span text:style-name="T1947">38.9</text:span><text:span text:style-name="T1948">. lentelės skiltyje „Akcizo norma“ nurodoma:</text:span></text:p>
      <text:p text:style-name="P1949">- akcizo tarifas procentais ir procento ženklas, jeigu laikinai išvežtoms perdirbti prekėms taikomas vertybinis akcizo tarifas;</text:p>
      <text:p text:style-name="P1950">- akcizo suma litais ir centais už vieną laikinai išvežtų perdirbti prekių kiekio matavimo vienetą, nurodytą akcizo tarife, jeigu laikinai išvežtoms perdirbti prekėms taikomas specifinis akcizo tarifas (pvz., 2.15);</text:p>
      <text:p text:style-name="P1951">- tas akcizo tarifas, pagal kurį apskaičiuojamas akcizas laikinai išvežtoms perdirbti prekėms yra didesnis, jeigu laikinai išvežtoms perdirbti prekėms akcizo tarifas yra mišrus.</text:p>
      <text:p text:style-name="P1952"><text:span text:style-name="T1953">Jeigu akcizas nenustatytas laikinai išvežtoms perdirbti prekėms, skiltyje nurodoma „0%“;</text:span></text:p>
      <text:p text:style-name="P1954"><text:span text:style-name="T1955">38.10</text:span><text:span text:style-name="T1956">. lentelės skiltyje „Akcizo suma“ nurodoma apskaičiuota akcizo suma (litais), pagal bendrąsias apvalinimo taisykles suapvalinta iki sveiko skaičiaus;</text:span></text:p>
      <text:p text:style-name="P1957"><text:span text:style-name="T1958">38.11</text:span><text:span text:style-name="T1959">. lentelės skiltyje „PVM“ nurodoma apskaičiuota pridėtinės vertės mokesčio suma (litais), pagal bendrąsias apvalinimo taisykles suapvalinta iki sveiko skaičiaus;</text:span></text:p>
      <text:p text:style-name="P1960"><text:span text:style-name="T1961">38.12</text:span><text:span text:style-name="T1962">. apskaičiuojant laikinai išvežtoms perdirbti prekėms mokesčius, mokesčių lengvatos taikomos tokios pat, kaip ir pakaitos produktams, kurie importuojami vietoj laikinai išvežtų perdirbti prekių.</text:span></text:p>
      <text:p text:style-name="P1963">Jei atleista nuo muito mokėjimo už pakaitos produktus, kurie importuojami vietoj laikinai išvežtų perdirbti prekių, apskaičiuojant akcizą bei pridėtinės vertės mokestį laikinai išvežtoms perdirbti prekėms, į laikinai išvežtų perdirbti prekių akcizu bei pridėtinės vertės mokesčiu apmokestinamą vertę muitas, apskaičiuotas už laikinai išvežtas perdirbti prekes, neįtraukiamas.</text:p>
      <text:p text:style-name="P1964"><text:span text:style-name="T1965">Jei atleista nuo akcizo mokėjimo už pakaitos produktus, kurie importuojami vietoj laikinai išvežtų perdirbti prekių, apskaičiuojant pridėtinės vertės mokestį laikinai išvežtoms perdirbti prekėms, į laikinai išvežtų perdirbti prekių pridėtinės vertės mokesčiu apmokestinamą vertę akcizas, apskaičiuotas už laikinai išvežtas perdirbti prekes, neįtraukiamas.</text:span></text:p>
      <text:p text:style-name="P1966"><text:span text:style-name="T1967">39</text:span><text:span text:style-name="T1968">. Mokesčiai pakaitos produktams, kurie importuojami vietoj laikinai išvežtų perdirbti prekių, ir atimama mokesčių dalis apskaičiuojama taikant importo mokesčių tarifus, galiojančius reimporto muitinės procedūros įforminimo dieną.</text:span></text:p>
      <text:p text:style-name="P1969"/>
      <text:p text:style-name="P1970"><text:span text:style-name="T1971">Mokesčių už importuojamus pakaitos produktus, kurie importuojami anksčiau už laikinai išvežamų perdirbti prekių išvežimą, apskaičiavimas</text:span></text:p>
      <text:p text:style-name="P1972"/>
      <text:p text:style-name="P1973"><text:span text:style-name="T1974">40</text:span><text:span text:style-name="T1975">. Reimporto muitinės procedūros įforminimui pateikto bendrojo dokumento importo rinkinio 47 langelio pirmoji eilutė pildoma taip:</text:span></text:p>
      <text:p text:style-name="P1976"><text:span text:style-name="T1977">40.1</text:span><text:span text:style-name="T1978">. dalyje „Tipas“ nurodomas muito kodas iš Eksporto ir importo mokesčių klasifikatoriaus;</text:span></text:p>
      <text:p text:style-name="P1979"><text:span text:style-name="T1980">40.2</text:span><text:span text:style-name="T1981">. dalyje „Mokesčio pagrindas“ nurodoma:</text:span></text:p>
      <text:p text:style-name="P1982"><text:span text:style-name="T1983">40.2.1</text:span><text:span text:style-name="T1984">. jei importuojamiems pakaitos produktams, kurie importuojami anksčiau už laikinai išvežamų perdirbti prekių išvežimą, nustatytas vertybinis importo muitas arba importo muitas nenustatytas – prekių, aprašytų bendrojo dokumento importo rinkinio 31 langelyje „Krovinio vietos ir prekės aprašymas“, vertė iš bendrojo dokumento importo rinkinio 46 langelio „Statistinė vertė“;</text:span></text:p>
      <text:p text:style-name="P1985"><text:span text:style-name="T1986">40.2.2</text:span><text:span text:style-name="T1987">. jei importuojamiems pakaitos produktams, kurie importuojami anksčiau už laikinai išvežamų perdirbti prekių išvežimą, nustatytas specifinis importo muitas – prekių, aprašytų bendrojo dokumento importo rinkinio 31 langelyje „Krovinio vietos ir prekės aprašymas“, kiekis iš bendrojo dokumento importo rinkinio 31 langelio „Krovinio vietos ir prekės aprašymas“ 3 dalies;</text:span></text:p>
      <text:p text:style-name="P1988"><text:span text:style-name="T1989">40.2.3</text:span><text:span text:style-name="T1990">. jei importuojamiems pakaitos produktams, kurie importuojami anksčiau už laikinai išvežamų perdirbti prekių išvežimą, nustatytas mišrus importo muitas – tas mokesčio pagrindas, pagal kurį apskaičiuojamas muitas yra didesnis;</text:span></text:p>
      <text:p text:style-name="P1991"><text:span text:style-name="T1992">40.3</text:span><text:span text:style-name="T1993">. dalyje „Norma“ nurodoma:</text:span></text:p>
      <text:p text:style-name="P1994"><text:span text:style-name="T1995">40.3.1</text:span><text:span text:style-name="T1996">. jei importuojamiems pakaitos produktams, kurie importuojami anksčiau už laikinai išvežamų perdirbti prekių išvežimą, nustatytas vertybinis importo muitas – muito tarifas, nustatytas importuojamiems pakaitos produktams, kurie importuojami anksčiau už laikinai išvežamų perdirbti prekių išvežimą, iš Muitų tarifų nomenklatūros, ir procento ženklas;</text:span></text:p>
      <text:p text:style-name="P1997"><text:span text:style-name="T1998">40.3.2</text:span><text:span text:style-name="T1999">. jei importuojamiems pakaitos produktams, kurie importuojami anksčiau už laikinai išvežamų perdirbti prekių išvežimą, nustatytas specifinis importo muitas – nustatyta muito suma (litais ir centais), imama už vieną importuojamų pakaitos produktų, kurie importuojami anksčiau už laikinai išvežamų perdirbti prekių išvežimą, kiekio matavimo vienetą iš Muitų tarifų nomenklatūros;</text:span></text:p>
      <text:p text:style-name="P2000"><text:span text:style-name="T2001">40.3.3</text:span><text:span text:style-name="T2002">. jei importuojamiems pakaitos produktams, kurie importuojami anksčiau už laikinai išvežamų perdirbti prekių išvežimą, nustatytas mišrus importo muitas – ta muito norma, kurią taikant apskaičiuojamas muitas yra didesnis;</text:span></text:p>
      <text:p text:style-name="P2003"><text:span text:style-name="T2004">40.3.4</text:span><text:span text:style-name="T2005">. jei importuojamiems pakaitos produktams, kurie importuojami anksčiau už laikinai išvežamų perdirbti prekių išvežimą, importo muitas nenustatytas – 0 %;</text:span></text:p>
      <text:p text:style-name="P2006"><text:span text:style-name="T2007">40.3.5</text:span><text:span text:style-name="T2008">. importuojamiems pakaitos produktams, kurie importuojami anksčiau už laikinai išvežamų perdirbti prekių išvežimą, preferencinis (konvencinis) muito tarifas taikomas tik tuo atveju, jei pateikiamas kilmės dokumentas (originalas), išduotas importuojamiems pakaitos produktams, kurie importuojami anksčiau už laikinai išvežamų perdirbti prekių išvežimą;</text:span></text:p>
      <text:p text:style-name="P2009"><text:span text:style-name="T2010">40.4</text:span><text:span text:style-name="T2011">. dalyje „Suma“ nurodoma:</text:span></text:p>
      <text:p text:style-name="P2012"><text:span text:style-name="T2013">40.4.1</text:span><text:span text:style-name="T2014">. jei importuojamiems pakaitos produktams, kurie importuojami anksčiau už laikinai išvežamų perdirbti prekių išvežimą, nustatytas vertybinis importo muitas – dalyse „Mokesčio pagrindas“ ir „Norma“ nurodytų rodiklių sandauga, padalinta iš 100 ir pagal bendrąsias apvalinimo taisykles suapvalinta iki sveiko skaičiaus;</text:span></text:p>
      <text:p text:style-name="P2015"><text:span text:style-name="T2016">40.4.2</text:span><text:span text:style-name="T2017">. jei importuojamiems pakaitos produktams, kurie importuojami anksčiau už laikinai išvežamų perdirbti prekių išvežimą, nustatytas specifinis importo muitas – dalyse „Mokesčio pagrindas“ ir „Norma“ nurodytų rodiklių sandauga, pagal bendrąsias apvalinimo taisykles suapvalinta iki sveiko skaičiaus;</text:span></text:p>
      <text:p text:style-name="P2018"><text:span text:style-name="T2019">40.4.3</text:span><text:span text:style-name="T2020">. jei importuojamiems pakaitos produktams, kurie importuojami anksčiau už laikinai išvežamų perdirbti prekių išvežimą, nustatytas mišrus importo muitas – didesnė apskaičiuoto muito suma;</text:span></text:p>
      <text:p text:style-name="P2021"><text:span text:style-name="T2022">40.5</text:span><text:span text:style-name="T2023">. dalyje „Mokėjimo būdas“ nurodoma „S“ – nuo muito mokėjimo atleista sąlyginai, tai yra, jei laikinai išvežamos perdirbti prekės bus išvežtos per nustatytą terminą, nuo muito mokėjimo iš dalies bus atleista.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2024"><text:span text:style-name="T2025">41</text:span><text:span text:style-name="T2026">. Reimporto muitinės procedūros įforminimui pateikto bendrojo dokumento importo rinkinio 47 langelio antroji eilutė pildoma taip:</text:span></text:p>
      <text:p text:style-name="P2027"><text:span text:style-name="T2028">41.1</text:span><text:span text:style-name="T2029">. dalyje „Tipas“ nurodomas akcizo kodas iš Eksporto ir importo mokesčių klasifikatoriaus;</text:span></text:p>
      <text:p text:style-name="P2030"><text:span text:style-name="T2031">41.2</text:span><text:span text:style-name="T2032">. dalyje „Mokesčio pagrindas“ nurodoma:</text:span></text:p>
      <text:p text:style-name="P2033"><text:span text:style-name="T2034">41.2.1</text:span><text:span text:style-name="T2035">. jei importuojamiems pakaitos produktams, kurie importuojami anksčiau už laikinai išvežamų perdirbti prekių išvežimą, nustatytas vertybinis akcizas arba akcizas nenustatytas – prekių, aprašytų bendrojo dokumento importo rinkinio 31 langelyje „Krovinio vietos ir prekės aprašymas“, vertės iš bendrojo dokumento importo rinkinio 46 langelio „Statistinė vertė“ ir muito, nurodyto pirmos eilutės dalyje „Suma“, suma;</text:span></text:p>
      <text:p text:style-name="P2036"><text:span text:style-name="T2037">41.2.2</text:span><text:span text:style-name="T2038">. jei importuojamiems pakaitos produktams, kurie importuojami anksčiau už laikinai išvežamų perdirbti prekių išvežimą, nustatytas specifinis akcizas – prekių, aprašytų bendrojo dokumento importo rinkinio 31 langelyje „Krovinio vietos ir prekės aprašymas“, kiekis iš bendrojo dokumento importo rinkinio 31 langelio „Krovinio vietos ir prekės aprašymas“ 3 dalies;</text:span></text:p>
      <text:p text:style-name="P2039"><text:span text:style-name="T2040">41.2.3</text:span><text:span text:style-name="T2041">. jei importuojamiems pakaitos produktams, kurie importuojami anksčiau už laikinai išvežamų perdirbti prekių išvežimą, nustatytas mišrus akcizas – tas mokesčio pagrindas, pagal kurį apskaičiuojamas akcizas yra didesnis;</text:span></text:p>
      <text:p text:style-name="P2042"><text:span text:style-name="T2043">41.3</text:span><text:span text:style-name="T2044">. dalyje „Norma“ nurodoma:</text:span></text:p>
      <text:p text:style-name="P2045"><text:span text:style-name="T2046">41.3.1</text:span><text:span text:style-name="T2047">. jei importuojamiems pakaitos produktams, kurie importuojami anksčiau už laikinai išvežamų perdirbti prekių išvežimą, nustatytas vertybinis akcizas – akcizo tarifas, nustatytas importuojamiems pakaitos produktams, kurie importuojami anksčiau už išvežamų perdirbti prekių išvežimą, ir procento ženklas;</text:span></text:p>
      <text:p text:style-name="P2048"><text:span text:style-name="T2049">41.3.2</text:span><text:span text:style-name="T2050">. jei importuojamiems pakaitos produktams, kurie importuojami anksčiau už laikinai išvežamų perdirbti prekių išvežimą, nustatytas specifinis akcizas – nustatyta akcizo suma (litais ir centais), imama už vieną importuojamų pakaitos produktų, kurie importuojami anksčiau už laikinai išvežamų perdirbti prekių išvežimą, kiekio matavimo vienetą;</text:span></text:p>
      <text:p text:style-name="P2051"><text:span text:style-name="T2052">41.3.3</text:span><text:span text:style-name="T2053">. jei importuojamiems pakaitos produktams, kurie importuojami anksčiau už laikinai išvežamų perdirbti prekių išvežimą, nustatytas mišrus akcizas – ta akcizo norma, kurią taikant apskaičiuojamas akcizas yra didesnis;</text:span></text:p>
      <text:p text:style-name="P2054"><text:span text:style-name="T2055">41.3.4</text:span><text:span text:style-name="T2056">. jei importuojamiems pakaitos produktams, kurie importuojami anksčiau už laikinai išvežamų perdirbti prekių išvežimą, akcizas nenustatytas – 0 %;</text:span></text:p>
      <text:p text:style-name="P2057"><text:span text:style-name="T2058">41.4</text:span><text:span text:style-name="T2059">. dalyje „Suma“ nurodoma:</text:span></text:p>
      <text:p text:style-name="P2060"><text:span text:style-name="T2061">41.4.1</text:span><text:span text:style-name="T2062">. jei importuojamiems pakaitos produktams, kurie importuojami anksčiau už laikinai išvežamų perdirbti prekių išvežimą, nustatytas vertybinis akcizas – dalyse „Mokesčio pagrindas“ ir „Norma“ nurodytų rodiklių sandauga, padalinta iš 100 ir pagal bendrąsias apvalinimo taisykles suapvalinta iki sveiko skaičiaus;</text:span></text:p>
      <text:p text:style-name="P2063"><text:span text:style-name="T2064">41.4.2</text:span><text:span text:style-name="T2065">. jei importuojamiems pakaitos produktams, kurie importuojami anksčiau už laikinai išvežamų perdirbti prekių išvežimą, nustatytas specifinis akcizas – dalyse „Mokesčio pagrindas“ ir „Norma“ nurodytų rodiklių sandauga, pagal bendrąsias apvalinimo taisykles suapvalinta iki sveiko skaičiaus;</text:span></text:p>
      <text:p text:style-name="P2066"><text:span text:style-name="T2067">41.4.3</text:span><text:span text:style-name="T2068">. jei importuojamiems pakaitos produktams, kurie importuojami anksčiau už laikinai išvežamų perdirbti prekių išvežimą, nustatytas mišrus akcizas – didesnė apskaičiuoto akcizo suma;</text:span></text:p>
      <text:p text:style-name="P2069"><text:span text:style-name="T2070">41.5</text:span><text:span text:style-name="T2071">. dalyje „Mokėjimo būdas“ nurodoma „S“ – nuo akcizo mokėjimo atleista sąlyginai, tai yra, jei laikinai išvežamos perdirbti prekės bus išvežtos per nustatytą terminą, nuo akcizo mokėjimo iš dalies bus atleista.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2072"><text:span text:style-name="T2073">42</text:span><text:span text:style-name="T2074">. Reimporto muitinės procedūros įforminimui pateikto bendrojo dokumento importo rinkinio 47 langelio trečioji eilutė pildoma taip:</text:span></text:p>
      <text:p text:style-name="P2075"><text:span text:style-name="T2076">42.1</text:span><text:span text:style-name="T2077">. dalyje „Tipas“ nurodomas pridėtinės vertės mokesčio kodas iš Eksporto ir importo mokesčių klasifikatoriaus;</text:span></text:p>
      <text:p text:style-name="P2078"><text:span text:style-name="T2079">42.2</text:span><text:span text:style-name="T2080">. dalyje „Mokesčio pagrindas“ nurodoma importuojamų pakaitos produktų, kurie importuojami anksčiau už išvežamų perdirbti prekių išvežimą, aprašytų bendrojo dokumento importo rinkinio 31 langelyje „Krovinio vietos ir prekės aprašymas“, vertės iš bendrojo dokumento importo rinkinio 46 langelio „Statistinė vertė“, muito, nurodyto pirmos eilutės dalyje „Suma“, ir akcizo, nurodyto antros eilutės dalyje „Suma“, suma;</text:span></text:p>
      <text:p text:style-name="P2081"><text:span text:style-name="T2082">42.3</text:span><text:span text:style-name="T2083">. dalyje „Norma“ nurodomas pridėtinės vertės mokesčio tarifas ir procento ženklas (18 %);</text:span></text:p>
      <text:p text:style-name="P2084"><text:span text:style-name="T2085">42.4</text:span><text:span text:style-name="T2086">. dalyje „Suma“ nurodoma dalyse „Mokesčio pagrindas“ ir „Norma“ nurodytų rodiklių sandauga, padalinta iš 100 ir pagal bendrąsias apvalinimo taisykles suapvalinta iki sveiko skaičiaus;</text:span></text:p>
      <text:p text:style-name="P2087"><text:span text:style-name="T2088">42.5</text:span><text:span text:style-name="T2089">. dalyje „Mokėjimo būdas“ nurodoma „S“ – nuo pridėtinės vertės mokesčio mokėjimo atleista sąlyginai, tai yra, jei laikinai išvežamos perdirbti prekės bus išvežtos per nustatytą terminą, nuo pridėtinės vertės mokesčio mokėjimo iš dalies bus atleista. Šiuo atveju bendrojo dokumento importo rinkinio 48 langelyje „Mokėjimo atidėjimas“ nurodomas sutrumpintas garantijos pavadinimas (DP – draudimo polisas arba draudimo organizacijos garantinis raštas, BG – ba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2090"><text:span text:style-name="T2091">43</text:span><text:span text:style-name="T2092">. Dalyje „Iš viso“ nurodoma mokesčių suma, apskaičiuota už importuojamus pakaitos produktus, kurie importuojami anksčiau už laikinai išvežamų perdirbti prekių išvežimą, aprašytus bendrojo dokumento importo rinkinio 31 langelyje „Krovinio vietos ir prekės aprašymas“.</text:span></text:p>
      <text:p text:style-name="P2093"><text:span text:style-name="T2094">44</text:span><text:span text:style-name="T2095">. Mokesčiai pakaitos produktams, kurie buvo importuoti anksčiau už laikinai išvežamų perdirbti prekių išvežimą, apskaičiuojami taikant importo mokesčių tarifus, galiojančius reimporto muitinės procedūros įforminimo dieną.</text:span></text:p>
      <text:p text:style-name="P2096"><text:span text:style-name="T2097">45</text:span><text:span text:style-name="T2098">. Mokėtina mokesčių suma už pakaitos produktus, kurie buvo importuoti anksčiau už laikinai išvežamų perdirbti prekių išvežimą, apskaičiuojama bendrojo dokumento eksporto rinkinyje, įforminant laikinojo išvežimo prekes perdirbti muitinės procedūrą.</text:span></text:p>
      <text:p text:style-name="P2099"/>
      <text:p text:style-name="P2100"><text:span text:style-name="T2101">Mokesčių už laikinai išvežtas perdirbti, bet sugrąžintas neperdirbtas prekes apskaičiavimas</text:span></text:p>
      <text:p text:style-name="P2102"/>
      <text:p text:style-name="P2103"><text:span text:style-name="T2104">46</text:span><text:span text:style-name="T2105">. Bendrojo dokumento importo rinkinio 47 langelio pirmoji eilutė pildoma taip:</text:span></text:p>
      <text:p text:style-name="P2106"><text:span text:style-name="T2107">46.1</text:span><text:span text:style-name="T2108">. dalyje „Tipas“ nurodomas muito kodas iš Eksporto ir importo mokesčių klasifikatoriaus;</text:span></text:p>
      <text:p text:style-name="P2109"><text:span text:style-name="T2110">46.2</text:span><text:span text:style-name="T2111">. dalyje „Mokesčio pagrindas“ nurodoma:</text:span></text:p>
      <text:p text:style-name="P2112"><text:span text:style-name="T2113">46.2.1</text:span><text:span text:style-name="T2114">. jei laikinai išvežtoms perdirbti, bet sugrąžintoms neperdirbtoms prekėms nustatytas vertybinis importo muitas arba importo muitas nenustatytas – prekių, aprašytų bendrojo dokumento importo rinkinio 31 langelyje „Krovinio vietos ir prekės aprašymas“, vertė iš bendrojo dokumento importo rinkinio 46 langelio „Statistinė vertė“;</text:span></text:p>
      <text:p text:style-name="P2115"><text:span text:style-name="T2116">46.2.2</text:span><text:span text:style-name="T2117">. jei laikinai išvežtoms perdirbti, bet sugrąžintoms neperdirbtoms prekėms nustatytas specifinis importo muitas – prekių, aprašytų bendrojo dokumento importo rinkinio 31 langelyje „Krovinio vietos ir prekės aprašymas“, kiekis iš bendrojo dokumento importo rinkinio 31 langelio „Krovinio vietos ir prekės aprašymas“ 3 dalies;</text:span></text:p>
      <text:p text:style-name="P2118"><text:span text:style-name="T2119">46.3</text:span><text:span text:style-name="T2120">. jei laikinai išvežtoms perdirbti, bet sugrąžintoms neperdirbtoms prekėms nustatytas mišrus importo muitas – tas mokesčio pagrindas, pagal kurį apskaičiuojamas muitas yra didesnis;</text:span></text:p>
      <text:p text:style-name="P2121"><text:span text:style-name="T2122">46.3</text:span><text:span text:style-name="T2123">. dalyje „Norma“ nurodoma:</text:span></text:p>
      <text:p text:style-name="P2124"><text:span text:style-name="T2125">46.3.1</text:span><text:span text:style-name="T2126">. jei laikinai išvežtoms perdirbti, bet sugrąžintoms neperdirbtoms prekėms nustatytas vertybinis importo muitas – muito tarifas, nustatytas laikinai išvežtoms, bet sugrąžintoms neperdirbtoms prekėms iš Muitų tarifų nomenklatūros, ir procento ženklas;</text:span></text:p>
      <text:p text:style-name="P2127"><text:span text:style-name="T2128">46.3.2</text:span><text:span text:style-name="T2129">. jei laikinai išvežtoms perdirbti, bet sugrąžintoms neperdirbtoms prekėms nustatytas specifinis importo muitas – nustatyta muito suma (litais ir centais), imama už vieną laikinai išvežtų perdirbti, bet sugrąžintų neperdirbtų prekių kiekio matavimo vienetą iš Muitų tarifų nomenklatūros;</text:span></text:p>
      <text:p text:style-name="P2130"><text:span text:style-name="T2131">46.3.3</text:span><text:span text:style-name="T2132">. jei laikinai išvežtoms perdirbti, bet sugrąžintoms neperdirbtoms prekėms nustatytas mišrus importo muitas – ta muito norma, kurią taikant apskaičiuojamas muitas yra didesnis;</text:span></text:p>
      <text:p text:style-name="P2133"><text:span text:style-name="T2134">46.3.4</text:span><text:span text:style-name="T2135">. jei laikinai išvežtoms perdirbti, bet sugrąžintoms neperdirbtoms prekėms importo muitas nenustatytas – 0 %;</text:span></text:p>
      <text:p text:style-name="P2136"><text:span text:style-name="T2137">46.4</text:span><text:span text:style-name="T2138">. dalyje „Suma“ nurodoma:</text:span></text:p>
      <text:p text:style-name="P2139"><text:span text:style-name="T2140">46.4.1</text:span><text:span text:style-name="T2141">. jei laikinai išvežtoms perdirbti, bet sugrąžintoms neperdirbtoms prekėms nustatytas vertybinis importo muitas – dalyse „Mokesčio pagrindas“ ir „Norma“ nurodytų rodiklių sandauga, padalinta iš 100 ir pagal bendrąsias apvalinimo taisykles suapvalinta iki sveiko skaičiaus;</text:span></text:p>
      <text:p text:style-name="P2142"><text:span text:style-name="T2143">46.4.2</text:span><text:span text:style-name="T2144">. jei laikinai išvežtoms perdirbti, bet sugrąžintoms neperdirbtoms prekėms nustatytas specifinis importo muitas – dalyse „Mokesčio pagrindas“ ir „Norma“ nurodytų rodiklių sandauga, pagal bendrąsias apvalinimo taisykles suapvalinta iki sveiko skaičiaus;</text:span></text:p>
      <text:p text:style-name="P2145"><text:span text:style-name="T2146">46.4.3</text:span><text:span text:style-name="T2147">. jei sugrąžintoms po garantinio remonto prekėms nustatytas mišrus importo muitas – didesnė apskaičiuoto muito suma;</text:span></text:p>
      <text:p text:style-name="P2148"><text:span text:style-name="T2149">46.5</text:span><text:span text:style-name="T2150">. dalyje „Mokėjimo būdas“ nurodoma „N“ – nuo muito mokėjimo už laikinai išvežtas perdirbti, bet sugrąžintas neperdirbtas prekes, atleista. Šiuo atveju bendrojo dokumento importo rinkinio „B“ langelyje „Apskaičiavimo detalizacija“ pagal Bendrojo dokumento muitinio įforminimo instrukciją nurodoma atleidimo nuo mokėjimo priežastis (kodas).</text:span></text:p>
      <text:p text:style-name="P2151"><text:span text:style-name="T2152">47</text:span><text:span text:style-name="T2153">. Bendrojo dokumento importo rinkinio 47 langelio antroji eilutė pildoma taip:</text:span></text:p>
      <text:p text:style-name="P2154"><text:span text:style-name="T2155">47.1</text:span><text:span text:style-name="T2156">. dalyje „Tipas“ nurodomas akcizo kodas iš Eksporto ir importo mokesčių klasifikatoriaus;</text:span></text:p>
      <text:p text:style-name="P2157"><text:span text:style-name="T2158">47.2</text:span><text:span text:style-name="T2159">. dalyje „Mokesčio pagrindas“ nurodoma:</text:span></text:p>
      <text:p text:style-name="P2160"><text:span text:style-name="T2161">47.2.1</text:span><text:span text:style-name="T2162">. jei laikinai išvežtoms perdirbti, bet sugrąžintoms neperdirbtoms prekėms nustatytas vertybinis akcizas – prekių, aprašytų bendrojo dokumento importo rinkinio 31 langelyje „Krovinio vietos ir prekės aprašymas“, vertės iš bendrojo dokumento importo rinkinio 46 langelio „Statistinė vertė“ ir muito, nurodyto pirmos eilutės dalyje „Suma“, suma;</text:span></text:p>
      <text:p text:style-name="P2163"><text:span text:style-name="T2164">47.2.2</text:span><text:span text:style-name="T2165">. jei laikinai išvežtoms perdirbti, bet sugrąžintoms neperdirbtoms prekėms nustatytas specifinis akcizas – prekių, aprašytų bendrojo dokumento importo rinkinio 31 langelyje „Krovinio vietos ir prekės aprašymas“, kiekis iš bendrojo dokumento importo rinkinio 31 langelio „Krovinio vietos ir prekės aprašymas“ 3 dalies;</text:span></text:p>
      <text:p text:style-name="P2166"><text:span text:style-name="T2167">47.2.3</text:span><text:span text:style-name="T2168">. jei laikinai išvežtoms perdirbti, bet sugrąžintoms neperdirbtoms prekėms nustatytas mišrus akcizas – tas mokesčio pagrindas, pagal kurį apskaičiuojamas akcizas yra didesnis;</text:span></text:p>
      <text:p text:style-name="P2169"><text:span text:style-name="T2170">47.3</text:span><text:span text:style-name="T2171">. dalyje „Norma“ nurodoma:</text:span></text:p>
      <text:p text:style-name="P2172"><text:span text:style-name="T2173">47.3.1</text:span><text:span text:style-name="T2174">. jei laikinai išvežtoms perdirbti, bet sugrąžintoms neperdirbtoms prekėms nustatytas vertybinis akcizas arba akcizas nenustatytas – akcizo tarifas, nustatytas laikinai išvežtoms perdirbti, bet sugrąžintoms neperdirbtoms prekėms, ir procento ženklas;</text:span></text:p>
      <text:p text:style-name="P2175"><text:span text:style-name="T2176">47.3.2</text:span><text:span text:style-name="T2177">. jei laikinai išvežtoms perdirbti, bet sugrąžintoms neperdirbtoms prekėms nustatytas specifinis akcizas – nustatyta akcizo suma (litais ir centais), imama už vieną laikinai išvežtų perdirbti, bet sugrąžintų neperdirbtų prekių kiekio matavimo vienetą;</text:span></text:p>
      <text:p text:style-name="P2178"><text:span text:style-name="T2179">47.3.3</text:span><text:span text:style-name="T2180">. jei laikinai išvežtoms perdirbti, bet sugrąžintoms neperdirbtoms prekėms nustatytas mišrus akcizas – ta akcizo norma, kurią taikant apskaičiuojamas akcizas yra didesnis;</text:span></text:p>
      <text:p text:style-name="P2181"><text:span text:style-name="T2182">47.3.4</text:span><text:span text:style-name="T2183">. jei laikinai išvežtoms perdirbti, bet sugrąžintoms neperdirbtoms prekėms akcizas nenustatytas – 0%;</text:span></text:p>
      <text:p text:style-name="P2184"><text:span text:style-name="T2185">47.4</text:span><text:span text:style-name="T2186">. dalyje „Suma“ nurodoma:</text:span></text:p>
      <text:p text:style-name="P2187"><text:span text:style-name="T2188">47.4.1</text:span><text:span text:style-name="T2189">. jei laikinai išvežtoms perdirbti, bet sugrąžintoms neperdirbtoms prekėms nustatytas vertybinis akcizas – dalyse „Mokesčio pagrindas“ ir „Norma“ nurodytų rodiklių sandauga, padalinta iš 100 ir pagal bendrąsias apvalinimo taisykles suapvalinta iki sveiko skaičiaus;</text:span></text:p>
      <text:p text:style-name="P2190"><text:span text:style-name="T2191">47.4.2</text:span><text:span text:style-name="T2192">. jei laikinai išvežtoms perdirbti, bet sugrąžintoms neperdirbtoms prekėms nustatytas specifinis akcizas – dalyse „Mokesčio pagrindas“ ir „Norma“ nurodytų rodiklių sandauga, pagal bendrąsias apvalinimo taisykles suapvalinta iki sveiko skaičiaus;</text:span></text:p>
      <text:p text:style-name="P2193"><text:span text:style-name="T2194">47.4.3</text:span><text:span text:style-name="T2195">. jei laikinai išvežtoms perdirbti, bet sugrąžintoms neperdirbtoms prekėms nustatytas mišrus akcizas – didesnė apskaičiuoto akcizo suma;</text:span></text:p>
      <text:p text:style-name="P2196"><text:span text:style-name="T2197">47.5</text:span><text:span text:style-name="T2198">. dalyje „Mokėjimo būdas“ nurodoma „N“ – nuo akcizo mokėjimo už laikinai išvežtas perdirbti, bet sugrąžintas neperdirbtas prekes atleista. Šiuo atveju bendrojo dokumento importo rinkinio „B“ langelyje „Apskaičiavimo detalizacija“ pagal Bendrojo dokumento muitinio įforminimo instrukciją nurodoma atleidimo nuo mokėjimo priežastis (kodas).</text:span></text:p>
      <text:p text:style-name="P2199"><text:span text:style-name="T2200">48</text:span><text:span text:style-name="T2201">. Bendrojo dokumento importo rinkinio 47 langelio trečioji eilutė pildoma taip:</text:span></text:p>
      <text:p text:style-name="P2202"><text:span text:style-name="T2203">48.1</text:span><text:span text:style-name="T2204">. dalyje „Tipas“ nurodomas pridėtinės vertės mokesčio kodas iš Eksporto ir importo mokesčių klasifikatoriaus;</text:span></text:p>
      <text:p text:style-name="P2205"><text:span text:style-name="T2206">48.2</text:span><text:span text:style-name="T2207">. dalyje „Mokesčio pagrindas“ nurodoma laikinai išvežtų perdirbti, bet sugrąžintų neperdirbtų prekių, aprašytų bendrojo dokumento importo rinkinio 31 langelyje „Krovinio vietos ir prekės aprašymas“, vertės iš bendrojo dokumento importo rinkinio 46 langelio „Statistinė vertė“, muito, nurodyto pirmos eilutės dalyje „Suma“, ir akcizo, nurodyto antros eilutės dalyje „Suma“, suma;</text:span></text:p>
      <text:p text:style-name="P2208"><text:span text:style-name="T2209">48.3</text:span><text:span text:style-name="T2210">. dalyje „Norma“ nurodomas pridėtinės vertės mokesčio tarifas ir procento ženklas (18%);</text:span></text:p>
      <text:p text:style-name="P2211"><text:span text:style-name="T2212">48.4</text:span><text:span text:style-name="T2213">. dalyje „Suma“ nurodoma dalyse „Mokesčio pagrindas“ ir „Norma“ nurodytų rodiklių sandauga, padalinta iš 100 ir pagal bendrąsias apvalinimo taisykles suapvalinta iki sveiko skaičiaus;</text:span></text:p>
      <text:p text:style-name="P2214"><text:span text:style-name="T2215">48.5</text:span><text:span text:style-name="T2216">. dalyje „Mokėjimo būdas“ nurodomas „N“ – nuo pridėtinės vertės mokesčio mokėjimo už laikinai išvežtas perdirbti, bet sugrąžintas neperdirbtas prekes atleista. Šiuo atveju bendrojo dokumento importo rinkinio „B“ langelyje „Apskaičiavimo detalizacija“ pagal Bendrojo dokumento muitinio įforminimo instrukciją nurodoma atleidimo nuo mokėjimo priežastis (kodas).</text:span></text:p>
      <text:p text:style-name="P2217"><text:span text:style-name="T2218">49</text:span><text:span text:style-name="T2219">. Dalyje „Iš viso“ nurodoma bendra apskaičiuota mokesčių suma už bendrojo dokumento importo rinkinio 31 langelyje „Krovinio vietos ir prekės aprašymas“ aprašytas laikinai išvežtas perdirbti, bet sugrąžintas neperdirbtas prekes.</text:span></text:p>
      <text:p text:style-name="P2220"><text:span text:style-name="T2221">50</text:span><text:span text:style-name="T2222">. Apskaičiuojant mokesčius laikinai išvežtoms perdirbti, bet sugrąžintoms neperdirbtoms prekėms taikomi importo mokesčių tarifai, galiojantys reimporto muitinės procedūros įforminimo dieną.</text:span></text:p>
      <text:p text:style-name="P2223"><text:span text:style-name="T2224">______________</text:span></text:p>
      <text:p text:style-name="P2225"><text:span text:style-name="T2226">Priedas</text:span></text:p>
      <text:p text:style-name="P2227"/>
      <text:p text:style-name="P2228">Bendrasis dokumentas Nr.</text:p>
      <text:p text:style-name="P2229"/>
      <text:p text:style-name="P2230">Muitinė</text:p>
      <text:p text:style-name="P2231"/>
      <text:p text:style-name="P2232">Data<text:tab/>A. V.<text:tab/>Parašas</text:p>
      <text:p text:style-name="P2233"/>
      <text:p text:style-name="P2234">Kompensacinio produkto Nr.<text:tab/>Kodas:</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2">
            <text:p text:style-name="P2251">Eil. Nr.</text:p>
          </table:table-cell>
          <table:table-cell table:style-name="TableCell2252" table:number-columns-spanned="4">
            <text:p text:style-name="P2253">Kompensacinio produkto gamybai sunaudotos laikinai išvežtos perdirbti prekės</text:p>
          </table:table-cell>
          <table:covered-table-cell/>
          <table:covered-table-cell/>
          <table:covered-table-cell/>
          <table:table-cell table:style-name="TableCell2254" table:number-rows-spanned="2">
            <text:p text:style-name="P2255">Preferencija</text:p>
          </table:table-cell>
          <table:table-cell table:style-name="TableCell2256" table:number-columns-spanned="2">
            <text:p text:style-name="P2257">Muitas</text:p>
          </table:table-cell>
          <table:covered-table-cell/>
          <table:table-cell table:style-name="TableCell2258" table:number-columns-spanned="2">
            <text:p text:style-name="P2259">Akcizas</text:p>
          </table:table-cell>
          <table:covered-table-cell/>
          <table:table-cell table:style-name="TableCell2260" table:number-rows-spanned="2">
            <text:p text:style-name="P2261">Pridėtinės vertės mokestis</text:p>
          </table:table-cell>
          <table:table-cell table:style-name="TableCell2262" table:number-rows-spanned="2">
            <text:p text:style-name="P2263">Ankstesniojo bendrojo dokumento numeris</text:p>
          </table:table-cell>
        </table:table-row>
        <table:table-row table:style-name="TableRow2264">
          <table:covered-table-cell>
            <text:p text:style-name="P2265"/>
          </table:covered-table-cell>
          <table:table-cell table:style-name="TableCell2266">
            <text:p text:style-name="P2267">Kodas</text:p>
          </table:table-cell>
          <table:table-cell table:style-name="TableCell2268">
            <text:p text:style-name="P2269">Aprašymas</text:p>
          </table:table-cell>
          <table:table-cell table:style-name="TableCell2270">
            <text:p text:style-name="P2271">Kiekis, mato vnt.</text:p>
          </table:table-cell>
          <table:table-cell table:style-name="TableCell2272">
            <text:p text:style-name="P2273">Vertė</text:p>
          </table:table-cell>
          <table:covered-table-cell>
            <text:p text:style-name="P2274"/>
          </table:covered-table-cell>
          <table:table-cell table:style-name="TableCell2275">
            <text:p text:style-name="P2276">Norma</text:p>
          </table:table-cell>
          <table:table-cell table:style-name="TableCell2277">
            <text:p text:style-name="P2278">Suma</text:p>
          </table:table-cell>
          <table:table-cell table:style-name="TableCell2279">
            <text:p text:style-name="P2280">Norma</text:p>
          </table:table-cell>
          <table:table-cell table:style-name="TableCell2281">
            <text:p text:style-name="P2282">Suma</text:p>
          </table:table-cell>
          <table:covered-table-cell>
            <text:p text:style-name="P2283"/>
          </table:covered-table-cell>
          <table:covered-table-cell>
            <text:p text:style-name="P2284"/>
          </table:covered-table-cell>
        </table:table-row>
        <table:table-row table:style-name="TableRow2285">
          <table:table-cell table:style-name="TableCell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Iš viso</text:p>
          </table:table-cell>
          <table:table-cell table:style-name="TableCell2338">
            <text:p text:style-name="P2339"/>
          </table:table-cell>
          <table:table-cell table:style-name="TableCell2340">
            <text:p text:style-name="P2341">Iš viso</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ext:p text:style-name="P2349"/>
      <text:p text:style-name="P2350">Deklaranto atstovas</text:p>
      <text:p text:style-name="P2351"/>
      <text:p text:style-name="P2352">Data<text:s/><text:tab/>A. V.</text:p>
      <text:p text:style-name="P2353"/>
      <text:p text:style-name="P2354">Parašas</text:p>
      <text:p text:style-name="P2355"><text:span text:style-name="T23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5T09:40:00Z</meta:creation-date>
    <dc:date>2018-01-15T09:40:00Z</dc:date>
    <meta:template xlink:href="Normal.dotm" xlink:type="simple"/>
    <meta:editing-cycles>2</meta:editing-cycles>
    <meta:editing-duration>PT0S</meta:editing-duration>
    <meta:document-statistic meta:page-count="33" meta:paragraph-count="1552" meta:word-count="17415" meta:character-count="145961" meta:row-count="3097" meta:non-whitespace-character-count="130098"/>
  </office:meta>
</office:document-meta>
</file>