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2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left" style:position="4.5284in"/>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9 m. birželio 9 d. ĮSAKYMO Nr. D1-321 „DĖL FINANSAVIMO SKYRIMO PROJEKTAMS PAGAL 2007–2013 M. SANGLAUDOS SKATINIMO VEIKSMŲ PROGRAMOS PRIEMONĘ Nr. VP3-3.1-AM-01-V „VANDENS TIEKIMO IR NUOTEKŲ TVARKYMO SISTEMŲ RENOVAVIMAS IR PLĖTRA“ PAKEITIMO</text:p>
      <text:p text:style-name="P7"/>
      <text:p text:style-name="P8">2011 m. birželio 9 d. Nr. D1-481</text:p>
      <text:p text:style-name="P9">Vilnius</text:p>
      <text:p text:style-name="P10"/>
      <text:p text:style-name="P11"/>
      <text:p text:style-name="P12"><text:span text:style-name="T1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ir įvertinęs Aplinkos ministerijos Aplinkos projektų valdymo agentūros 2010 m. spalio 15 d. raštu Nr. APVA-5645, 2010 m. spalio 26 d. raštu Nr. APVA-5891 ir 2010 m. spalio 6 d. raštu Nr. APVA-5468 pateiktus pasiūlymus ir informaciją apie nustatytus pažeidimus:</text:span></text:p>
      <text:p text:style-name="P20"><text:span text:style-name="T21">1</text:span><text:span text:style-name="T22">.</text:span><text:span text:style-name="T23"><text:s/></text:span><text:span text:style-name="T24">Sumažin</text:span><text:span text:style-name="T25">u</text:span><text:span text:style-name="T26">:</text:span></text:p>
      <text:p text:style-name="P27"><text:span text:style-name="T28">1.1</text:span><text:span text:style-name="T29">. Plungės rajono savivaldybės administracijos projektui „Vandens tiekimo ir nuotekų tvarkymo infrastruktūros plėtra Plungėje“ (projekto Nr. VP3-3.1-AM-01-V-01-009) skirtą finansavimą 184 155,58 Lt (šimtu aštuoniasdešimt keturiais tūkstančiais šimtu penkiasdešimt penkiais litais penkiasdešimt aštuoniais centais);</text:span></text:p>
      <text:p text:style-name="P30"><text:span text:style-name="T31">1.2</text:span><text:span text:style-name="T32">. UAB „Palangos vandenys“ projektui „Vandens tiekimo ir nuotekų tvarkymo infrastruktūros renovavimas ir plėtra Palangoje (Palangos nuotekų valymo įrenginių rekonstrukcija)“ (projekto Nr. VP3-3.1-AM-01-V-02-008) skirtą finansavimą 636,37 Lt (šešiais šimtais trisdešimt šešiais litais trisdešimt septyniais centais).</text:span></text:p>
      <text:p text:style-name="P33"><text:span text:style-name="T34">2</text:span><text:span text:style-name="T35">.</text:span><text:span text:style-name="T36"><text:s/>Pakeičiu</text:span><text:span text:style-name="T37"><text:s/>Lietuvos Respublikos aplinkos ministro 2009 m. birželio 9 d. įsakymą Nr. D1-321 „Dėl finansavimo skyrimo projektams pagal 2007–2013 Sanglaudos skatinimo veiksmų programos priemonę Nr. VP3-3.1-AM-01-V „Vandens tiekimo ir nuotekų tvarkymo sistemų renovavimas ir plėtra“ (Žin., 2009, Nr.<text:s/></text:span><text:a xlink:href="https://www.e-tar.lt/portal/lt/legalAct/TAR.A4803A78E51B" office:target-frame-name="_blank" xlink:show="new"><text:span text:style-name="T38">70-2867</text:span></text:a><text:span text:style-name="T39">; 2010, Nr. 48-2337; 2011, Nr.<text:s/></text:span><text:a xlink:href="https://www.e-tar.lt/portal/lt/legalAct/TAR.1253F1747044" office:target-frame-name="_blank" xlink:show="new"><text:span text:style-name="T40">25-1215</text:span></text:a><text:span text:style-name="T41">) ir išdėstau jį nauja redakcija:</text:span></text:p>
      <text:p text:style-name="P42"/>
      <text:p text:style-name="P43"><text:span text:style-name="T44">„</text:span><text:span text:style-name="T45">LIETUVOS RESPUBLIKOS APLINKOS MINISTRO</text:span></text:p>
      <text:p text:style-name="P46">ĮSAKYMAS</text:p>
      <text:p text:style-name="P47"/>
      <text:p text:style-name="P48">DĖL FINANSAVIMO SKYRIMO PROJEKTAMS PAGAL 2007–2013 M. SANGLAUDOS SKATINIMO VEIKSMŲ PROGRAMOS PRIEMONĘ Nr. VP3-3.1-AM-01-V „VANDENS TIEKIMO IR NUOTEKŲ TVARKYMO SISTEMŲ RENOVAVIMAS IR PLĖTRA“</text:p>
      <text:p text:style-name="P49"/>
      <text:p text:style-name="P50"><text:span text:style-name="T5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2">114-4637</text:span></text:a><text:span text:style-name="T53">), 10.5 punktu, Projektų administravimo ir finansavimo<text:s/></text:span><text:soft-page-break/><text:span text:style-name="T54">taisyklių, patvirtintų Lietuvos Respublikos Vyriausybės 2007 m. gruodžio 19 d. nutarimu Nr. 1443 (Žin., 2008, Nr.<text:s/></text:span><text:a xlink:href="https://www.e-tar.lt/portal/lt/legalAct/TAR.2C314E38AAA6" office:target-frame-name="_blank" xlink:show="new"><text:span text:style-name="T55">4-132</text:span></text:a><text:span text:style-name="T56">; 2009, Nr.<text:s/></text:span><text:a xlink:href="https://www.e-tar.lt/portal/lt/legalAct/TAR.1A75EB4857A2" office:target-frame-name="_blank" xlink:show="new"><text:span text:style-name="T57">131-5682</text:span></text:a><text:span text:style-name="T58">),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59">99-3835</text:span></text:a><text:span text:style-name="T60">; 2010, Nr.<text:s/></text:span><text:a xlink:href="https://www.e-tar.lt/portal/lt/legalAct/TAR.6A40ED1CE3D9" office:target-frame-name="_blank" xlink:show="new"><text:span text:style-name="T61">36-1741</text:span></text:a><text:span text:style-name="T62">), 9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63">109-4162</text:span></text:a><text:span text:style-name="T64">; 2009, Nr.<text:s/></text:span><text:a xlink:href="https://www.e-tar.lt/portal/lt/legalAct/TAR.4E280BE57ADF" office:target-frame-name="_blank" xlink:show="new"><text:span text:style-name="T65">47-1882</text:span></text:a><text:span text:style-name="T66">), ir atsižvelgdamas į Lietuvos Respublikos aplinkos ministerijos Aplinkos projektų valdymo agentūros 2009 m. gegužės 14 d. projektų tinkamumo finansuoti vertinimo ataskaitą Nr. 8,</text:span></text:p>
      <text:p text:style-name="P67"><text:span text:style-name="T68">Skiriu</text:span><text:span text:style-name="T69"><text:s/>finansavimą pagal Sanglaudos skatinimo veiksmų programos 3 prioriteto „Aplinka ir darnus vystymasis“<text:s/></text:span><text:span text:style-name="T70">VP3-3.1-AM-01-V priemonę „Vandens tiekimo ir nuotekų tvarkymo sistemų renovavimas ir plėtra“ projektams įgyvendinti iš Europos Sąjungos fondų aplinkosaugai administravimo programos (programos kodas 01 01) 15 654 418,68 Lt (penkiolika milijonų šešis šimtus penkiasdešimt keturis tūkstančius keturis šimtus aštuoniolika litų šešiasdešimt aštuonis centus):</text:span></text:p>
      <text:p text:style-name="P71"><text:span text:style-name="T72">1</text:span><text:span text:style-name="T73">. Plungės rajono savivaldybės administracijos projekto „Vandens tiekimo ir nuotekų tvarkymo infrastruktūros plėtra Plungėje“ išlaidoms padengti – iki 3 528 511,36 Lt (trijų milijonų penkių šimtų dvidešimt aštuonių tūkstančių penkių šimtų vienuolikos litų trisdešimt šešių centų):</text:span></text:p>
      <text:p text:style-name="P74"><text:span text:style-name="T75">1.1</text:span><text:span text:style-name="T76">. 85 proc. iš Europos Sąjungos fondų aplinkosaugai administravimo programos (Europos Sąjungos lėšos) (programos kodas 01 101) – iki 3 157 089,11 Lt (trijų milijonų šimto penkiasdešimt septynių tūkstančių aštuoniasdešimt devynių litų vienuolikos centų);</text:span></text:p>
      <text:p text:style-name="P77"><text:span text:style-name="T78">1.2</text:span><text:span text:style-name="T79">. 10 proc. iš Europos Sąjungos fondų aplinkosaugai administravimo programos (Valstybės biudžeto lėšos) (programos kodas 01 201) – iki 371 422,25 Lt (trijų šimtų septyniasdešimt vieno tūkstančio keturių šimtų dvidešimt dviejų litų dvidešimt penkių centų).</text:span></text:p>
      <text:p text:style-name="P80"><text:span text:style-name="T81">2</text:span><text:span text:style-name="T82">. UAB „Palangos vandenys“ projekto „Vandens tiekimo ir nuotekų tvarkymo infrastruktūros renovavimas ir plėtra Palangoje (Palangos nuotekų valymo įrenginių rekonstrukcija)“ išlaidoms padengti – iki 4 372 588,35 Lt (keturių milijonų trijų šimtų septyniasdešimt dviejų tūkstančių penkių šimtų aštuoniasdešimt aštuonių litų trisdešimt penkių centų):</text:span></text:p>
      <text:p text:style-name="P83"><text:span text:style-name="T84">2.1</text:span><text:span text:style-name="T85">. 85 proc. iš Europos Sąjungos fondų aplinkosaugai administravimo programos (Europos Sąjungos lėšos) (programos kodas 01 101) – iki 3 912 315,89 Lt (trijų milijonų devynių šimtų dvylikos tūkstančių trijų šimtų penkiolikos litų aštuoniasdešimt devynių centų);</text:span></text:p>
      <text:p text:style-name="P86"><text:span text:style-name="T87">2.2</text:span><text:span text:style-name="T88">. 10 proc. iš Europos Sąjungos fondų aplinkosaugai administravimo programos (Valstybės biudžeto lėšos) (programos kodas 01 201) – iki 460 272,46 Lt (keturių šimtų šešiasdešimt tūkstančių dviejų šimtų septyniasdešimt dviejų litų keturiasdešimt šešių centų).</text:span></text:p>
      <text:p text:style-name="P89"><text:span text:style-name="T90">3</text:span><text:span text:style-name="T91">. UAB „Neringos vanduo“ projekto „Vandens tiekimo ir nuotekų tvarkymo infrastruktūros plėtra Neringoje“ išlaidoms padengti – iki 7 755 864,37 Lt (septynių milijonų septynių šimtų penkiasdešimt penkių tūkstančių aštuonių šimtų šešiasdešimt keturių litų trisdešimt septynių centų):</text:span></text:p>
      <text:p text:style-name="P92"><text:span text:style-name="T93">3.1</text:span><text:span text:style-name="T94">. 85 proc. iš Europos Sąjungos fondų aplinkosaugai administravimo programos (Europos Sąjungos lėšos) (programos kodas 01 101) – iki 6 939 457,60 Lt (šešių milijonų devynių šimtų trisdešimt devynių tūkstančių keturių šimtų penkiasdešimt septynių litų šešiasdešimt centų);</text:span></text:p>
      <text:p text:style-name="P95"><text:span text:style-name="T96">3.2</text:span><text:span text:style-name="T97">. 10 proc. iš Europos Sąjungos fondų aplinkosaugai administravimo programos (Valstybės biudžeto lėšos) (programos kodas 01 201) – iki 816 406,78 Lt (aštuonių šimtų šešiolikos tūkstančių keturių šimtų šešių litų septyniasdešimt aštuonių centų).“</text:span></text:p>
      <text:p text:style-name="P98"/>
      <text:p text:style-name="P99"/>
      <text:p text:style-name="P100"/>
      <text:p text:style-name="P101"><text:span text:style-name="T102">Aplinkos ministras<text:s/></text:span><text:span text:style-name="T103"><text:tab/>Gediminas Kazlauskas</text:span></text:p>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2T11:41:00Z</meta:creation-date>
    <dc:date>2016-04-12T11:41:00Z</dc:date>
    <meta:template xlink:href="Normal" xlink:type="simple"/>
    <meta:editing-cycles>2</meta:editing-cycles>
    <meta:editing-duration>PT0S</meta:editing-duration>
    <meta:document-statistic meta:page-count="2" meta:paragraph-count="34" meta:word-count="1011" meta:character-count="7886" meta:row-count="164" meta:non-whitespace-character-count="6909"/>
  </office:meta>
</office:document-meta>
</file>