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ĮSTATYMŲ, KITŲ VALSTYBINĖS VALDŽIOS IR VALDYMO ORGANŲ NORMATYVINIŲ AKTŲ REGISTRAVIMO</text:p>
      <text:p text:style-name="P12"/>
      <text:p text:style-name="P13">1992 m. kovo 9 d. Nr. 149</text:p>
      <text:p text:style-name="P14">Vilnius</text:p>
      <text:p text:style-name="P15"/>
      <text:p text:style-name="P16"><text:span text:style-name="T17">Siekdama, kad tinkamai b</text:span><text:span text:style-name="T18">ūtų tvarkoma įstatymų ir kitų normatyvinių aktų valstybinė apskaita, Lietuvos Respublikos Vyriausybė<text:s/></text:span><text:span text:style-name="T19">nutari</text:span><text:span text:style-name="T20">a:</text:span></text:p>
      <text:p text:style-name="P21"><text:span text:style-name="T22">1</text:span><text:span text:style-name="T23">. Nustatyti, kad:</text:span></text:p>
      <text:p text:style-name="P24"><text:span text:style-name="T25">1.1</text:span><text:span text:style-name="T26">. įstatymai, kiti valstybinės valdžios ir valdymo organų normatyviniai aktai registruojami Lietuvos Respublikos valsty</text:span><text:span text:style-name="T27">biniame registre (toliau vadinama – Valstybinis registras).</text:span></text:p>
      <text:p text:style-name="P28"><text:span text:style-name="T29">Valstybiniame registre registruojami visi Lietuvos Respublikos Aukščiausiosios Tarybos, Lietuvos Respublikos Vyriausybės, ministerijų, valstybinių tarnybų ir inspekcijų normatyviniai aktai, priimt</text:span><text:span text:style-name="T30">i po 1990 m. kovo 11 dienos. Jame nurodoma akto registracijos numeris, akto pavadinimas, jį priėmęs organas, akto numeris, priėmimo ir įsigaliojimo data;</text:span></text:p>
      <text:p text:style-name="P31"><text:span text:style-name="T32">1.2</text:span><text:span text:style-name="T33">. Valstybinį registrą tvarko Teisingumo ministerija.</text:span></text:p>
      <text:p text:style-name="P34">Lietuvos Respublikos įstatymai, Lietuvos Respublikos Aukščiausiosios Tarybos normatyviniai aktai ir Lietuvos Respublikos Vyriausybės nutarimai registruojami Teisingumo ministerijoje nedelsiant, vos juos gavus.</text:p>
      <text:p text:style-name="P35">Ministerijų, valstybinių tarnybų ir inspekcijų normatyviniai aktai turi būti pateikti registruoti per 3 dienas po jų priėmimo. Teisingumo ministerijai normatyvinius aktus pateikia juos priėmusios institucijos vadovas.</text:p>
      <text:p text:style-name="P36">Valstybinio valdymo organai privalo per 3 dienas raštu informuoti Teisingumo ministeriją apie anksčiau registruotų aktų papildymą, pakeitimą ar pripažinimą netekusiais galios.</text:p>
      <text:p text:style-name="P37"><text:span text:style-name="T38">Esant techninėms galimybėms, normatyviniai aktai pateikiami registruoti kartu su įrašais magnetiniuose diskeliuose.</text:span></text:p>
      <text:p text:style-name="P39"><text:span text:style-name="T40">2</text:span><text:span text:style-name="T41">. Įpareigoti ministerijas, valstybines tarnybas ir inspekcijas peržiūrėti visus jų<text:s/></text:span><text:span text:style-name="T42">išleistus galiojančius normatyvinius aktus, suderinti juos su Lietuvos Respublikos įstatymais bei kitais teisiniais normatyviniais aktais ir iki 1992 m. balandžio 1 d. įregistruoti Valstybiniame registre.</text:span></text:p>
      <text:p text:style-name="P43"><text:span text:style-name="T44">3</text:span><text:span text:style-name="T45">. Nustatyti, kad:</text:span></text:p>
      <text:p text:style-name="P46"><text:span text:style-name="T47">3.1</text:span><text:span text:style-name="T48">. Lietuvos Respublikos<text:s/></text:span><text:span text:style-name="T49">Aukščiausioji Taryba, Lietuvos Respublikos Vyriausybė, Lietuvos Respublikos Aukščiausiasis Teismas, Lietuvos Respublikos generalinė prokuratūra, ministerijos, valstybinės tarnybos ir inspekcijos naudojasi Valstybinio registro duomenimis teisinei informacij</text:span><text:span text:style-name="T50">ai gauti;</text:span></text:p>
      <text:p text:style-name="P51"><text:span text:style-name="T52">3.2</text:span><text:span text:style-name="T53">. Valstybinio registro duomenimis už tam tikrą atlyginimą turi teisę naudotis ir kiti juridiniai bei fiziniai asmenys.</text:span></text:p>
      <text:p text:style-name="P54"><text:span text:style-name="T55">4</text:span><text:span text:style-name="T56">. Įpareigoti Teisingumo ministeriją leisti:</text:span></text:p>
      <text:p text:style-name="P57"><text:span text:style-name="T58">4.1</text:span><text:span text:style-name="T59">. Lietuvos Respublikos įstatymų, Lietuvos Respublikos<text:s/></text:span><text:span text:style-name="T60">Vyriausybės, ministerijų, valstybinių tarnybų ir inspekcijų priimamų aktų dalykinius rinkinius;</text:span></text:p>
      <text:p text:style-name="P61"><text:span text:style-name="T62">4.2</text:span><text:span text:style-name="T63">. Valstybiniame registre registruotų įstatymų ir kitų normatyvinių aktų rodyklę (ne rečiau kaip kartą per metus).</text:span></text:p>
      <text:p text:style-name="P64"><text:span text:style-name="T65">5</text:span><text:span text:style-name="T66">. Įpareigoti Teisingumo minister</text:span><text:span text:style-name="T67">iją iki 1992 m. rugsėjo 30 d. parengti ir pateikti Lietuvos Respublikos Vyriausybei svarstyti įstatymo dėl teisės šaltinių projektą, išdėsčius jame nuostatas, reglamentuojančias įstatymų ir kitų teisės šaltinių rūšių, struktūros, formos, juridinės galios,<text:s/></text:span><text:span text:style-name="T68">informacijos apie juos kaupimo bei platinimo klausimus.</text:span></text:p>
      <text:p text:style-name="P69"/>
      <text:p text:style-name="P70"/>
      <text:p text:style-name="P71">LIETUVOS RESPUBLIKOS MINISTRAS PIRMININKAS<text:tab/>G. VAGNORIUS</text:p>
      <text:p text:style-name="P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2T23:08:00Z</meta:creation-date>
    <dc:date>2015-10-02T23:08:00Z</dc:date>
    <meta:template xlink:href="Normal" xlink:type="simple"/>
    <meta:editing-cycles>2</meta:editing-cycles>
    <meta:editing-duration>PT0S</meta:editing-duration>
    <meta:document-statistic meta:page-count="2" meta:paragraph-count="27" meta:word-count="374" meta:character-count="3136" meta:row-count="82" meta:non-whitespace-character-count="2789"/>
  </office:meta>
</office:document-meta>
</file>