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TableColumn70" style:family="table-column">
      <style:table-column-properties style:column-width="3.3479in"/>
    </style:style>
    <style:style style:name="TableColumn71" style:family="table-column">
      <style:table-column-properties style:column-width="3.3458in"/>
    </style:style>
    <style:style style:name="Table69" style:family="table">
      <style:table-properties style:width="6.6937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TableColumn100" style:family="table-column">
      <style:table-column-properties style:column-width="3.3458in"/>
    </style:style>
    <style:style style:name="TableColumn101" style:family="table-column">
      <style:table-column-properties style:column-width="3.3479in"/>
    </style:style>
    <style:style style:name="Table99" style:family="table">
      <style:table-properties style:width="6.6937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olumn130" style:family="table-column">
      <style:table-column-properties style:column-width="3.3458in"/>
    </style:style>
    <style:style style:name="TableColumn131" style:family="table-column">
      <style:table-column-properties style:column-width="3.3479in"/>
    </style:style>
    <style:style style:name="Table129" style:family="table">
      <style:table-properties style:width="6.6937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TableColumn158" style:family="table-column">
      <style:table-column-properties style:column-width="3.3451in"/>
    </style:style>
    <style:style style:name="TableColumn159" style:family="table-column">
      <style:table-column-properties style:column-width="3.3486in"/>
    </style:style>
    <style:style style:name="Table157" style:family="table">
      <style:table-properties style:width="6.6937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fo:color="#000000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NACIONALINIŲ SUBPOZICIJŲ IR NACIONALINĖS PAPILDOMOSIOS PASTABOS ĮVEDIMO Į KOMBINUOTĄJĄ PREKIŲ NOMENKLATŪRĄ BEI NACIONALINIŲ SUBPOZICIJŲ PAKEITIMO</text:p>
      <text:p text:style-name="P15"/>
      <text:p text:style-name="P16">2000 m. rugpjūčio 4 d. Nr. 26/2000</text:p>
      <text:p text:style-name="P17">Vilnius</text:p>
      <text:p text:style-name="P18"/>
      <text:p text:style-name="P19"/>
      <text:p text:style-name="P20"><text:span text:style-name="T21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2">87-2062</text:span></text:a><text:span text:style-name="T23">, Nr.<text:s/></text:span><text:a xlink:href="https://www.e-tar.lt/portal/lt/legalAct/TAR.F5BB78062449" office:target-frame-name="_blank" xlink:show="new"><text:span text:style-name="T24">125-2921</text:span></text:a><text:span text:style-name="T25">; 1997, Nr.<text:s/></text:span><text:a xlink:href="https://www.e-tar.lt/portal/lt/legalAct/TAR.C0BC1C65ED6B" office:target-frame-name="_blank" xlink:show="new"><text:span text:style-name="T26">102-2574</text:span></text:a><text:span text:style-name="T27">; 1999, Nr.<text:s/></text:span><text:a xlink:href="https://www.e-tar.lt/portal/lt/legalAct/TAR.D065F57FC04F" office:target-frame-name="_blank" xlink:show="new"><text:span text:style-name="T28">35-1041</text:span></text:a><text:span text:style-name="T29">) 1.4 ir 1.6 punktais, tarpžinybinė Kombinuotosios muitų tarifų ir užsienio prekybos statistikos nomenklatūros naudojimo komisija:</text:span></text:p>
      <text:p text:style-name="P30"><text:span text:style-name="T31">1</text:span><text:span text:style-name="T32">.<text:s/></text:span><text:span text:style-name="T33">Tvirtina</text:span><text:span text:style-name="T34"><text:s/>įvedamas į Kombinuotąją prekių nomenklatūrą nacionalines subpozicijas ir nacionalinę papildomąją pastabą bei keičiamas nacionalines subpozicijas (pridedama).</text:span></text:p>
      <text:p text:style-name="P35"><text:span text:style-name="T36">2</text:span><text:span text:style-name="T37">. Šis aktas taikomas nuo 2000 m. rugpjūčio 16 d.</text:span></text:p>
      <text:p text:style-name="P38"/>
      <text:p text:style-name="P39"/>
      <text:p text:style-name="P40"/>
      <text:p text:style-name="P41">KOMISIJOS PIRMININKAS<text:tab/>Š. AVIŽIENIS</text:p>
      <text:p text:style-name="P42"/>
      <text:p text:style-name="P43"><text:span text:style-name="T44">KOMISIJOS SEKRETORĖ</text:span><text:span text:style-name="T45"><text:tab/>V. PROTUSEVIČIENĖ</text:span></text:p>
      <text:soft-page-break/>
      <text:p text:style-name="P46"><text:span text:style-name="T47">PATVIRTINTA</text:span></text:p>
      <text:p text:style-name="P48">tarpžinybinės Kombinuotosios muitų</text:p>
      <text:p text:style-name="P49">tarifų ir užsienio prekybos statistikos</text:p>
      <text:p text:style-name="P50">nomenklatūros naudojimo komisijos</text:p>
      <text:p text:style-name="P51">2000 m. rugpjūčio 4 d. aktu Nr. 26/2000</text:p>
      <text:p text:style-name="P52"/>
      <text:p text:style-name="P53"><text:span text:style-name="T54">LIETUVOS RESPUBLIKOS KOMBINUOTOJI MUITŲ TARIFŲ<text:s/></text:span></text:p>
      <text:p text:style-name="P55"><text:span text:style-name="T56">IR UŽSIENIO PREKYBOS STATISTIKOS NOMENKLATŪRA</text:span></text:p>
      <text:p text:style-name="P57"/>
      <text:p text:style-name="P58"><text:span text:style-name="T59">I</text:span><text:span text:style-name="T60">.<text:s/></text:span><text:span text:style-name="T61">Įvedamos nacionalinės subpozicijos</text:span></text:p>
      <text:p text:style-name="P62"/>
      <text:p text:style-name="P63"><text:span text:style-name="T64">1</text:span><text:span text:style-name="T65">. Papildyti Kombinuotosios prekių nomenklatūros, patvirtintos tarpžinybinės Kombinuotosios muitų tarifų ir užsienio prekybos statistikos nomenklatūros naudojimo komisijos 1999 m. gruodžio 9 d. aktu Nr. 8/1999 (Žin., 1999, Nr.<text:s/></text:span><text:a xlink:href="https://www.e-tar.lt/portal/lt/legalAct/TAR.0305AD4A1D1D" office:target-frame-name="_blank" xlink:show="new"><text:span text:style-name="T66">111-3254</text:span></text:a><text:span text:style-name="T67">), 27 skirsnio „Mineralinis kuras, mineralinės alyvos ir jų distiliavimo produktai; bituminės medžiagos; mineraliniai vaškai“ 27.16 poziciją „Elektros energija“ tokiomis nacionalinėmis subpozicijomis:</text:span>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„2716.00.00</text:p>
          </table:table-cell>
          <table:table-cell table:style-name="TableCell75">
            <text:p text:style-name="P76">Elektros energija:</text:p>
          </table:table-cell>
        </table:table-row>
        <table:table-row table:style-name="TableRow77">
          <table:table-cell table:style-name="TableCell78">
            <text:p text:style-name="P79">2716.00.00.1</text:p>
          </table:table-cell>
          <table:table-cell table:style-name="TableCell80">
            <text:p text:style-name="P81"><text:span text:style-name="T82">-Pagaminta iš biologinės kilmės kuro</text:span></text:p>
          </table:table-cell>
        </table:table-row>
        <table:table-row table:style-name="TableRow83">
          <table:table-cell table:style-name="TableCell84">
            <text:p text:style-name="P85">2716.00.00.9</text:p>
          </table:table-cell>
          <table:table-cell table:style-name="TableCell86">
            <text:p text:style-name="P87"><text:span text:style-name="T88">-Kita“.</text:span></text:p>
          </table:table-cell>
        </table:table-row>
      </table:table>
      <text:p text:style-name="P89"/>
      <text:p text:style-name="P90"><text:span text:style-name="T91">II</text:span><text:span text:style-name="T92">.<text:s/></text:span><text:span text:style-name="T93">ĮVEDAMA 98 SKIRSNIO SUBPOZICIJA</text:span></text:p>
      <text:p text:style-name="P94"/>
      <text:p text:style-name="P95"><text:span text:style-name="T96">2</text:span><text:span text:style-name="T97">. Papildyti 98 skirsnį „Prekės, kurioms taikomos specialiosios deklaravimo nuostatos“ šia 9827.00.00.0 subpozicija:</text:span></text:p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„9827.00.00.0</text:p>
          </table:table-cell>
          <table:table-cell table:style-name="TableCell105">
            <text:p text:style-name="P106">Diplomatiniai kroviniai, gabenami į Lietuvos Respublikos diplomatines atstovybes,<text:s/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konsulines įstaigas, atstovybes prie tarptautinių organizacijų, specialiąsias<text:s/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Normal"><text:span text:style-name="T116">misijas ir iš jų“.</text:span></text:p>
          </table:table-cell>
        </table:table-row>
      </table:table>
      <text:p text:style-name="P117"/>
      <text:p text:style-name="P118"><text:span text:style-name="T119">III</text:span><text:span text:style-name="T120">.<text:s/></text:span><text:span text:style-name="T121">KEIČIAMA NACIONALINĖ SUBPOZICIJA</text:span></text:p>
      <text:p text:style-name="P122"/>
      <text:p text:style-name="P123"><text:span text:style-name="T124">3</text:span><text:span text:style-name="T125">. 2207.20.00.9</text:span><text:span text:style-name="T126"><text:s/></text:span><text:span text:style-name="T127">nacionalinę subpoziciją „Kiti“ pakeisti tokiomis nacionalinėmis subpozicijomis:</text:span></text:p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„2207.20.00.7</text:p>
          </table:table-cell>
          <table:table-cell table:style-name="TableCell135">
            <text:p text:style-name="P136">--Dehidratuotas ir denatūruotas etilo alkoholis, skirtas naudoti kaip žaliava<text:s/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biokuro gamybai</text:p>
          </table:table-cell>
        </table:table-row>
        <table:table-row table:style-name="TableRow142">
          <table:table-cell table:style-name="TableCell143">
            <text:p text:style-name="P144">2207.20.00.8</text:p>
          </table:table-cell>
          <table:table-cell table:style-name="TableCell145">
            <text:p text:style-name="Normal"><text:span text:style-name="T146">--Kiti“.</text:span></text:p>
          </table:table-cell>
        </table:table-row>
      </table:table>
      <text:p text:style-name="P147"/>
      <text:p text:style-name="P148"><text:span text:style-name="T149">IV</text:span><text:span text:style-name="T150">.<text:s/></text:span><text:span text:style-name="T151">KEIČIAMA 98 SKIRSNIO SUBPOZICIJA</text:span></text:p>
      <text:p text:style-name="P152"/>
      <text:p text:style-name="P153"><text:span text:style-name="T154">4</text:span><text:span text:style-name="T155">. 9804.00.00.0 subpoziciją išdėstyti taip:</text:span></text:p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„9804.00.00.0</text:p>
          </table:table-cell>
          <table:table-cell table:style-name="TableCell163">
            <text:p text:style-name="P164">Prekės (daiktai), įvežami (išvežami) užsienio valstybių diplomatinių atstovybių, konsulinių<text:s/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Normal"><text:span text:style-name="T169">įstaigų bei tarptautinių organizacijų atstovybių Lietuvos Respublikoje“.</text:span></text:p>
          </table:table-cell>
        </table:table-row>
      </table:table>
      <text:p text:style-name="P170"/>
      <text:p text:style-name="P171"><text:span text:style-name="T172">V</text:span><text:span text:style-name="T173">.<text:s/></text:span><text:span text:style-name="T174">ĮVEDAMA NACIONALINĖ PAPILDOMOJI PASTABA</text:span></text:p>
      <text:p text:style-name="P175"/>
      <text:p text:style-name="P176"><text:span text:style-name="T177">5</text:span><text:span text:style-name="T178">. Papildyti 22 skirsnį „Nealkoholiniai ir alkoholiniai gėrimai bei actas“ šia 5-ąja nacionaline papildomąja pastaba (ankstesniąją 5-ąją nacionalinę papildomąją pastabą laikant 6-ąja):</text:span></text:p>
      <text:p text:style-name="P179"><text:span text:style-name="T180">„</text:span><text:span text:style-name="T181">5</text:span><text:span text:style-name="T182">. 2207.20.00.7 subpozicijoje sąvoka „dehidratuotas ir denatūruotas etilo alkoholis, skirtas naudoti kaip žaliava biokuro gamybai“ reiškia etilo alkoholį, kuriame yra standarto nustatytų priedų ir ne daugiau kaip 0,5 procento vandens“.</text:span></text:p>
      <text:p text:style-name="P18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0T08:09:00Z</meta:creation-date>
    <dc:date>2017-09-20T08:09:00Z</dc:date>
    <meta:template xlink:href="Normal.dotm" xlink:type="simple"/>
    <meta:editing-cycles>2</meta:editing-cycles>
    <meta:editing-duration>PT0S</meta:editing-duration>
    <meta:document-statistic meta:page-count="3" meta:paragraph-count="45" meta:word-count="468" meta:character-count="3681" meta:row-count="75" meta:non-whitespace-character-count="3258"/>
  </office:meta>
</office:document-meta>
</file>