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master-page-name="MP1" style:family="paragraph">
      <style:paragraph-properties fo:break-before="page" fo:margin-left="6.25in">
        <style:tab-stops/>
      </style:paragraph-properties>
    </style:style>
    <style:style style:name="P254" style:parent-style-name="Normal" style:family="paragraph">
      <style:paragraph-properties fo:margin-left="6.25in">
        <style:tab-stops/>
      </style:paragraph-properties>
    </style:style>
    <style:style style:name="P255" style:parent-style-name="Normal" style:family="paragraph">
      <style:paragraph-properties fo:margin-left="6.25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TableColumn262" style:family="table-column">
      <style:table-column-properties style:column-width="1.7062in" style:use-optimal-column-width="false"/>
    </style:style>
    <style:style style:name="TableColumn263" style:family="table-column">
      <style:table-column-properties style:column-width="3.6666in" style:use-optimal-column-width="false"/>
    </style:style>
    <style:style style:name="TableColumn264" style:family="table-column">
      <style:table-column-properties style:column-width="2.1666in" style:use-optimal-column-width="false"/>
    </style:style>
    <style:style style:name="TableColumn265" style:family="table-column">
      <style:table-column-properties style:column-width="0.9645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5506in" style:use-optimal-column-width="false"/>
    </style:style>
    <style:style style:name="Table261" style:family="table">
      <style:table-properties style:width="10.2361in" fo:margin-left="0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ab-stops>
          <style:tab-stop style:type="left" style:position="1.7187in"/>
        </style:tab-stops>
      </style:paragraph-properties>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ableCell292" style:family="table-cell">
      <style:table-cell-properties fo:border="0.0069in solid #000000" fo:padding-top="0.0194in" fo:padding-left="0.0395in" fo:padding-bottom="0.0194in" fo:padding-right="0.0395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color="#0000FF" style:text-underline-type="single" style:text-underline-style="solid" style:text-underline-width="auto" style:text-underline-mode="continuou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style:font-weight-complex="bold"/>
    </style:style>
    <style:style style:name="TableCell303" style:family="table-cell">
      <style:table-cell-properties fo:border="0.0069in solid #000000" fo:padding-top="0.0194in" fo:padding-left="0.0395in" fo:padding-bottom="0.0194in" fo:padding-right="0.0395in"/>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Row310" style:family="table-row">
      <style:table-row-properties style:min-row-height="0.8173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FF" style:text-underline-type="single" style:text-underline-style="solid" style:text-underline-width="auto" style:text-underline-mode="continuous"/>
    </style:style>
    <style:style style:name="T316" style:parent-style-name="DefaultParagraphFont" style:family="text">
      <style:text-properties style:font-weight-complex="bold"/>
    </style:style>
    <style:style style:name="TableCell317" style:family="table-cell">
      <style:table-cell-properties fo:border="0.0069in solid #000000" fo:padding-top="0.0194in" fo:padding-left="0.0395in" fo:padding-bottom="0.0194in" fo:padding-right="0.039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ableCell320" style:family="table-cell">
      <style:table-cell-properties fo:border="0.0069in solid #000000" fo:padding-top="0.0194in" fo:padding-left="0.0395in" fo:padding-bottom="0.0194in" fo:padding-right="0.0395in"/>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background-color="#00FF00"/>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Row327" style:family="table-row">
      <style:table-row-properties style:min-row-height="1.275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ableCell331" style:family="table-cell">
      <style:table-cell-properties fo:border="0.0069in solid #000000" fo:padding-top="0.0194in" fo:padding-left="0.0395in" fo:padding-bottom="0.0194in" fo:padding-right="0.039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ableCell334" style:family="table-cell">
      <style:table-cell-properties fo:border="0.0069in solid #000000" fo:padding-top="0.0194in" fo:padding-left="0.0395in" fo:padding-bottom="0.0194in" fo:padding-right="0.0395in"/>
    </style:style>
    <style:style style:name="T335" style:parent-style-name="DefaultParagraphFont" style:family="text">
      <style:text-properties style:font-weight-complex="bold"/>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style:font-weight-complex="bold"/>
    </style:style>
    <style:style style:name="TableCell346" style:family="table-cell">
      <style:table-cell-properties fo:border="0.0069in solid #000000" fo:padding-top="0.0194in" fo:padding-left="0.0395in" fo:padding-bottom="0.0194in" fo:padding-right="0.0395in"/>
    </style:style>
    <style:style style:name="T347" style:parent-style-name="DefaultParagraphFont" style:family="text">
      <style:text-properties style:font-weight-complex="bold"/>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keep-with-next="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style:font-weight-complex="bold"/>
    </style:style>
    <style:style style:name="TableCell359" style:family="table-cell">
      <style:table-cell-properties fo:border="0.0069in solid #000000" fo:padding-top="0.0194in" fo:padding-left="0.0395in" fo:padding-bottom="0.0194in" fo:padding-right="0.0395in"/>
    </style:style>
    <style:style style:name="T360" style:parent-style-name="DefaultParagraphFont" style:family="text">
      <style:text-properties style:font-weight-complex="bold"/>
    </style:style>
    <style:style style:name="TableCell361" style:family="table-cell">
      <style:table-cell-properties fo:border="0.0069in solid #000000" fo:padding-top="0.0194in" fo:padding-left="0.0395in" fo:padding-bottom="0.0194in" fo:padding-right="0.0395in"/>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style:font-weight-complex="bold"/>
    </style:style>
    <style:style style:name="TableCell371" style:family="table-cell">
      <style:table-cell-properties fo:border="0.0069in solid #000000" fo:padding-top="0.0194in" fo:padding-left="0.0395in" fo:padding-bottom="0.0194in" fo:padding-right="0.0395in"/>
    </style:style>
    <style:style style:name="T372" style:parent-style-name="DefaultParagraphFont" style:family="text">
      <style:text-properties style:font-weight-complex="bold"/>
    </style:style>
    <style:style style:name="TableCell373" style:family="table-cell">
      <style:table-cell-properties fo:border="0.0069in solid #000000" fo:padding-top="0.0194in" fo:padding-left="0.0395in" fo:padding-bottom="0.0194in" fo:padding-right="0.0395in"/>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style:font-weight-complex="bold"/>
    </style:style>
    <style:style style:name="TableCell383" style:family="table-cell">
      <style:table-cell-properties fo:border="0.0069in solid #000000" fo:padding-top="0.0194in" fo:padding-left="0.0395in" fo:padding-bottom="0.0194in" fo:padding-right="0.0395in"/>
    </style:style>
    <style:style style:name="T384" style:parent-style-name="DefaultParagraphFont" style:family="text">
      <style:text-properties style:font-weight-complex="bold"/>
    </style:style>
    <style:style style:name="TableCell385" style:family="table-cell">
      <style:table-cell-properties fo:border="0.0069in solid #000000" fo:padding-top="0.0194in" fo:padding-left="0.0395in" fo:padding-bottom="0.0194in" fo:padding-right="0.0395in"/>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style:font-weight-complex="bold"/>
    </style:style>
    <style:style style:name="TableCell396" style:family="table-cell">
      <style:table-cell-properties fo:border="0.0069in solid #000000" fo:padding-top="0.0194in" fo:padding-left="0.0395in" fo:padding-bottom="0.0194in" fo:padding-right="0.0395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ableCell399" style:family="table-cell">
      <style:table-cell-properties fo:border="0.0069in solid #000000" fo:padding-top="0.0194in" fo:padding-left="0.0395in" fo:padding-bottom="0.0194in" fo:padding-right="0.0395in"/>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ableRow406" style:family="table-row">
      <style:table-row-properties style:min-row-height="0.7645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T408" style:parent-style-name="DefaultParagraphFont" style:family="text">
      <style:text-properties style:font-weight-complex="bold"/>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style:font-weight-complex="bold"/>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style:font-weight-complex="bold"/>
    </style:style>
    <style:style style:name="TableCell422" style:family="table-cell">
      <style:table-cell-properties fo:border="0.0069in solid #000000" fo:padding-top="0.0194in" fo:padding-left="0.0395in" fo:padding-bottom="0.0194in" fo:padding-right="0.0395in"/>
    </style:style>
    <style:style style:name="T423" style:parent-style-name="DefaultParagraphFont" style:family="text">
      <style:text-properties style:font-weight-complex="bold"/>
    </style:style>
    <style:style style:name="TableCell424" style:family="table-cell">
      <style:table-cell-properties fo:border="0.0069in solid #000000" fo:padding-top="0.0194in" fo:padding-left="0.0395in" fo:padding-bottom="0.0194in" fo:padding-right="0.0395in"/>
    </style:style>
    <style:style style:name="TableCell425" style:family="table-cell">
      <style:table-cell-properties fo:border="0.0069in solid #000000" fo:padding-top="0.0194in" fo:padding-left="0.0395in" fo:padding-bottom="0.0194in" fo:padding-right="0.0395in"/>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style:font-weight-complex="bold"/>
    </style:style>
    <style:style style:name="TableCell433" style:family="table-cell">
      <style:table-cell-properties fo:border="0.0069in solid #000000" fo:padding-top="0.0194in" fo:padding-left="0.0395in" fo:padding-bottom="0.0194in" fo:padding-right="0.0395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text-indent="0.0465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Row443" style:family="table-row">
      <style:table-row-properties style:min-row-height="0.0138in" style:use-optimal-row-height="false" fo:keep-together="always"/>
    </style:style>
    <style:style style:name="P444" style:parent-style-name="Normal" style:family="paragraph">
      <style:text-properties style:font-weight-complex="bold"/>
    </style:style>
    <style:style style:name="TableCell445" style:family="table-cell">
      <style:table-cell-properties fo:border="0.0069in solid #000000" fo:padding-top="0.0194in" fo:padding-left="0.0395in" fo:padding-bottom="0.0194in" fo:padding-right="0.0395in"/>
    </style:style>
    <style:style style:name="T446" style:parent-style-name="DefaultParagraphFont" style:family="text">
      <style:text-properties style:font-weight-complex="bold"/>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style:font-weight-complex="bold"/>
    </style:style>
    <style:style style:name="TableCell449" style:family="table-cell">
      <style:table-cell-properties fo:border="0.0069in solid #000000" fo:padding-top="0.0194in" fo:padding-left="0.0395in" fo:padding-bottom="0.0194in" fo:padding-right="0.0395in"/>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ableRow456" style:family="table-row">
      <style:table-row-properties style:min-row-height="0.3583in" style:use-optimal-row-height="false" fo:keep-together="always"/>
    </style:style>
    <style:style style:name="P457" style:parent-style-name="Normal" style:family="paragraph">
      <style:text-properties style:font-weight-complex="bold"/>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style:font-weight-complex="bold"/>
    </style:style>
    <style:style style:name="TableCell460" style:family="table-cell">
      <style:table-cell-properties fo:border="0.0069in solid #000000" fo:padding-top="0.0194in" fo:padding-left="0.0395in" fo:padding-bottom="0.0194in" fo:padding-right="0.0395in"/>
    </style:style>
    <style:style style:name="T461" style:parent-style-name="DefaultParagraphFont" style:family="text">
      <style:text-properties style:font-weight-complex="bold"/>
    </style:style>
    <style:style style:name="TableCell462" style:family="table-cell">
      <style:table-cell-properties fo:border="0.0069in solid #000000" fo:padding-top="0.0194in" fo:padding-left="0.0395in" fo:padding-bottom="0.0194in" fo:padding-right="0.0395in"/>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style:font-weight-complex="bold"/>
    </style:style>
    <style:style style:name="TableCell472" style:family="table-cell">
      <style:table-cell-properties fo:border="0.0069in solid #000000" fo:padding-top="0.0194in" fo:padding-left="0.0395in" fo:padding-bottom="0.0194in" fo:padding-right="0.0395in"/>
    </style:style>
    <style:style style:name="T473" style:parent-style-name="DefaultParagraphFont" style:family="text">
      <style:text-properties style:font-weight-complex="bold"/>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style:font-weight-complex="bold"/>
    </style:style>
    <style:style style:name="TableCell476" style:family="table-cell">
      <style:table-cell-properties fo:border="0.0069in solid #000000" fo:padding-top="0.0194in" fo:padding-left="0.0395in" fo:padding-bottom="0.0194in" fo:padding-right="0.0395in"/>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color="#0000FF" style:text-underline-type="single" style:text-underline-style="solid" style:text-underline-width="auto" style:text-underline-mode="continuous"/>
    </style:style>
    <style:style style:name="T487" style:parent-style-name="DefaultParagraphFont" style:family="text">
      <style:text-properties style:font-weight-complex="bold"/>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ableCell491" style:family="table-cell">
      <style:table-cell-properties fo:border="0.0069in solid #000000" fo:padding-top="0.0194in" fo:padding-left="0.0395in" fo:padding-bottom="0.0194in" fo:padding-right="0.0395in"/>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style:font-weight-complex="bold"/>
    </style:style>
    <style:style style:name="TableCell502" style:family="table-cell">
      <style:table-cell-properties fo:border="0.0069in solid #000000" fo:padding-top="0.0194in" fo:padding-left="0.0395in" fo:padding-bottom="0.0194in" fo:padding-right="0.0395in"/>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style:font-weight-complex="bold"/>
    </style:style>
    <style:style style:name="TableCell513" style:family="table-cell">
      <style:table-cell-properties fo:border="0.0069in solid #000000" fo:padding-top="0.0194in" fo:padding-left="0.0395in" fo:padding-bottom="0.0194in" fo:padding-right="0.0395in"/>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Row520" style:family="table-row">
      <style:table-row-properties style:min-row-height="0.302in" style:use-optimal-row-height="false" fo:keep-together="always"/>
    </style:style>
    <style:style style:name="P521" style:parent-style-name="Normal" style:family="paragraph">
      <style:text-properties style:font-weight-complex="bold"/>
    </style:style>
    <style:style style:name="TableCell522" style:family="table-cell">
      <style:table-cell-properties fo:border="0.0069in solid #000000" fo:padding-top="0.0194in" fo:padding-left="0.0395in" fo:padding-bottom="0.0194in" fo:padding-right="0.0395in"/>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style:font-weight-complex="bold"/>
    </style:style>
    <style:style style:name="TableCell525" style:family="table-cell">
      <style:table-cell-properties fo:border="0.0069in solid #000000" fo:padding-top="0.0194in" fo:padding-left="0.0395in" fo:padding-bottom="0.0194in" fo:padding-right="0.0395in"/>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text-indent="0.0465in"/>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text-indent="0.0465in"/>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 style:parent-style-name="Normal" style:family="paragraph">
      <style:text-properties style:font-weight-complex="bold"/>
    </style:style>
    <style:style style:name="TableCell546" style:family="table-cell">
      <style:table-cell-properties fo:border-top="0.0069in solid #000000" fo:border-left="none" fo:border-bottom="0.0069in solid #000000" fo:border-right="none" fo:padding-top="0.0194in" fo:padding-left="0.0395in" fo:padding-bottom="0.0194in" fo:padding-right="0.0395in"/>
    </style:style>
    <style:style style:name="TableCell547" style:family="table-cell">
      <style:table-cell-properties fo:border-top="0.0069in solid #000000" fo:border-left="none" fo:border-bottom="0.0069in solid #000000" fo:border-right="none" fo:padding-top="0.0194in" fo:padding-left="0.0395in" fo:padding-bottom="0.0194in" fo:padding-right="0.0395in"/>
    </style:style>
    <style:style style:name="P548" style:parent-style-name="Normal" style:family="paragraph">
      <style:text-properties style:font-weight-complex="bold"/>
    </style:style>
    <style:style style:name="TableCell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top="0.0069in solid #000000" fo:border-left="none" fo:border-bottom="0.0069in solid #000000" fo:border-right="none"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5" style:parent-style-name="Normal" style:family="paragraph">
      <style:paragraph-properties fo:text-align="center"/>
    </style:style>
    <style:style style:name="P556"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JAUNIMO POLITIKOS PLĖTROS SAVIVALDYBĖSE 2010–2012 METŲ PROGRAMOS PATVIRTINIMO</text:p>
      <text:p text:style-name="P9"/>
      <text:p text:style-name="P10">2010 m. birželio 11 d. Nr. A1-234</text:p>
      <text:p text:style-name="P11">Vilnius</text:p>
      <text:p text:style-name="P12"/>
      <text:p text:style-name="P13"><text:span text:style-name="T14">Įgyvendindamas Soci</text:span><text:span text:style-name="T15">alinės apsaugos ir darbo ministerijos nuostatų, patvirtintų Lietuvos Respublikos Vyriausybės 1998 m. liepos 17 d. nutarimu Nr. 892 „Dėl Socialinės apsaugos ir darbo ministerijos nuostatų patvirtinimo“ (Žin., 1998, Nr.<text:s/></text:span><text:a xlink:href="https://www.e-tar.lt/portal/lt/legalAct/TAR.A8031AAC2939" office:target-frame-name="_blank" xlink:show="new"><text:span text:style-name="T16">66-1916</text:span></text:a><text:span text:style-name="T17">; 2008, Nr.<text:s/></text:span><text:a xlink:href="https://www.e-tar.lt/portal/lt/legalAct/TAR.524D36682C48" office:target-frame-name="_blank" xlink:show="new"><text:span text:style-name="T18">46-1723</text:span></text:a><text:span text:style-name="T19">), 6.8.4 punktą:</text:span></text:p>
      <text:p text:style-name="P20"><text:span text:style-name="T21">1</text:span><text:span text:style-name="T22">. T v i r t i n u Jaunimo politikos plėtros savivaldybėse 2010–2012 metų programą (pride</text:span><text:span text:style-name="T23">dama).</text:span></text:p>
      <text:p text:style-name="P24"><text:span text:style-name="T25">2</text:span><text:span text:style-name="T26">. R e k o m e n d u o j u savivaldybėms dalyvauti įgyvendinant 1 punkte nurodytą programą ir iš savivaldybių biudžetų skirti lėšų jai įgyvendinti.</text:span></text:p>
      <text:p text:style-name="P27"/>
      <text:p text:style-name="P28"/>
      <text:p text:style-name="P29"><text:span text:style-name="T30">Socialinės apsaugos ir darbo ministras</text:span><text:span text:style-name="T31"><text:tab/>Donatas Jankauskas</text:span></text:p>
      <text:p text:style-name="P32"/>
      <text:p text:style-name="P33"><text:span text:style-name="T34">_________________</text:span></text:p>
      <text:p text:style-name="P35"/>
      <text:soft-page-break/>
      <text:p text:style-name="P36"><text:span text:style-name="T37">PATVIRTI</text:span><text:span text:style-name="T38">NTA</text:span></text:p>
      <text:p text:style-name="P39">Socialinės apsaugos ir darbo ministro<text:s/></text:p>
      <text:p text:style-name="P40">2010 m. birželio 11 d. įsakymu Nr. A1-234</text:p>
      <text:p text:style-name="P41"/>
      <text:p text:style-name="P42"><text:span text:style-name="T43">JAUNIMO POLITIKOS PLĖTROS SAVIVALDYBĖSE 2010–2012 METŲ PROGRAMA</text:span></text:p>
      <text:p text:style-name="P44"/>
      <text:p text:style-name="P45"><text:span text:style-name="T46">I</text:span><text:span text:style-name="T47"><text:s/>.<text:s/></text:span><text:span text:style-name="T48">BENDROSIOS NUOSTATOS</text:span></text:p>
      <text:p text:style-name="P49"/>
      <text:p text:style-name="P50"><text:span text:style-name="T51">1</text:span><text:span text:style-name="T52">. Jaunimo politikos plėtros savivaldybėse 2010–2012 metų programos<text:s/></text:span><text:span text:style-name="T53">(toliau vadinama – ši Programa) paskirtis – plėtoti jaunimo politiką savivaldybėse: skatinti jaunimo organizacijų kūrimąsi ir veiklą, stiprinti jų ryšį su savivaldybių institucijomis, kaimo bei miesto bendruomenėmis, tobulinti savivaldybių jaunimo reikalų<text:s/></text:span><text:span text:style-name="T54">koordinatorių veiklą, gerinti savivaldybių institucijų jaunimo politikos formavimo ir įgyvendinimo veiklą, tobulinti su jaunimu dirbančių specialistų bei savanorių kvalifikaciją, įdiegti ir koordinuoti jaunimo padėties stebėsenos ir jaunimo politikos saviv</text:span><text:span text:style-name="T55">aldybėse kokybės vertinimo sistemą.</text:span></text:p>
      <text:p text:style-name="P56"><text:span text:style-name="T57">2</text:span><text:span text:style-name="T58">. Šioje Programoje vartojamos sąvokos atitinka Lietuvos Respublikos jaunimo politikos pagrindų įstatyme (Žin., 2003, Nr.<text:s/></text:span><text:a xlink:href="https://www.e-tar.lt/portal/lt/legalAct/TAR.92E111F705DD" office:target-frame-name="_blank" xlink:show="new"><text:span text:style-name="T59">119-5406</text:span></text:a><text:span text:style-name="T60">) ir ki</text:span><text:span text:style-name="T61">tuose teisės aktuose apibrėžtas sąvokas.</text:span></text:p>
      <text:p text:style-name="P62"><text:span text:style-name="T63">II</text:span><text:span text:style-name="T64">.<text:s/></text:span><text:span text:style-name="T65">PADĖTIES ANALIZĖ</text:span></text:p>
      <text:p text:style-name="P66"/>
      <text:p text:style-name="P67"><text:span text:style-name="T68">3</text:span><text:span text:style-name="T69">. Jaunimo politikos plėtrą Lietuvoje lemia aktyvi jaunimo organizacijų veikla, didėjantis poreikis ugdyti atsakingas asmenybes, gebančias prisitaikyti prie kintančių šio meto sąlygų.</text:span><text:span text:style-name="T70"><text:s/>Prie jaunimo politikos formavimo Lietuvoje prisideda ir Europos Sąjungos jaunimo politikos strategija – viena iš priemonių, skatinančių sutelkti didesnius išteklius jaunimui, siekiant plėtoti politikos sritis, susijusias su jaunimo kasdieniu gyvenimu, užt</text:span><text:span text:style-name="T71">ikrinti jo gerovę.</text:span></text:p>
      <text:p text:style-name="P72"><text:span text:style-name="T73">4</text:span><text:span text:style-name="T74">. Jaunimo politikos plėtra yra sėkminga, kai sprendimai, susiję su jaunimu, priimami tuo lygmeniu, kuriame jie yra efektyviausi. Jaunimo situacija ir poreikiai geriausiai matomi vietos savivaldos lygmeniu, todėl yra svarbi savivaldy</text:span><text:span text:style-name="T75">bių jaunimo politika, kurią įgyvendina savivaldybių administracijos.</text:span></text:p>
      <text:p text:style-name="P76"><text:span text:style-name="T77">5</text:span><text:span text:style-name="T78">. Siekiant stiprinti jaunimo politikos įgyvendinimą savivaldybių teritorijose, Lietuvos Respublikos vietos savivaldos įstatymo (Žin., 1994, Nr.<text:s/></text:span><text:a xlink:href="https://www.e-tar.lt/portal/lt/legalAct/TAR.D0CD0966D67F" office:target-frame-name="_blank" xlink:show="new"><text:span text:style-name="T79">55-1049</text:span></text:a><text:span text:style-name="T80">; 2008, Nr.<text:s/></text:span><text:a xlink:href="https://www.e-tar.lt/portal/lt/legalAct/TAR.CF599A1A6DD5" office:target-frame-name="_blank" xlink:show="new"><text:span text:style-name="T81">113-4290</text:span></text:a><text:span text:style-name="T82">) 7 straipsnyje nustatyta, kad vaikų ir jaunimo teisių apsauga priskirta prie valstybinių (valstybės perduotų</text:span><text:span text:style-name="T83"><text:s/>savivaldybėms) funkcijų. Jaunimo politikos formavimas ir įgyvendinimas savivaldybėse reglamentuotas Lietuvos Respublikos jaunimo politikos pagrindų įstatyme.</text:span></text:p>
      <text:p text:style-name="P84"><text:span text:style-name="T85">6</text:span><text:span text:style-name="T86">. Siekiant plėtoti jaunimo politiką savivaldybėse, Lietuvos Respublikos Vyriausybės 2007 m.<text:s/></text:span><text:span text:style-name="T87">rugpjūčio 14 d. nutarimu Nr. 898 (Žin., 2007, Nr.<text:s/></text:span><text:a xlink:href="https://www.e-tar.lt/portal/lt/legalAct/TAR.B0A8E1734D47" office:target-frame-name="_blank" xlink:show="new"><text:span text:style-name="T88">95-3825</text:span></text:a><text:span text:style-name="T89">) buvo patvirtinta Jaunimo politikos plėtros savivaldybėse 2007–2009 m. programa. Ją įgyvendinant sustiprėjo jaunimo pol</text:span><text:span text:style-name="T90">itiką įgyvendinančios institucijos savivaldybėse, padidėjo savivaldybių jaunimo reikalų tarybų skaičius nuo 43 iki 49, tačiau daugelyje savivaldybių jos veikia dar nepakankamai efektyviai. Tik dalis savivaldybių jaunimo reikalų tarybų yra sukurtos Jaunimo<text:s/></text:span><text:span text:style-name="T91">politikos pagrindų įstatymo nustatyta tvarka – regioninėms jaunimo organizacijų taryboms deleguojant jaunimo atstovus į savivaldybės jaunimo reikalų tarybą. Savivaldybių jaunimo reikalų tarybų tipiniai nuostatai patvirtinti Lietuvos Respublikos socialinės<text:s/></text:span><text:span text:style-name="T92">apsaugos ir darbo ministro 2009 m. sausio 8 d. įsakymu Nr. A1-4 „Dėl Savivaldybių jaunimo reikalų tarybų tipinių nuostatų patvirtinimo“ (Žin., 2009, Nr.<text:s/></text:span><text:a xlink:href="https://www.e-tar.lt/portal/lt/legalAct/TAR.82DC75FB3861" office:target-frame-name="_blank" xlink:show="new"><text:span text:style-name="T93">6-201</text:span></text:a><text:span text:style-name="T94">). Per 2009 metus i</text:span><text:span text:style-name="T95">š savivaldybių jaunimo reikalų koordinatorių bei regioninių jaunimo organizacijų tarybų sulaukta nemažai pasiūlymų dėl tipinių nuostatų tobulinimo. Reikalinga konkretinti savivaldybių jaunimo reikalų tarybos teises ir funkcijas bei stiprinti savivaldybės j</text:span><text:span text:style-name="T96">aunimo reikalų tarybas, kaip tarpinstitucinį bendradarbiavimą, planavimą ir stebėseną užtikrinančias struktūras.</text:span></text:p>
      <text:p text:style-name="P97"><text:span text:style-name="T98">7</text:span><text:span text:style-name="T99">. Įgyvendinant Jaunimo politikos plėtros savivaldybėse 2007–2009 m. programą, parengta ir Jaunimo reikalų departamento prie Socialinės aps</text:span><text:span text:style-name="T100">augos ir darbo ministerijos<text:s/></text:span><text:soft-page-break/><text:span text:style-name="T101">direktoriaus 2010 m. balandžio 7 d. įsakymu Nr. 2V-38-(1.4) patvirtinta Atvirųjų jaunimo centrų ir erdvių koncepcija. Įvairiose savivaldybėse veiklą pradėjo 15 įvairių jaunimo centrų nemotyvuotam jaunimui, kuriuos įkūrė ir išlai</text:span><text:span text:style-name="T102">ko savivaldybės ir kurie dirba, remdamiesi atviro darbo su jaunimu principais ir metodika. Šiems centrams panaudos pagrindais jaunimo laisvalaikio užimtumui ir centro veiklos organizavimui buvo perduota reikalinga įranga, teikiama visokeriopa (metodinė, in</text:span><text:span text:style-name="T103">formacinė ir kt.) pagalba.</text:span></text:p>
      <text:p text:style-name="P104"><text:span text:style-name="T105">8</text:span><text:span text:style-name="T106">. Vadovaujantis Lietuvos Respublikos socialinės apsaugos ir darbo ministro 2008 m. gegužės 19 d. įsakymu Nr. A1-157 „Dėl Jaunimo politikos savivaldybėse kokybės vertinimo metodikos ir jaunimo politikos savivaldybėse kokybės<text:s/></text:span><text:span text:style-name="T107">vertinimo aprašo patvirtinimo“ (Žin., 2008, Nr.<text:s/></text:span><text:a xlink:href="https://www.e-tar.lt/portal/lt/legalAct/TAR.2F6F9D97BD02" office:target-frame-name="_blank" xlink:show="new"><text:span text:style-name="T108">60-2273</text:span></text:a><text:span text:style-name="T109">) pradėta praktiškai taikyti savivaldybių jaunimo politikos kokybės vertinimo sistema. Atlikti vertinimai Klaipėdos miesto</text:span><text:span text:style-name="T110"><text:s/>ir Lazdijų rajono savivaldybėse. Kokybės vertinimo procesas ir rezultatai buvo pristatyti visų savivaldybių jaunimo reikalų koordinatoriams ir kitų suinteresuotų institucijų ir organizacijų atstovams. Atliekant vertinimus išryškėjo poreikis tobulinti jaun</text:span><text:span text:style-name="T111">imo politikos savivaldybėse vertinimo metodiką ir kokybės vertinimo aprašą. Vertinimų metu identifikuota būtinybė turėti nuolat veikiančią kokybės vertinimo sistemą su reguliariai vykdomais kokybės vertinimais.</text:span></text:p>
      <text:p text:style-name="P112"><text:span text:style-name="T113">9</text:span><text:span text:style-name="T114">. Savivaldybių jaunimo reikalų koordinat</text:span><text:span text:style-name="T115">orių ir jaunimo organizacijų duomenimis, nemaža dalis visuomenės ir jaunimo turi nepakankamai informacijos apie jaunimo politikos įgyvendinimą savivaldybėse. Informacijos stokoja kaimo gyvenamųjų vietovių bei mažiau galimybių turintis jaunimas, todėl svarb</text:span><text:span text:style-name="T116">u suteikti informaciją visuomenei apie jaunimo politikos įgyvendinimą savivaldybėse bei remti jaunimo iniciatyvų projektus, skatinančius jaunimą imtis visuomeninės veiklos, įtraukiant į šią veiklą mažiau galimybių turintį ir kaimo jaunimą.</text:span></text:p>
      <text:p text:style-name="P117"><text:span text:style-name="T118">10</text:span><text:span text:style-name="T119">. Jaunimo<text:s/></text:span><text:span text:style-name="T120">organizacijų plėtrai ir veiklos tęstinumui savivaldybėse ir regionuose neretai trukdo dažna žmogiškųjų išteklių kaita. Savivaldybėse, kurių teritorijoje nėra aukštųjų mokyklų, jaunimo organizacijų nariais dažniausiai yra mokiniai, kurie mokosi pagal bendro</text:span><text:span text:style-name="T121">jo ugdymo programas ir aktyvią visuomeninę veiklą pradeda, mokydamiesi bendrojo lavinimo mokyklose. Per kelerius metus įgiję patirties, jie išvyksta studijuoti į didžiuosius Lietuvos miestus.</text:span></text:p>
      <text:p text:style-name="P122"><text:span text:style-name="T123">11</text:span><text:span text:style-name="T124">. Daugelyje savivaldybių jaunimo reikalų koordinatoriai di</text:span><text:span text:style-name="T125">rba jaunimo darbuotojų darbą, organizuoja įvairius renginius, padeda užtikrinti jaunimo organizacijų veiklos tęstinumą. Savivaldybės institucijoms formuoti ir įgyvendinti savivaldybės jaunimo politiką padeda savivaldybės jaunimo reikalų koordinatorius. Jau</text:span><text:span text:style-name="T126">nimo reikalų koordinatorius dalyvauja formuojant ir įgyvendinant jaunimo politiką, yra tarpininkas tarp savivaldybės politikų, tarnautojų bei jaunimo.</text:span></text:p>
      <text:p text:style-name="P127"><text:span text:style-name="T128">12</text:span><text:span text:style-name="T129">. Reglamentuojant savivaldybių jaunimo reikalų koordinatorių veiklą, Lietuvos Respublikos socialinė</text:span><text:span text:style-name="T130">s apsaugos ir darbo ministro 2008 m. kovo 4 d. įsakymu Nr. A1-68 „Dėl pavyzdinio savivaldybės jaunimo reikalų koordinatoriaus pareigybės aprašymo“ (Žin., 2008, Nr.<text:s/></text:span><text:a xlink:href="https://www.e-tar.lt/portal/lt/legalAct/TAR.9EB1DDA7BDA8" office:target-frame-name="_blank" xlink:show="new"><text:span text:style-name="T131">29-1042</text:span></text:a><text:span text:style-name="T132">) patv</text:span><text:span text:style-name="T133">irtintas Pavyzdinis savivaldybės jaunimo reikalų koordinatoriaus pareigybės aprašymas, kuriame įvardinta savivaldybės jaunimo reikalų koordinatoriaus paskirtis, specialieji reikalavimai, pagrindinės funkcijos bei atsakomybė. Remiantis 2008 metais Jaunimo r</text:span><text:span text:style-name="T134">eikalų departamento prie Socialinės apsaugos ir darbo ministerijos užsakymu Socialinių inovacijų instituto atlikto Jaunimo politikos plėtros savivaldybėse tyrimo pirmosios dalies – Savivaldybių jaunimo reikalų koordinatorių apklausos duomenimis, 33 procent</text:span><text:span text:style-name="T135">ų jaunimo reikalų koordinatorių savivaldybėse vykdo papildomas funkcijas, nesusijusias su jaunimo politika, kas užima apie 30 procentų viso jų darbo laiko. Todėl reikia tobulinti minėtą pareigybės aprašymą, konkretinant jaunimo reikalų koordinatoriaus funk</text:span><text:span text:style-name="T136">cijas ir atsakomybės sritis, bei skatinti savivaldybes jį taikyti.</text:span></text:p>
      <text:p text:style-name="P137"><text:span text:style-name="T138">13</text:span><text:span text:style-name="T139">. Savivaldybių jaunimo reikalų koordinatorių funkcijos ir atsakomybė, susijusi su jaunimo politikos įgyvendinimu, nuolat plečiasi. Nors daugelis koordinatorių turi nemažą darbo stažą<text:s/></text:span><text:span text:style-name="T140">ir patirtį, kaip įgyvendinti jaunimo politiką ar tam tikras jos priemones savivaldybėje, reikia vis naujų specifinių jaunimo politikos įgyvendinimo, teisinio<text:s/></text:span><text:soft-page-break/><text:span text:style-name="T141">reglamentavimo, psichologinių, socialinių žinių, administracinių gebėjimų. Be to, su jaunimu dirba</text:span><text:span text:style-name="T142">ntys kultūros, švietimo, sporto, socialinės apsaugos darbuotojai (ypač savivaldybėse, kur jaunimas turi mažiau galimybių) stokoja darbo su jaunimu patirties, informacijos apie neformalųjį jaunimo švietimą, įvairių jaunimo organizacijų veiklą, todėl svarbu<text:s/></text:span><text:span text:style-name="T143">organizuoti šių darbuotojų kvalifikacijos tobulinimą, suteikiant jiems specifinių žinių ir įgūdžių, reikalingų dirbant su jaunimu.</text:span></text:p>
      <text:p text:style-name="P144"><text:span text:style-name="T145">14</text:span><text:span text:style-name="T146">. Nuo 2000 metų savivaldybių jaunimo reikalų koordinatoriams rengiami mokymai, seminarai, konferencijos įvairiems speci</text:span><text:span text:style-name="T147">finiams gebėjimams ugdyti. Valstybinė jaunimo reikalų taryba 2003 metais išleido leidinį „Savivaldybių jaunimo politikos gairės“, kuriame aptariama jaunimo politikos būklė savivaldybėse, pateikiama gerosios praktikos pavyzdžių, rekomendacijų, padėjusių sėk</text:span><text:span text:style-name="T148">mingiau plėtoti jaunimo politiką. Per Jaunimo politikos plėtros savivaldybėse 2007–2009 m. programos įgyvendinimo laikotarpį kiekvienais metais savivaldybių jaunimo reikalų koordinatoriams buvo rengiami mokymai, tačiau tiek jaunimo organizacijų atstovai, t</text:span><text:span text:style-name="T149">iek savivaldybių jaunimo reikalų koordinatoriai pažymi, kad būtina nuolat organizuoti mokymus ir seminarus, kad būtų galima užtikrinti kvalifikacijos kėlimą dėl didelės žmogiškųjų išteklių kaitos (vien per 2009 m. pasikeitė 23 koordinatoriai) bei specifini</text:span><text:span text:style-name="T150">ų žinių būtinybės (savivaldybės kelia tikslus jaunimo reikalų koordinatoriams pritraukti kiek įmanoma daugiau Europos Sąjungos ir tarptautinių programų finansavimo į savivaldybes, įgyvendinti bendrus projektus).</text:span></text:p>
      <text:p text:style-name="P151"/>
      <text:p text:style-name="P152"><text:span text:style-name="T153">III</text:span><text:span text:style-name="T154">.<text:s/></text:span><text:span text:style-name="T155">PROGRAMOS TIKSLAS IR UŽDAVINIAI</text:span></text:p>
      <text:p text:style-name="P156"/>
      <text:p text:style-name="P157"><text:span text:style-name="T158">15</text:span><text:span text:style-name="T159">. Šios Programos tikslas – plėtoti jaunimo politiką savivaldybėse.</text:span></text:p>
      <text:p text:style-name="P160"><text:span text:style-name="T161">16</text:span><text:span text:style-name="T162">. Šios Programos uždaviniai:</text:span></text:p>
      <text:p text:style-name="P163"><text:span text:style-name="T164">16.1</text:span><text:span text:style-name="T165">. tobulinti jaunimo politiką savivaldybėse įgyvendinančių institucijų ir savivaldybių jaunimo reikalų koordinatorių veiklos teisinį reglament</text:span><text:span text:style-name="T166">avimą;</text:span></text:p>
      <text:p text:style-name="P167"><text:span text:style-name="T168">16.2</text:span><text:span text:style-name="T169">. užtikrinti jaunimo politiką savivaldybėse įgyvendinančių institucijų veiklos kokybę, skatinant tarpinstitucinį bendradarbiavimą, savivaldybės institucijų, įstaigų bei jaunimo ir su jaunimu dirbančių organizacijų apsikeitimą informacija bei</text:span><text:span text:style-name="T170"><text:s/>patirtimi, tobulinant su jaunimu dirbančių specialistų kvalifikaciją;</text:span></text:p>
      <text:p text:style-name="P171"><text:span text:style-name="T172">16.3</text:span><text:span text:style-name="T173">. sudaryti palankias sąlygas mažiau galimybių turinčiam jaunimui dalyvauti sprendžiant jiems svarbius klausimus, ugdyti jų saviraišką;</text:span></text:p>
      <text:p text:style-name="P174"><text:span text:style-name="T175">16.4</text:span><text:span text:style-name="T176">. įdiegti, plėtoti ir koordinuoti<text:s/></text:span><text:span text:style-name="T177">jaunimo padėties stebėsenos bei jaunimo politikos įgyvendinimo savivaldybėse kokybės vertinimo sistemą.</text:span></text:p>
      <text:p text:style-name="P178"/>
      <text:p text:style-name="P179"><text:span text:style-name="T180">IV</text:span><text:span text:style-name="T181">.<text:s/></text:span><text:span text:style-name="T182">NUMATOMI REZULTATAI IR VERTINIMO KRITERIJAI</text:span></text:p>
      <text:p text:style-name="P183"/>
      <text:p text:style-name="P184"><text:span text:style-name="T185">17</text:span><text:span text:style-name="T186">. Numatomi tokie šios Programos įgyvendinimo rezultatai:</text:span></text:p>
      <text:p text:style-name="P187"><text:span text:style-name="T188">17.1</text:span><text:span text:style-name="T189">. bus patobulintas<text:s/></text:span><text:span text:style-name="T190">savivaldybių jaunimo reikalų koordinatorių veiklos teisinis reglamentavimas, patikslinant jų kompetencijai priskirtas funkcijas;</text:span></text:p>
      <text:p text:style-name="P191"><text:span text:style-name="T192">17.2</text:span><text:span text:style-name="T193">. bus patobulinta savivaldybių jaunimo reikalų koordinatorių kvalifikacija;</text:span></text:p>
      <text:p text:style-name="P194"><text:span text:style-name="T195">17.3</text:span><text:span text:style-name="T196">. bus sustiprinta jaunimo organizac</text:span><text:span text:style-name="T197">ijų veikla, užtikrintas šios veiklos tęstinumas savivaldybių teritorijose;</text:span></text:p>
      <text:p text:style-name="P198"><text:span text:style-name="T199">17.4</text:span><text:span text:style-name="T200">. padidės savivaldybių jaunimo reikalų tarybų veiklos efektyvumas;</text:span></text:p>
      <text:p text:style-name="P201"><text:span text:style-name="T202">17.5</text:span><text:span text:style-name="T203">. bus sudarytos palankios sąlygos mažiau galimybių turinčiam jaunimui dalyvauti sprendžiant jiems<text:s/></text:span><text:span text:style-name="T204">svarbius klausimus, skatinama aktyvi jaunimo visuomeninė veikla kaimo gyvenamųjų vietovių seniūnijose;</text:span></text:p>
      <text:p text:style-name="P205"><text:span text:style-name="T206">17.6</text:span><text:span text:style-name="T207">. bus įdiegta, plėtojama ir koordinuojama jaunimo padėties stebėsenos ir jaunimo politikos savivaldybėse kokybės vertinimo sistema, kuri padės už</text:span><text:span text:style-name="T208">tikrinti tinkamą jaunimo teisių apsaugą savivaldybėse, numatyti tolesnės jaunimo politikos plėtros kryptis.</text:span></text:p>
      <text:p text:style-name="P209"><text:span text:style-name="T210">18</text:span><text:span text:style-name="T211">. Numatomi tokie šios Programos įgyvendinimo vertinimo kriterijai:</text:span></text:p>
      <text:p text:style-name="P212"><text:span text:style-name="T213">18.1</text:span><text:span text:style-name="T214">. informacinės ir metodinės medžiagos leidinių skaičius – 3;</text:span></text:p>
      <text:p text:style-name="P215"><text:span text:style-name="T216">18.2</text:span><text:span text:style-name="T217">. savivaldybių jaunimo organizacijų mokymų skaičius – 4;</text:span></text:p>
      <text:p text:style-name="P218"><text:span text:style-name="T219">18.3</text:span><text:span text:style-name="T220">. finansuotų mažiau galimybių turinčio jaunimo iniciatyvų projektų skaičius – 30;</text:span></text:p>
      <text:p text:style-name="P221"><text:span text:style-name="T222">18.4</text:span><text:span text:style-name="T223">. jaunimo, dalyvaujančio sprendžiant jiems svarbius klausimus savivaldybėse, dalies didėjimas – 4 p</text:span><text:span text:style-name="T224">rocentų;</text:span></text:p>
      <text:p text:style-name="P225"><text:span text:style-name="T226">18.5</text:span><text:span text:style-name="T227">. institucijų ir organizacijų, dalyvaujančių vertinant jaunimo politikos vienoje iš savivaldybių kokybę, skaičius – 5.</text:span></text:p>
      <text:p text:style-name="P228"><text:span text:style-name="T229">18.6</text:span><text:span text:style-name="T230">. savivaldybių, kuriose jaunimo interesai atstovaujami valstybės institucijose ir įstaigose, santykiuose su kita</text:span><text:span text:style-name="T231">is fiziniais ir juridiniais asmenimis, vykdoma jaunimo organizacijų plėtra, skaičius – 40.</text:span></text:p>
      <text:p text:style-name="P232"/>
      <text:p text:style-name="P233"><text:span text:style-name="T234">V</text:span><text:span text:style-name="T235">.<text:s/></text:span><text:span text:style-name="T236">PROGRAMOS ĮGYVENDINIMAS</text:span></text:p>
      <text:p text:style-name="P237"/>
      <text:p text:style-name="P238"><text:span text:style-name="T239">19</text:span><text:span text:style-name="T240">. Socialinės apsaugos ir darbo ministerija koordinuoja ir kontroliuoja šios Programos įgyvendinimą. Jaunimo reikalų depart</text:span><text:span text:style-name="T241">amentas prie Socialinės apsaugos ir darbo ministerijos kasmet, iki kovo 1 d., nustatyta tvarka pateikia Socialinės apsaugos ir darbo ministerijai praėjusių metų priemonių įvykdymo ataskaitą.</text:span></text:p>
      <text:p text:style-name="P242"><text:span text:style-name="T243">20</text:span><text:span text:style-name="T244">. Ši Programa įgyvendinama iš atitinkamų metų Lietuvos<text:s/></text:span><text:span text:style-name="T245">Respublikos valstybės biudžeto ir savivaldybių biudžetų finansinių rodiklių patvirtinimo įstatyme Socialinės apsaugos ir darbo ministerijai patvirtintų asignavimų bei savivaldybių biudžetų lėšų.</text:span></text:p>
      <text:p text:style-name="P246"><text:span text:style-name="T247">21</text:span><text:span text:style-name="T248">. Šios Programos įgyvendinimo priemonės ir preliminarus</text:span><text:span text:style-name="T249"><text:s/>lėšų poreikis joms įgyvendinti pateiktas priede.</text:span></text:p>
      <text:p text:style-name="Normal"/>
      <text:p text:style-name="P250">_________________</text:p>
      <text:p text:style-name="Normal"/>
      <text:p text:style-name="P251">Jaunimo politikos plėtros savivaldybėse<text:s/></text:p>
      <text:p text:style-name="P254">2010–2012 metų programos<text:s/></text:p>
      <text:p text:style-name="P255">priedas<text:s/></text:p>
      <text:p text:style-name="P256"/>
      <text:p text:style-name="P257"><text:span text:style-name="T258">JAUNIMO<text:s/></text:span><text:span text:style-name="T259">POLITIKOS PLĖTROS SAVIVALDYBĖSE 2010–2012 METŲ PROGRAMOS ĮGYVENDINIMO PRIEMONĖ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Uždavinys</text:p>
            </table:table-cell>
            <table:table-cell table:style-name="TableCell272" table:number-rows-spanned="2">
              <text:p text:style-name="P273">Priemonės pavadinimas</text:p>
            </table:table-cell>
            <table:table-cell table:style-name="TableCell274" table:number-rows-spanned="2">
              <text:p text:style-name="P275">Atsakingas vykdytojas</text:p>
            </table:table-cell>
            <table:table-cell table:style-name="TableCell276" table:number-rows-spanned="2">
              <text:p text:style-name="P277">Įvykdymo terminas</text:p>
            </table:table-cell>
            <table:table-cell table:style-name="TableCell278" table:number-columns-spanned="3">
              <text:p text:style-name="P279">Preliminarus lėšų poreikis<text:s/></text:p>
              <text:p text:style-name="P280">(tūkst. litų)</text:p>
            </table:table-cell>
            <table:covered-table-cell/>
            <table:covered-table-cell/>
          </table:table-row>
          <table:table-row table:style-name="TableRow2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2">
              <text:p text:style-name="P283">2010 metais</text:p>
            </table:table-cell>
            <table:table-cell table:style-name="TableCell284">
              <text:p text:style-name="P285">2011 metais</text:p>
            </table:table-cell>
            <table:table-cell table:style-name="TableCell286">
              <text:p text:style-name="P287">2012 metais</text:p>
            </table:table-cell>
          </table:table-row>
        </table:table-header-rows>
        <table:table-row table:style-name="TableRow288">
          <table:table-cell table:style-name="TableCell289" table:number-rows-spanned="2">
            <text:p text:style-name="Normal"><text:span text:style-name="T290">1. Tobulinti<text:s/></text:span><text:span text:style-name="T291">jaunimo politiką savivaldybėse įgyvendinančių institucijų ir savivaldybių jaunimo reikalų koordinatorių veiklos teisinį reglamentavimą</text:span></text:p>
          </table:table-cell>
          <table:table-cell table:style-name="TableCell292">
            <text:p text:style-name="Normal"><text:span text:style-name="T293">1.1. Pakeisti Lietuvos Respublikos socialinės apsaugos ir darbo ministro<text:s/></text:span>2008 m. kovo 4 d.<text:s/><text:span text:style-name="T294">įsakymu<text:s/></text:span>Nr. A1‑68<text:span text:style-name="T295"><text:s/>„Dėl Pavyzdi</text:span><text:span text:style-name="T296">nio savivaldybės jaunimo reikalų koordinatoriaus pareigybės aprašymo“ (Žin., 2008, Nr.<text:s/></text:span><text:a xlink:href="https://www.e-tar.lt/portal/lt/legalAct/TAR.9EB1DDA7BDA8" office:target-frame-name="_blank" xlink:show="new"><text:span text:style-name="T297">29-1042</text:span></text:a><text:span text:style-name="T298">)</text:span></text:p>
            <text:p text:style-name="Normal"><text:span text:style-name="T299">patvirtintą Pavyzdinį savivaldybės jaunimo reikalų koordinatoriaus pareigybės apr</text:span><text:span text:style-name="T300">ašymą,<text:s/></text:span>patikslinant savivaldybių jaunimo reikalų koordinatorių kompetencijai priskirtas funkcijas<text:s/></text:p>
          </table:table-cell>
          <table:table-cell table:style-name="TableCell301">
            <text:p text:style-name="P302">Socialinės apsaugos ir darbo ministerija, Jaunimo reikalų departamentas prie Socialinės apsaugos ir darbo ministerijos (toliau vadinama – Jaunimo reikalų departamentas)</text:p>
          </table:table-cell>
          <table:table-cell table:style-name="TableCell303">
            <text:p text:style-name="Normal">2010 met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Normal"/>
          </table:covered-table-cell>
          <table:table-cell table:style-name="TableCell311">
            <text:p text:style-name="Normal"><text:span text:style-name="T312">1.2. Pakeisti Lietuvos Respublikos socialinės apsaugos ir darbo ministro<text:s/></text:span>2009 m. sausio 8 d.<text:s/><text:span text:style-name="T313">įsakymą<text:s/></text:span>Nr. A1-4<text:span text:style-name="T314"><text:s/>„Dėl Savivaldybių jaunimo reikalų tarybų tipinių nuostatų patvirtinimo“ (Žin., 2009, Nr.<text:s/></text:span><text:a xlink:href="https://www.e-tar.lt/portal/lt/legalAct/TAR.82DC75FB3861" office:target-frame-name="_blank" xlink:show="new"><text:span text:style-name="T315">6-201</text:span></text:a><text:span text:style-name="T316">)<text:s/></text:span></text:p>
          </table:table-cell>
          <table:table-cell table:style-name="TableCell317">
            <text:p text:style-name="Normal"><text:span text:style-name="T318">Socialinės apsaugos ir darbo ministerija, Jaunimo reikalų departamentas</text:span>, s<text:span text:style-name="T319">avivaldybės</text:span></text:p>
          </table:table-cell>
          <table:table-cell table:style-name="TableCell320">
            <text:p text:style-name="Normal">2010 metai</text:p>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able:number-rows-spanned="7">
            <text:p text:style-name="Normal">2.<text:s/><text:span text:style-name="T329">Užtikrinti jaunimo politiką savivaldybėse įgyvendinančių<text:s/></text:span><text:span text:style-name="T330">institucijų veiklos kokybę, skatinant tarpinstitucinį bendradarbiavimą, savivaldybės institucijų, įstaigų bei jaunimo ir su jaunimu dirbančių organizacijų apsikeitimą informacija bei patirtimi, tobulinant su jaunimu dirbančių specialistų kvalifikaciją</text:span></text:p>
          </table:table-cell>
          <table:table-cell table:style-name="TableCell331">
            <text:p text:style-name="Normal"><text:span text:style-name="T332">2.1.</text:span><text:span text:style-name="T333"><text:s/>Organizuoti savivaldybių jaunimo reikalų koordinatorių kvalifikacijos tobulinimą a</text:span>dministravimo, gebėjimų planuoti bei organizuoti jaunimo veiklą, valstybės ir savivaldybės institucijų bendradarbiavimo, darbo su jaunimu ir jaunimo organizacijomis klausimais</text:p>
          </table:table-cell>
          <table:table-cell table:style-name="TableCell334">
            <text:p text:style-name="Normal"><text:span text:style-name="T335">Jaunimo reikalų departamentas, savivaldybės</text:span></text:p>
          </table:table-cell>
          <table:table-cell table:style-name="TableCell336">
            <text:p text:style-name="Normal">2010–2012 metai</text:p>
          </table:table-cell>
          <table:table-cell table:style-name="TableCell337">
            <text:p text:style-name="P338"/>
          </table:table-cell>
          <table:table-cell table:style-name="TableCell339">
            <text:p text:style-name="P340">5</text:p>
          </table:table-cell>
          <table:table-cell table:style-name="TableCell341">
            <text:p text:style-name="P342">10</text:p>
          </table:table-cell>
        </table:table-row>
        <table:table-row table:style-name="TableRow343">
          <table:covered-table-cell>
            <text:p text:style-name="Normal"/>
          </table:covered-table-cell>
          <table:table-cell table:style-name="TableCell344">
            <text:p text:style-name="P345">2.2. Organizuoti savivaldybių jaunimo reikalų koordinatorių ir dirbančių su jaunimu srityse, nustatytose Jaunimo politikos pagrindų įstatyme, <text:s/>specialistų kvalifikacijos tobulinimą<text:s/></text:p>
          </table:table-cell>
          <table:table-cell table:style-name="TableCell346">
            <text:p text:style-name="Normal"><text:span text:style-name="T347">Jaunimo reikalų departamentas, Švietimo ir mokslo ministerija, Kultūros ministerija, savivaldybės</text:span></text:p>
          </table:table-cell>
          <table:table-cell table:style-name="TableCell348">
            <text:p text:style-name="P349">2010–2012 metai</text:p>
          </table:table-cell>
          <table:table-cell table:style-name="TableCell350">
            <text:p text:style-name="P351">5</text:p>
          </table:table-cell>
          <table:table-cell table:style-name="TableCell352">
            <text:p text:style-name="P353">5</text:p>
          </table:table-cell>
          <table:table-cell table:style-name="TableCell354">
            <text:p text:style-name="P355">5</text:p>
          </table:table-cell>
        </table:table-row>
        <table:table-row table:style-name="TableRow356">
          <table:covered-table-cell>
            <text:p text:style-name="Normal"/>
          </table:covered-table-cell>
          <table:table-cell table:style-name="TableCell357">
            <text:p text:style-name="P358">2.3. Organizuoti konferencijas jaunimo politikos įgyvendinimo ir informacijos sklaidos klausimais</text:p>
          </table:table-cell>
          <table:table-cell table:style-name="TableCell359">
            <text:p text:style-name="Normal"><text:span text:style-name="T360">Jaunimo reikalų departamentas</text:span></text:p>
          </table:table-cell>
          <table:table-cell table:style-name="TableCell361">
            <text:p text:style-name="Normal">2010–2012 metai</text:p>
          </table:table-cell>
          <table:table-cell table:style-name="TableCell362">
            <text:p text:style-name="P363">10</text:p>
          </table:table-cell>
          <table:table-cell table:style-name="TableCell364">
            <text:p text:style-name="P365">10</text:p>
          </table:table-cell>
          <table:table-cell table:style-name="TableCell366">
            <text:p text:style-name="P367">15</text:p>
          </table:table-cell>
        </table:table-row>
        <table:table-row table:style-name="TableRow368">
          <table:covered-table-cell>
            <text:p text:style-name="Normal"/>
          </table:covered-table-cell>
          <table:table-cell table:style-name="TableCell369">
            <text:p text:style-name="P370">2.4. Leisti visuomenei informacinę ir metodinę medžiagą apie jaunimo politikos įgyvendinimą savivaldybėse<text:s/></text:p>
          </table:table-cell>
          <table:table-cell table:style-name="TableCell371">
            <text:p text:style-name="Normal"><text:span text:style-name="T372">Jaunimo reikalų departamentas</text:span></text:p>
          </table:table-cell>
          <table:table-cell table:style-name="TableCell373">
            <text:p text:style-name="Normal">2010–2012 metai</text:p>
          </table:table-cell>
          <table:table-cell table:style-name="TableCell374">
            <text:p text:style-name="P375">15</text:p>
          </table:table-cell>
          <table:table-cell table:style-name="TableCell376">
            <text:p text:style-name="P377">15</text:p>
          </table:table-cell>
          <table:table-cell table:style-name="TableCell378">
            <text:p text:style-name="P379">25</text:p>
          </table:table-cell>
        </table:table-row>
        <table:table-row table:style-name="TableRow380">
          <table:covered-table-cell>
            <text:p text:style-name="Normal"/>
          </table:covered-table-cell>
          <table:table-cell table:style-name="TableCell381">
            <text:p text:style-name="P382">2.5. Organizuoti (pagal poreikį) jaunimo organizacijų narių<text:s/>mokymus jaunimo organizacijų veiklos turinio efektyvinimo klausimais</text:p>
          </table:table-cell>
          <table:table-cell table:style-name="TableCell383">
            <text:p text:style-name="Normal"><text:span text:style-name="T384">Jaunimo reikalų departamentas,<text:s/></text:span>savivaldybės</text:p>
          </table:table-cell>
          <table:table-cell table:style-name="TableCell385">
            <text:p text:style-name="Normal">2010–2012 metai</text:p>
          </table:table-cell>
          <table:table-cell table:style-name="TableCell386">
            <text:p text:style-name="P387">3</text:p>
          </table:table-cell>
          <table:table-cell table:style-name="TableCell388">
            <text:p text:style-name="P389">5</text:p>
          </table:table-cell>
          <table:table-cell table:style-name="TableCell390">
            <text:p text:style-name="P391">5</text:p>
          </table:table-cell>
        </table:table-row>
        <table:table-row table:style-name="TableRow392">
          <table:covered-table-cell>
            <text:p text:style-name="P393"/>
          </table:covered-table-cell>
          <table:table-cell table:style-name="TableCell394">
            <text:p text:style-name="P395">2.6. Kasmet finansuoti regioninių jaunimo organizacijų tarybų <text:s/>institucinės veiklos programas</text:p>
          </table:table-cell>
          <table:table-cell table:style-name="TableCell396">
            <text:p text:style-name="Normal"><text:span text:style-name="T397">Jaunimo reikalų<text:s/></text:span><text:span text:style-name="T398">departamentas,</text:span><text:s/>savivaldybės</text:p>
          </table:table-cell>
          <table:table-cell table:style-name="TableCell399">
            <text:p text:style-name="Normal">2010–2012 metai</text:p>
          </table:table-cell>
          <table:table-cell table:style-name="TableCell400">
            <text:p text:style-name="P401">140</text:p>
          </table:table-cell>
          <table:table-cell table:style-name="TableCell402">
            <text:p text:style-name="P403">150</text:p>
          </table:table-cell>
          <table:table-cell table:style-name="TableCell404">
            <text:p text:style-name="P405">200</text:p>
          </table:table-cell>
        </table:table-row>
        <table:table-row table:style-name="TableRow406">
          <table:covered-table-cell>
            <text:p text:style-name="Normal"/>
          </table:covered-table-cell>
          <table:table-cell table:style-name="TableCell407">
            <text:p text:style-name="Normal"><text:span text:style-name="T408">2.7. Organizuoti savivaldybių jaunimo reikalų tarybų nariams seminarus bei gerosios patirties sklaidos renginius<text:s/></text:span></text:p>
          </table:table-cell>
          <table:table-cell table:style-name="TableCell409">
            <text:p text:style-name="Normal"><text:span text:style-name="T410">Jaunimo reikalų departamentas, Švietimo ir mokslo ministerija, savivaldybės</text:span></text:p>
          </table:table-cell>
          <table:table-cell table:style-name="TableCell411">
            <text:p text:style-name="Normal">2010–2012 metai</text:p>
          </table:table-cell>
          <table:table-cell table:style-name="TableCell412">
            <text:p text:style-name="P413">5</text:p>
          </table:table-cell>
          <table:table-cell table:style-name="TableCell414">
            <text:p text:style-name="P415">5</text:p>
          </table:table-cell>
          <table:table-cell table:style-name="TableCell416">
            <text:p text:style-name="P417">8</text:p>
          </table:table-cell>
        </table:table-row>
        <text:soft-page-break/>
        <table:table-row table:style-name="TableRow418">
          <table:table-cell table:style-name="TableCell419" table:number-rows-spanned="4">
            <text:p text:style-name="Normal">3. Sudaryti palankias sąlygas mažiau galimybių turinčiam jaunimui dalyvauti sprendžiant jiems svarbius klausimus, ugdyti jų saviraišką</text:p>
          </table:table-cell>
          <table:table-cell table:style-name="TableCell420">
            <text:p text:style-name="P421">3.1. Finansuoti kaimo gyvenamųjų vietovių seniūnijų jaunimo iniciatyvų projektus, taip pat projektus, skatinančius imtis visuomeninės veiklos, mokančius ir informuojančius mažiau galimybių turintį ir kaimo jaunimą</text:p>
          </table:table-cell>
          <table:table-cell table:style-name="TableCell422">
            <text:p text:style-name="Normal"><text:span text:style-name="T423">Jaunimo reikalų departamentas</text:span>, savivaldybės<text:s/></text:p>
          </table:table-cell>
          <table:table-cell table:style-name="TableCell424">
            <text:p text:style-name="Normal">2012 metai</text:p>
          </table:table-cell>
          <table:table-cell table:style-name="TableCell425">
            <text:p text:style-name="Normal"/>
          </table:table-cell>
          <table:table-cell table:style-name="TableCell426">
            <text:p text:style-name="P427"/>
          </table:table-cell>
          <table:table-cell table:style-name="TableCell428">
            <text:p text:style-name="P429">70</text:p>
          </table:table-cell>
        </table:table-row>
        <table:table-row table:style-name="TableRow430">
          <table:covered-table-cell>
            <text:p text:style-name="Normal"/>
          </table:covered-table-cell>
          <table:table-cell table:style-name="TableCell431">
            <text:p text:style-name="P432">3.2. Finansuoti jaunimo organizacijų plėtros projektus</text:p>
          </table:table-cell>
          <table:table-cell table:style-name="TableCell433">
            <text:p text:style-name="Normal"><text:span text:style-name="T434">Jaunimo reikalų<text:s/></text:span><text:span text:style-name="T435">departamentas</text:span>, savivaldybės</text:p>
          </table:table-cell>
          <table:table-cell table:style-name="TableCell436">
            <text:p text:style-name="Normal">2012 metai</text:p>
          </table:table-cell>
          <table:table-cell table:style-name="TableCell437">
            <text:p text:style-name="P438"/>
          </table:table-cell>
          <table:table-cell table:style-name="TableCell439">
            <text:p text:style-name="P440"/>
          </table:table-cell>
          <table:table-cell table:style-name="TableCell441">
            <text:p text:style-name="P442">100</text:p>
          </table:table-cell>
        </table:table-row>
        <table:table-row table:style-name="TableRow443">
          <table:covered-table-cell>
            <text:p text:style-name="P444"/>
          </table:covered-table-cell>
          <table:table-cell table:style-name="TableCell445">
            <text:p text:style-name="Normal"><text:span text:style-name="T446">3.3. Finansuoti <text:s/>Atvirų jaunimo centrų veiklos projektus<text:s/></text:span></text:p>
          </table:table-cell>
          <table:table-cell table:style-name="TableCell447">
            <text:p text:style-name="Normal"><text:span text:style-name="T448">Jaunimo reikalų departamentas</text:span>, savivaldybės</text:p>
          </table:table-cell>
          <table:table-cell table:style-name="TableCell449">
            <text:p text:style-name="Normal">2010–2012 metai</text:p>
          </table:table-cell>
          <table:table-cell table:style-name="TableCell450">
            <text:p text:style-name="P451">104</text:p>
          </table:table-cell>
          <table:table-cell table:style-name="TableCell452">
            <text:p text:style-name="P453">110</text:p>
          </table:table-cell>
          <table:table-cell table:style-name="TableCell454">
            <text:p text:style-name="P455">150</text:p>
          </table:table-cell>
        </table:table-row>
        <table:table-row table:style-name="TableRow456">
          <table:covered-table-cell>
            <text:p text:style-name="P457"/>
          </table:covered-table-cell>
          <table:table-cell table:style-name="TableCell458">
            <text:p text:style-name="P459">3.4. Pagal poreikį organizuoti mokymus Atvirų jaunimo centrų ir erdvių<text:s/>darbuotojams ir savanoriams</text:p>
          </table:table-cell>
          <table:table-cell table:style-name="TableCell460">
            <text:p text:style-name="Normal"><text:span text:style-name="T461">Jaunimo reikalų departamentas</text:span>, savivaldybės</text:p>
          </table:table-cell>
          <table:table-cell table:style-name="TableCell462">
            <text:p text:style-name="Normal">2010–2012 metai</text:p>
          </table:table-cell>
          <table:table-cell table:style-name="TableCell463">
            <text:p text:style-name="P464">10</text:p>
          </table:table-cell>
          <table:table-cell table:style-name="TableCell465">
            <text:p text:style-name="P466">20</text:p>
          </table:table-cell>
          <table:table-cell table:style-name="TableCell467">
            <text:p text:style-name="P468">25</text:p>
          </table:table-cell>
        </table:table-row>
        <table:table-row table:style-name="TableRow469">
          <table:table-cell table:style-name="TableCell470" table:number-rows-spanned="5">
            <text:p text:style-name="P471">4. Įdiegti, plėtoti ir koordinuoti jaunimo padėties stebėsenos bei jaunimo politikos savivaldybėse kokybės vertinimo sistemą</text:p>
          </table:table-cell>
          <table:table-cell table:style-name="TableCell472">
            <text:p text:style-name="Normal">4.1.<text:span text:style-name="T473"><text:s/>Atlikti jaunimo politikos plėtros savivaldybėse analizę ir pristatyti ją visuomenei</text:span></text:p>
          </table:table-cell>
          <table:table-cell table:style-name="TableCell474">
            <text:p text:style-name="Normal"><text:span text:style-name="T475">Jaunimo reikalų departamentas</text:span>, savivaldybės</text:p>
          </table:table-cell>
          <table:table-cell table:style-name="TableCell476">
            <text:p text:style-name="Normal">2012 metai</text:p>
          </table:table-cell>
          <table:table-cell table:style-name="TableCell477">
            <text:p text:style-name="P478"/>
          </table:table-cell>
          <table:table-cell table:style-name="TableCell479">
            <text:p text:style-name="P480"/>
          </table:table-cell>
          <table:table-cell table:style-name="TableCell481">
            <text:p text:style-name="P482">50</text:p>
          </table:table-cell>
        </table:table-row>
        <table:table-row table:style-name="TableRow483">
          <table:covered-table-cell>
            <text:p text:style-name="Normal"/>
          </table:covered-table-cell>
          <table:table-cell table:style-name="TableCell484">
            <text:p text:style-name="Normal">4.2. Pakeisti Lietuvos Respublikos socialinės apsaugos ir darbo ministro 2008 m. gegužės 19 d. įsakymą Nr.<text:s/>A1-157 „<text:span text:style-name="T485">Dėl Jaunimo politikos savivaldybėse kokybės vertinimo metodikos ir Jaunimo politikos savivaldybėse kokybės vertinimo aprašo patvirtinimo“ (Žin., 2008, Nr.<text:s/></text:span><text:a xlink:href="https://www.e-tar.lt/portal/lt/legalAct/TAR.2F6F9D97BD02" office:target-frame-name="_blank" xlink:show="new"><text:span text:style-name="T486">60-2273</text:span></text:a><text:span text:style-name="T487">)<text:s/></text:span></text:p>
          </table:table-cell>
          <table:table-cell table:style-name="TableCell488">
            <text:p text:style-name="Normal"><text:span text:style-name="T489">Soci</text:span><text:span text:style-name="T490">alinės apsaugos ir darbo ministerija, Jaunimo reikalų departamentas, savivaldybės</text:span></text:p>
          </table:table-cell>
          <table:table-cell table:style-name="TableCell491">
            <text:p text:style-name="Normal">2010 meta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Normal"/>
          </table:covered-table-cell>
          <table:table-cell table:style-name="TableCell499">
            <text:p text:style-name="Normal">4.3. Parengti ir Lietuvos Respublikos socialinės apsaugos ir darbo ministro įsakymu patvirtinti Jaunimo problematikos tyrimų koncepciją ir metodiką<text:s/></text:p>
          </table:table-cell>
          <table:table-cell table:style-name="TableCell500">
            <text:p text:style-name="P501">Socialinės apsaugos ir darbo ministerija, Jaunimo reikalų departamentas, savivaldybės</text:p>
          </table:table-cell>
          <table:table-cell table:style-name="TableCell502">
            <text:p text:style-name="Normal">2012 metai</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Normal"/>
          </table:covered-table-cell>
          <table:table-cell table:style-name="TableCell510">
            <text:p text:style-name="Normal">4.4. Parengti ir Lietuvos Respublikos socialinės apsaugos ir darbo ministro įsakymu patvirtinti Rekomendacijas savivaldybėms dėl jaunimo politikos savivaldybėse ilgalaikės veiksmų programos sudarymo</text:p>
          </table:table-cell>
          <table:table-cell table:style-name="TableCell511">
            <text:p text:style-name="P512">Socialinės apsaugos ir darbo ministerija, Jaunimo reikalų departamentas, savivaldybės</text:p>
          </table:table-cell>
          <table:table-cell table:style-name="TableCell513">
            <text:p text:style-name="Normal">2012 metai</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Normal">4.5. Organizuoti jaunimo politikos savivaldybėse kokybės vertinimą</text:p>
          </table:table-cell>
          <table:table-cell table:style-name="TableCell523">
            <text:p text:style-name="P524">Jaunimo reikalų departamentas,<text:s/>savivaldybės</text:p>
          </table:table-cell>
          <table:table-cell table:style-name="TableCell525">
            <text:p text:style-name="Normal">2010–2012 met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P538">292</text:p>
          </table:table-cell>
          <table:table-cell table:style-name="TableCell539">
            <text:p text:style-name="P540">325</text:p>
          </table:table-cell>
          <table:table-cell table:style-name="TableCell541">
            <text:p text:style-name="P542">663</text:p>
          </table:table-cell>
        </table:table-row>
        <table:table-row table:style-name="TableRow543">
          <table:table-cell table:style-name="TableCell544">
            <text:p text:style-name="P545"/>
          </table:table-cell>
          <table:table-cell table:style-name="TableCell546">
            <text:p text:style-name="Normal"/>
          </table:table-cell>
          <table:table-cell table:style-name="TableCell547">
            <text:p text:style-name="P548"/>
          </table:table-cell>
          <table:table-cell table:style-name="TableCell549">
            <text:p text:style-name="Normal">Iš viso</text:p>
          </table:table-cell>
          <table:table-cell table:style-name="TableCell550">
            <text:p text:style-name="P551">1280</text:p>
          </table:table-cell>
          <table:table-cell table:style-name="TableCell552">
            <text:p text:style-name="P553"/>
          </table:table-cell>
          <table:table-cell table:style-name="TableCell554">
            <text:p text:style-name="P555"/>
          </table:table-cell>
        </table:table-row>
      </table:table>
      <text:p text:style-name="Normal"/>
      <text:p text:style-name="P55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3T06:14:00Z</meta:creation-date>
    <dc:date>2015-10-03T06:14:00Z</dc:date>
    <meta:template xlink:href="Normal" xlink:type="simple"/>
    <meta:editing-cycles>2</meta:editing-cycles>
    <meta:editing-duration>PT0S</meta:editing-duration>
    <meta:document-statistic meta:page-count="9" meta:paragraph-count="197" meta:word-count="2402" meta:character-count="20103" meta:row-count="662" meta:non-whitespace-character-count="17898"/>
  </office:meta>
</office:document-meta>
</file>