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INSTITUCIJŲ ATSTOVŲ SKYRIMO Į UŽIMTUMO TARYBĄ PRIE SOCIALINĖS APSAUGOS IR DARBO MINISTERIJOS IR TRIŠALĘ KOMISIJĄ PRIE RESPUBLIKINĖS DARBO BIRŽOS</text:p>
      <text:p text:style-name="P12"/>
      <text:p text:style-name="P13">2002 m. rugsėjo 3 d. Nr. 1384</text:p>
      <text:p text:style-name="P14">Vilnius</text:p>
      <text:p text:style-name="P15"/>
      <text:p text:style-name="P16"><text:span text:style-name="T17">Vadovaudamasi Lietuvos Respublikos bedarbių rėmimo įstatymo (Žin., 1991, Nr.<text:s/></text:span><text:a xlink:href="https://www.e-tar.lt/portal/lt/legalAct/TAR.0B3E8942C5C4" office:target-frame-name="_blank" xlink:show="new"><text:span text:style-name="T18">2-25</text:span></text:a><text:span text:style-name="T19">; 1996, Nr.<text:s/></text:span><text:a xlink:href="https://www.e-tar.lt/portal/lt/legalAct/TAR.C5E1DEEB19FA" office:target-frame-name="_blank" xlink:show="new"><text:span text:style-name="T20">18-457</text:span></text:a><text:span text:style-name="T21">) 12 ir 21 straipsnia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kirti į Užimtumo tarybą prie Socialinės apsaugos ir darbo ministerijos Socialinės apsaugos ir darbo ministerijos, Švietimo ir mokslo ministerijos, Ūkio<text:s/></text:span><text:span text:style-name="T27">ministerijos, Vidaus reikalų ministerijos ir Žemės ūkio ministerijos valstybės sekretorius arba ministerijų sekretorius.</text:span></text:p>
      <text:p text:style-name="P28"><text:span text:style-name="T29">2</text:span><text:span text:style-name="T30">. Skirti į Trišalę komisiją prie Respublikinės darbo biržos (Respublikinę komisiją) Socialinės apsaugos ir darbo ministerijos, Ūki</text:span><text:span text:style-name="T31">o ministerijos ir Vidaus reikalų ministerijos departamento direktorius arba skyrių vedėjus.</text:span></text:p>
      <text:p text:style-name="P32"><text:span text:style-name="T33">Nurodytų 1 ir 2 punktuose pareigybių atstovus, atstovaujančius ministerijoms, savo įsakymais skiria ministrai.<text:s/></text:span></text:p>
      <text:p text:style-name="P34"><text:span text:style-name="T35">3</text:span><text:span text:style-name="T36">. Pripažinti netekusiu galios Lietuvos Respubli</text:span><text:span text:style-name="T37">kos Vyriausybės 2001 m. birželio 14 d. nutarimą Nr. 716 „Dėl valstybės valdymo institucijų atstovų skyrimo į Užimtumo tarybą prie Socialinės apsaugos ir darbo ministerijos ir Trišalę komisiją prie Respublikinės darbo biržos“ (Žin., 2001, Nr.<text:s/></text:span><text:a xlink:href="https://www.e-tar.lt/portal/lt/legalAct/TAR.F1B8498D85D5" office:target-frame-name="_blank" xlink:show="new"><text:span text:style-name="T38">52-1838</text:span></text:a><text:span text:style-name="T39">).</text:span></text:p>
      <text:p text:style-name="P40"/>
      <text:p text:style-name="P41"/>
      <text:p text:style-name="P42">MINISTRAS PIRMININKAS<text:tab/>ALGIRDAS BRAZAUSKAS</text:p>
      <text:p text:style-name="P43"/>
      <text:p text:style-name="P44">SOCIALINĖS APSAUGOS IR DARBO MINISTRĖ<text:tab/>VILIJA BLINKEVIČIŪTĖ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26:00Z</meta:creation-date>
    <dc:date>2015-09-29T18:26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691" meta:row-count="57" meta:non-whitespace-character-count="1484"/>
  </office:meta>
</office:document-meta>
</file>