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break-before="page"/>
      <style:text-properties fo:color="#000000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 fo:text-indent="3.543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2in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 fo:letter-spacing="-0.002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27in"/>
    </style:style>
    <style:style style:name="T157" style:parent-style-name="DefaultParagraphFont" style:family="text">
      <style:text-properties fo:color="#000000" fo:letter-spacing="-0.0027in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fo:letter-spacing="-0.0013in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 fo:letter-spacing="-0.0013in"/>
    </style:style>
    <style:style style:name="T21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 fo:letter-spacing="-0.0013in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 fo:letter-spacing="-0.002in"/>
    </style:style>
    <style:style style:name="T336" style:parent-style-name="DefaultParagraphFont" style:family="text">
      <style:text-properties fo:color="#000000" fo:letter-spacing="-0.002in"/>
    </style:style>
    <style:style style:name="T337" style:parent-style-name="DefaultParagraphFont" style:family="text">
      <style:text-properties fo:color="#000000" fo:letter-spacing="-0.002in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 fo:letter-spacing="-0.0013in"/>
    </style:style>
    <style:style style:name="T365" style:parent-style-name="DefaultParagraphFont" style:family="text">
      <style:text-properties fo:color="#000000" fo:letter-spacing="-0.0013in"/>
    </style:style>
    <style:style style:name="T366" style:parent-style-name="DefaultParagraphFont" style:family="text">
      <style:text-properties fo:color="#000000" fo:letter-spacing="-0.0013in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 fo:letter-spacing="-0.0027in"/>
    </style:style>
    <style:style style:name="T369" style:parent-style-name="DefaultParagraphFont" style:family="text">
      <style:text-properties fo:color="#000000" fo:letter-spacing="-0.0027in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P371" style:parent-style-name="Normal" style:family="paragraph">
      <style:paragraph-properties fo:widows="0" fo:orphans="0" fo:text-align="center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ŠIUOLAIKINIO MENO CENTRO NUOSTATŲ PATVIRTINIMO</text:p>
      <text:p text:style-name="P7"/>
      <text:p text:style-name="P8">2009 m. gruodžio 14 d. Nr. ĮV-659</text:p>
      <text:p text:style-name="P9">Vilnius</text:p>
      <text:p text:style-name="P10"/>
      <text:p text:style-name="P11"><text:span text:style-name="T12">Vadovaudamasis Lietuvos Respublikos biudžetinių įstaigų įstatymo (Žin.</text:span><text:span text:style-name="T13">, 1995, Nr.<text:s/></text:span><text:a xlink:href="https://www.e-tar.lt/portal/lt/legalAct/TAR.3A756D83A99B" office:target-frame-name="_blank" xlink:show="new"><text:span text:style-name="T14">104-2322</text:span></text:a><text:span text:style-name="T15">) 5 straipsniu ir atsižvelgdamas į Lietuvos kultūros ir meno tarybos rekomendacijas (2009 m. gruodžio 1 d. posėdžio protokolas Nr. 7):</text:span></text:p>
      <text:p text:style-name="P16"><text:span text:style-name="T17">1</text:span><text:span text:style-name="T18">. T v i r t i n u</text:span><text:span text:style-name="T19"><text:s/>pridedamus Šiuolaikinio meno centro nuostatus.</text:span></text:p>
      <text:p text:style-name="P20"><text:span text:style-name="T21">2</text:span><text:span text:style-name="T22">. P r i p a ž į s t u netekusiu galios Lietuvos Respublikos kultūros ministro 1997 m. vasario 21 d. įsakymą Nr. 89 „Dėl Šiuolaikinio meno centro nuostatų“.</text:span></text:p>
      <text:p text:style-name="P23"><text:span text:style-name="T24">3</text:span><text:span text:style-name="T25">. P a v e d u Šiuolaikinio meno centro dir</text:span><text:span text:style-name="T26">ektoriui Kęstučiui Kuizinui per 3 mėnesius nuo šio įsakymo įsigaliojimo teisės aktų nustatyta tvarka pateikti Šiuolaikinio meno centro nuostatus įregistruoti Juridinių asmenų registre.</text:span></text:p>
      <text:p text:style-name="P27"/>
      <text:p text:style-name="P28"/>
      <text:p text:style-name="P29"><text:span text:style-name="T30">Kultūros ministras</text:span><text:span text:style-name="T31"><text:tab/>Remigijus Vilkaitis</text:span></text:p>
      <text:p text:style-name="P32"/>
      <text:p text:style-name="P33"/>
      <text:p text:style-name="P34"><text:span text:style-name="T35">PATVIRTINTA</text:span></text:p>
      <text:p text:style-name="P36">Lietuvos<text:s/>Respublikos kultūros ministro</text:p>
      <text:p text:style-name="P37">2009 m. gruodžio 14 d.<text:s/></text:p>
      <text:p text:style-name="P38">įsakymu Nr. ĮV-659</text:p>
      <text:p text:style-name="P39"/>
      <text:p text:style-name="P40"><text:span text:style-name="T41">ŠIUOLAIKINIO MENO CENTRO NUOSTAT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Šiuolaikinio meno centras (toliau – ŠMC) yra valstybės biudžetinė įstaiga, finansuojama iš Lietuvos<text:s/></text:span><text:span text:style-name="T51">Respublikos valstybės biudžeto.</text:span></text:p>
      <text:p text:style-name="P52"><text:span text:style-name="T53">2</text:span><text:span text:style-name="T54">. ŠMC finansuojamas iš valstybės biudžeto pagal Lietuvos Respublikos kultūros ministerijos (toliau – Kultūros ministerija) patvirtintą sąmatą, vadovaujantis Lietuvos Respublikos finansų ministerijos nustatytomis finansa</text:span><text:span text:style-name="T55">vimo taisyklėmis ir iždo procedūromis.</text:span></text:p>
      <text:p text:style-name="P56"><text:span text:style-name="T57">3</text:span><text:span text:style-name="T58">. ŠMC gali turėti kitas teisėtai įgytas lėšas, naudojamas įstatymų ir kitų teisės aktų nustatyta tvarka.</text:span></text:p>
      <text:p text:style-name="P59"><text:span text:style-name="T60">4</text:span><text:span text:style-name="T61">. ŠMC inicijuoja ir rengia šiuolaikinio meno parodas ir projektus, skatina šiuolaikinio meno sklaidą v</text:span><text:span text:style-name="T62">isuomenėje.</text:span></text:p>
      <text:p text:style-name="P63"><text:span text:style-name="T64">5</text:span><text:span text:style-name="T65">. ŠMC steigėjas yra Lietuvos Respublikos kultūros ministerija. ŠMC buveinė – Vokiečių g. 2, LT-01130 Vilnius.</text:span></text:p>
      <text:p text:style-name="P66"><text:span text:style-name="T67">6</text:span><text:span text:style-name="T68">. ŠMC yra įstatymų ir kitų teisės aktų nustatyta tvarka įregistruotas viešasis juridinis asmuo, turintis antspaudą su savo p</text:span><text:span text:style-name="T69">avadinimu ir sąskaitas banke.</text:span></text:p>
      <text:p text:style-name="P70"><text:span text:style-name="T71">7</text:span><text:span text:style-name="T72">. ŠMC veikla grindžiama Lietuvos Respublikos Konstitucija, Lietuvos Respublikos biudžetinių įstaigų įstatymu (Žin., 1995, Nr.<text:s/></text:span><text:a xlink:href="https://www.e-tar.lt/portal/lt/legalAct/TAR.3A756D83A99B" office:target-frame-name="_blank" xlink:show="new"><text:span text:style-name="T73">104-2322</text:span></text:a><text:span text:style-name="T74">), kitai</text:span><text:span text:style-name="T75">s įstatymais, Lietuvos Respublikos Seimo priimtais nutarimais, Lietuvos Respublikos tarptautinėmis sutartimis, Lietuvos Respublikos Vyriausybės nutarimais, kultūros ministro įsakymais, šiais nuostatais ir kitais teisės aktais.</text:span></text:p>
      <text:p text:style-name="P76"/>
      <text:p text:style-name="P77"><text:span text:style-name="T78">II</text:span><text:span text:style-name="T79">.<text:s/></text:span><text:span text:style-name="T80">STEIGĖJO TEISĖS IR</text:span><text:span text:style-name="T81"><text:s/>PAREIGOS</text:span></text:p>
      <text:p text:style-name="P82"/>
      <text:p text:style-name="P83"><text:span text:style-name="T84">8</text:span><text:span text:style-name="T85">. ŠMC steigėjas turi šias teises ir pareigas:</text:span></text:p>
      <text:p text:style-name="P86"><text:span text:style-name="T87">8.1</text:span><text:span text:style-name="T88">. tvirtinti, keisti ir papildyti ŠMC nuostatus;</text:span></text:p>
      <text:p text:style-name="P89"><text:span text:style-name="T90">8.2</text:span><text:span text:style-name="T91">. tvirtinti metinius ŠMC veiklos planus;</text:span></text:p>
      <text:p text:style-name="P92"><text:span text:style-name="T93">8.3</text:span><text:span text:style-name="T94">. gauti iš ŠMC dokumentus, žodinius ir rašytinius paaiškinimus, išvadas ir kitokią inf</text:span><text:span text:style-name="T95">ormaciją, susijusią su ŠMC veikla, reikalingą savo uždaviniams įgyvendinti ir funkcijoms atlikti;</text:span></text:p>
      <text:p text:style-name="P96"><text:span text:style-name="T97">8.4</text:span><text:span text:style-name="T98">. teisės aktų nustatyta tvarka skirti ŠMC veiklos užduotis, kontroliuoti jų vykdymą;</text:span></text:p>
      <text:p text:style-name="P99"><text:span text:style-name="T100">8.5</text:span><text:span text:style-name="T101">. tvirtinti ŠMC valstybės biudžeto lėšų sąmatas;</text:span></text:p>
      <text:p text:style-name="P102"><text:span text:style-name="T103">8.6</text:span><text:span text:style-name="T104">.<text:s/></text:span><text:span text:style-name="T105">skirti valstybės biudžeto lėšas ŠMC išlaikyti, sąmatose, steigėjo strateginiuose veiklos planuose, programose numatytoms priemonėms finansuoti;</text:span></text:p>
      <text:p text:style-name="P106"><text:span text:style-name="T107">8.7</text:span><text:span text:style-name="T108">. įstatymų ir kitų teisės aktų nustatyta tvarka skirti į pareigas ir atleisti iš jų ŠMC direktorių, taiky</text:span><text:span text:style-name="T109">ti jam skatinimo priemones ir skirti drausmines nuobaudas;</text:span></text:p>
      <text:p text:style-name="P110"><text:span text:style-name="T111">8.8</text:span><text:span text:style-name="T112">. įstatymų ir kitų teisės aktų numatyta tvarka nustatyti ir tvirtinti ŠMC direktoriaus darbo užmokesčio dydį;</text:span></text:p>
      <text:p text:style-name="P113"><text:span text:style-name="T114">8.9</text:span><text:span text:style-name="T115">. reorganizuoti, pertvarkyti ir likviduoti ŠMC.</text:span></text:p>
      <text:p text:style-name="P116"><text:span text:style-name="T117">9</text:span><text:span text:style-name="T118">. ŠMC steigėjas ga</text:span><text:span text:style-name="T119">li turėti kitų teisių ir pareigų, jeigu jos neprieštarauja Lietuvos Respublikos įstatymams ir kitiems teisės aktams.</text:span></text:p>
      <text:p text:style-name="P120"/>
      <text:p text:style-name="P121"><text:span text:style-name="T122">III</text:span><text:span text:style-name="T123">.<text:s/></text:span><text:span text:style-name="T124">ŠMC TIKSLAS, UŽDAVINIAI IR FUNKCIJOS</text:span></text:p>
      <text:p text:style-name="P125"/>
      <text:p text:style-name="P126"><text:span text:style-name="T127">10</text:span><text:span text:style-name="T128">. ŠMC tikslas yra skatinti Lietuvos šiuolaikinio meno raidą ir integraciją į<text:s/></text:span><text:span text:style-name="T129">pasaulinius<text:s/></text:span><text:soft-page-break/><text:span text:style-name="T130">šiuolaikinio meno procesus.</text:span></text:p>
      <text:p text:style-name="P131"><text:span text:style-name="T132">11</text:span><text:span text:style-name="T133">. ŠMC uždaviniai:</text:span></text:p>
      <text:p text:style-name="P134"><text:span text:style-name="T135">11.1</text:span><text:span text:style-name="T136">. pristatyti visuomenei Lietuvos ir užsienio šalių šiuolaikinio meno tendencijas, meno raidos įvairovę;</text:span></text:p>
      <text:p text:style-name="P137"><text:span text:style-name="T138">11.2</text:span><text:span text:style-name="T139">. ugdyti visuomenės sampratą apie šiuolaikinį meną, atskleisti jo ištakas,</text:span><text:span text:style-name="T140"><text:s/>savitumą, kultūrinę vertę, ryšius su Pasaulio meno ir kultūros procesais.</text:span></text:p>
      <text:p text:style-name="P141"><text:span text:style-name="T142">12</text:span><text:span text:style-name="T143">. ŠMC atlieka šias funkcijas:</text:span></text:p>
      <text:p text:style-name="P144"><text:span text:style-name="T145">12.1</text:span><text:span text:style-name="T146">. planuoja, komplektuoja, organizuoja ir eksponuoja šiuolaikinio meno parodas, inicijuoja ir įgyvendina kitus šiuolaikinio meno projektus</text:span><text:span text:style-name="T147">, specialiai šiems projektams užsako sukurti meno kūrinius;</text:span></text:p>
      <text:p text:style-name="P148"><text:span text:style-name="T149">12.2</text:span><text:span text:style-name="T150">. organizuoja seminarus, paskaitų ciklus, konferencijas ir kitus renginius, kuriuose analizuojamas šiuolaikinis menas, rengia susitikimus su meno kūrėjais;</text:span></text:p>
      <text:p text:style-name="P151"><text:span text:style-name="T152">12.3</text:span><text:span text:style-name="T153">. kaupia ir skleidžia in</text:span><text:span text:style-name="T154">formaciją apie šiuolaikinį meną;</text:span></text:p>
      <text:p text:style-name="P155"><text:span text:style-name="T156">12.4</text:span><text:span text:style-name="T157">. rengia, leidžia ir platina tiriamojo, edukacinio, informacinio ir reklaminio pobūdžio leidinius, publikacijas, susijusias su ŠMC veikla;</text:span></text:p>
      <text:p text:style-name="P158"><text:span text:style-name="T159">12.5</text:span><text:span text:style-name="T160">. rengia ir įgyvendina meno edukacijos projektus, sudaro sąlygas švi</text:span><text:span text:style-name="T161">etimo įstaigoms rengti mokinių ir studentų praktinius šiuolaikinio meno ugdymo užsiėmimus;</text:span></text:p>
      <text:p text:style-name="P162"><text:span text:style-name="T163">12.6</text:span><text:span text:style-name="T164">. bendradarbiauja su Lietuvos ir užsienio valstybių meno institucijomis, pristato Lietuvos šiuolaikinį meną užsienyje.</text:span></text:p>
      <text:p text:style-name="P165"/>
      <text:p text:style-name="P166"><text:span text:style-name="T167">IV</text:span><text:span text:style-name="T168">.<text:s/></text:span><text:span text:style-name="T169">ŠMC TEISĖS IR PAREIGOS</text:span></text:p>
      <text:p text:style-name="P170"/>
      <text:p text:style-name="P171"><text:span text:style-name="T172">13</text:span><text:span text:style-name="T173">. ŠMC, įgyvendindamas pavestus uždavinius bei atlikdamas nustatytas funkcijas, pagal kompetenciją turi teisę:</text:span></text:p>
      <text:p text:style-name="P174"><text:span text:style-name="T175">13.1</text:span><text:span text:style-name="T176">. steigėjo leidimu steigti filialus;</text:span></text:p>
      <text:p text:style-name="P177"><text:span text:style-name="T178">13.2</text:span><text:span text:style-name="T179">. teikti mokamas paslaugas, savarankiškai nustatyti teikiamų paslaugų kainas, išskyrus tuo</text:span><text:span text:style-name="T180">s atvejus, kai kainų ir kitų normatyvų dydžių nustatymą reglamentuoja Lietuvos Respublikos įstatymai;</text:span></text:p>
      <text:p text:style-name="P181"><text:span text:style-name="T182">13.3</text:span><text:span text:style-name="T183">. įstatymų ir kitų teisės aktų nustatyta tvarka patikėjimo teise valdyti, naudoti valstybės turtą ir juo disponuoti;</text:span></text:p>
      <text:p text:style-name="P184"><text:span text:style-name="T185">13.4</text:span><text:span text:style-name="T186">. naudoti ŠMC lėšas n</text:span><text:span text:style-name="T187">uostatuose numatytiems uždaviniams ir funkcijoms įgyvendinti;</text:span></text:p>
      <text:p text:style-name="P188"><text:span text:style-name="T189">13.5</text:span><text:span text:style-name="T190">. skelbti įvairaus pobūdžio konkursus, susijusius su ŠMC veikla;</text:span></text:p>
      <text:p text:style-name="P191"><text:span text:style-name="T192">13.6</text:span><text:span text:style-name="T193">. gavęs atitinkamą licenciją (leidimą) vykdyti veiklą, kuriai įstatymų nustatyta tvarka yra reikalinga licencija<text:s/></text:span><text:span text:style-name="T194">(leidimas);</text:span></text:p>
      <text:p text:style-name="P195"><text:span text:style-name="T196">13.7</text:span><text:span text:style-name="T197">. kreiptis į steigėją dėl ŠMC nuostatų papildymo ir pakeitimo;</text:span></text:p>
      <text:p text:style-name="P198"><text:span text:style-name="T199">13.8</text:span><text:span text:style-name="T200">. užmegzti ryšius su Lietuvos ir užsienio partneriais, keistis specialistais;</text:span></text:p>
      <text:p text:style-name="P201"><text:span text:style-name="T202">13.9</text:span><text:span text:style-name="T203">. steigėjui pritarus stoti į pelno nesiekiančias organizacijas, asociacijas, ta</text:span><text:span text:style-name="T204">rp jų ir tarptautines, bei dalyvauti jų veikloje;</text:span></text:p>
      <text:p text:style-name="P205"><text:span text:style-name="T206">13.10</text:span><text:span text:style-name="T207">. gauti paramą Lietuvos Respublikos labdaros ir paramos įstatymo (Žin., 1993, Nr.<text:s/></text:span><text:a xlink:href="https://www.e-tar.lt/portal/lt/legalAct/TAR.C0FF21832A85" office:target-frame-name="_blank" xlink:show="new"><text:span text:style-name="T208">21-506</text:span></text:a><text:span text:style-name="T209">; 2000, Nr.<text:s/></text:span><text:a xlink:href="https://www.e-tar.lt/portal/lt/legalAct/TAR.900ADEA42E8E" office:target-frame-name="_blank" xlink:show="new"><text:span text:style-name="T210">61-1818</text:span></text:a><text:span text:style-name="T211">) nustatyta tvarka.</text:span></text:p>
      <text:p text:style-name="P212"><text:span text:style-name="T213">14</text:span><text:span text:style-name="T214">. ŠMC, įgyvendindamas pavestus uždavinius bei atlikdamas nustatytas funkcijas, pagal kompetenciją vykdo šias pareigas:</text:span></text:p>
      <text:p text:style-name="P215"><text:span text:style-name="T216">14.1</text:span><text:span text:style-name="T217">. teikia steigėjui informaciją,<text:s/></text:span><text:span text:style-name="T218">reikiamą jo uždaviniams įgyvendinti ir funkcijoms atlikti;</text:span></text:p>
      <text:p text:style-name="P219"><text:span text:style-name="T220">14.2</text:span><text:span text:style-name="T221">. teisės aktų nustatyta tvarka teikia steigėjui tvirtinti metinius ŠMC veiklos planus;</text:span></text:p>
      <text:p text:style-name="P222"><text:span text:style-name="T223">14.3</text:span><text:span text:style-name="T224">. teikia steigėjui ataskaitas apie planų vykdymą bei finansines ataskaitas.</text:span></text:p>
      <text:p text:style-name="P225"><text:span text:style-name="T226">15</text:span><text:span text:style-name="T227">. ŠMC gali</text:span><text:span text:style-name="T228"><text:s/>turėti ir kitų teisių ir pareigų, numatytų Lietuvos Respublikos įstatymų ir kitų teisės aktų.</text:span></text:p>
      <text:p text:style-name="P229"/>
      <text:p text:style-name="P230"><text:span text:style-name="T231">V</text:span><text:span text:style-name="T232">.<text:s/></text:span><text:span text:style-name="T233">ŠMC VEIKLOS ORGANIZAVIMAS</text:span></text:p>
      <text:p text:style-name="P234"/>
      <text:p text:style-name="P235"><text:span text:style-name="T236">16</text:span><text:span text:style-name="T237">. ŠMC veikla organizuojama remiantis Kultūros ministerijos strateginiais planais, pagrindinių priemonių planais ir kul</text:span><text:span text:style-name="T238">tūros ministro patvirtintais metiniais ŠMC veiklos planais.</text:span></text:p>
      <text:p text:style-name="P239"><text:span text:style-name="T240">17</text:span><text:span text:style-name="T241">. ŠMC vidaus darbo tvarka reglamentuojama ŠMC direktoriaus tvirtinamais ŠMC darbo reglamentu, vidaus tvarkos taisyklėmis, struktūrinių padalinių nuostatais, darbuotojų pareiginiais nuostatai</text:span><text:span text:style-name="T242">s ir kitais dokumentais.</text:span></text:p>
      <text:p text:style-name="P243"><text:span text:style-name="T244">18</text:span><text:span text:style-name="T245">. ŠMC vadovauja direktorius, kurį Lietuvos Respublikos darbo kodekso (Žin., 2002, Nr.<text:s/></text:span><text:a xlink:href="https://www.e-tar.lt/portal/lt/legalAct/TAR.31185A622C9F" office:target-frame-name="_blank" xlink:show="new"><text:span text:style-name="T246">64-2569</text:span></text:a><text:span text:style-name="T247">) ir kitų teisės aktų nustatyta tvarka viešo konkurso</text:span><text:span text:style-name="T248"><text:s/>būdu priima į šias pareigas ir iš jų atleidžia kultūros ministras.</text:span></text:p>
      <text:p text:style-name="P249"><text:span text:style-name="T250">19</text:span><text:span text:style-name="T251">. ŠMC direktorius už ŠMC pavestų uždavinių ir funkcijų vykdymą atskaitingas kultūros ministrui ir yra tiesiogiai jam pavaldus. Kultūros ministras skatina ŠMC direktorių ir skiria jam</text:span><text:span text:style-name="T252"><text:s/>drausmines nuobaudas.</text:span></text:p>
      <text:p text:style-name="P253"><text:span text:style-name="T254">20</text:span><text:span text:style-name="T255">. ŠMC direktorius turi du pavaduotojus, kuriuos viešo konkurso būdu jis priima į pareigas ir iš jų atleidžia. Direktoriaus pavaduotojai tiesiogiai atskaitingi direktoriui, kuris nustato jų kompetenciją ir veiklos sritis.</text:span></text:p>
      <text:p text:style-name="P256"><text:span text:style-name="T257">21</text:span><text:span text:style-name="T258">. ŠMC direktorius:</text:span></text:p>
      <text:p text:style-name="P259"><text:span text:style-name="T260">21.1</text:span><text:span text:style-name="T261">. sprendžia ŠMC kompetencijai priskirtus klausimus ir yra tiesiogiai atsakingas už jo darbą;</text:span></text:p>
      <text:p text:style-name="P262"><text:span text:style-name="T263">21.2</text:span><text:span text:style-name="T264">. atsako už tai, kad Lietuvos Respublikos valstybės biudžeto ir kitų šaltinių gautos lėšos, valstybės turtas būtų naudojami vadova</text:span><text:span text:style-name="T265">ujantis teisės aktais, efektyviai ir racionaliai;</text:span></text:p>
      <text:p text:style-name="P266"><text:span text:style-name="T267">21.3</text:span><text:span text:style-name="T268">. užtikrina Lietuvos Respublikos įstatymų ir kitų teisės vykdymą bei Lietuvos Respublikos Seimo, Lietuvos Respublikos Vyriausybės ir Kultūros ministerijos pavedimų vykdymą;</text:span></text:p>
      <text:p text:style-name="P269"><text:span text:style-name="T270">21.4</text:span><text:span text:style-name="T271">. pagal ŠMC<text:s/></text:span><text:span text:style-name="T272">kompetenciją leidžia įsakymus ir kontroliuoja jų vykdymą;</text:span></text:p>
      <text:p text:style-name="P273"><text:span text:style-name="T274">21.5</text:span><text:span text:style-name="T275">. teisės aktų nustatyta tvarka teikia Kultūros ministerijai tvirtinti metinius ŠMC veiklos planus;</text:span></text:p>
      <text:p text:style-name="P276"><text:span text:style-name="T277">21.6</text:span><text:span text:style-name="T278">. teikia Kultūros ministerijai veiklos ataskaitas, kultūros ministrui atsiskaito už</text:span><text:span text:style-name="T279"><text:s/>savo veiklą;</text:span></text:p>
      <text:p text:style-name="P280"><text:span text:style-name="T281">21.7</text:span><text:span text:style-name="T282">. atsako už ŠMC buhalterinės apskaitos organizavimą;</text:span></text:p>
      <text:p text:style-name="P283"><text:span text:style-name="T284">21.8</text:span><text:span text:style-name="T285">. pasirašo sutartis, susitarimus, kitus dokumentus;</text:span></text:p>
      <text:p text:style-name="P286"><text:span text:style-name="T287">21.9</text:span><text:span text:style-name="T288">. Darbo kodekso ir kitų teisės aktų nustatyta tvarka priima į pareigas ir iš jų atleidžia įstaigos darbuotojus, j</text:span><text:span text:style-name="T289">uos skatina ir skiria jiems nuobaudas;</text:span></text:p>
      <text:p text:style-name="P290"><text:span text:style-name="T291">21.10</text:span><text:span text:style-name="T292">. tvirtina ŠMC darbo reglamentą, ŠMC vidaus tvarkos taisykles, struktūrinių padalinių nuostatus, kitus vidaus administravimo tvarkomuosius dokumentus;</text:span></text:p>
      <text:p text:style-name="P293"><text:span text:style-name="T294">21.11</text:span><text:span text:style-name="T295">. tvirtina ŠMC struktūrą, pareigybių sąrašą, nev</text:span><text:span text:style-name="T296">iršydamas darbo užmokesčiui nustatytų lėšų, taip pat darbuotojų, dirbančių pagal darbo sutartis, pareiginius nuostatus;</text:span></text:p>
      <text:p text:style-name="P297"><text:span text:style-name="T298">21.12</text:span><text:span text:style-name="T299">. vykdo kitas kultūros ministro pavestas funkcijas.</text:span></text:p>
      <text:p text:style-name="P300"><text:span text:style-name="T301">22</text:span><text:span text:style-name="T302">. Nesant ŠMC direktoriaus, jo pareigas laikinai eina įgaliotas dire</text:span><text:span text:style-name="T303">ktoriaus pavaduotojas.</text:span></text:p>
      <text:p text:style-name="P304"><text:span text:style-name="T305">23</text:span><text:span text:style-name="T306">. ŠMC darbuotojams darbo užmokesčio mokėjimo tvarką ir sąlygas nustato Darbo kodeksas ir kiti Lietuvos Respublikos įstatymai ir teisės aktai.</text:span></text:p>
      <text:p text:style-name="P307"><text:span text:style-name="T308">24</text:span><text:span text:style-name="T309">. ŠMC valdyme patariamojo balso teise dalyvauja 7 narių Taryba. Tarybą sudaro<text:s/></text:span><text:span text:style-name="T310">ŠMC direktorius, jo įgaliotas pavaduotojas, du ŠMC struktūrinių padalinių vadovai, du ŠMC darbuotojų visuotiniame susirinkime išrinkti atstovai, vienas steigėjo paskirtas atstovas. ŠMC direktorius yra Tarybos pirmininkas. Į Tarybos posėdžius kaip konsultan</text:span><text:span text:style-name="T311">tai bei ekspertai gali būti kviečiami įvairūs specialistai iš kitų institucijų, įmonių ar organizacijų.</text:span></text:p>
      <text:p text:style-name="P312"><text:span text:style-name="T313">25</text:span><text:span text:style-name="T314">.Taryba svarsto ir rekomenduoja tvirtinti:</text:span></text:p>
      <text:p text:style-name="P315"><text:span text:style-name="T316">25.1</text:span><text:span text:style-name="T317">. ŠMC organizacinę struktūrą, pareigybių sąrašą;</text:span></text:p>
      <text:p text:style-name="P318"><text:span text:style-name="T319">25.2</text:span><text:span text:style-name="T320">. ŠMC nuostatus, ŠMC struktūrinių padali</text:span><text:span text:style-name="T321">nių nuostatus, vidaus tvarkos taisyklių ir darbuotojų pareiginių nuostatų projektus;</text:span></text:p>
      <text:p text:style-name="P322"><text:span text:style-name="T323">25.3</text:span><text:span text:style-name="T324">. ŠMC struktūrinių padalinių metų veiklos rezultatus ir atsižvelgiant į šiuos rezultatus rekomenduoja skirti darbuotojams vienkartines pinigines išmokas ar priedus</text:span><text:span text:style-name="T325"><text:s/>prie<text:s/></text:span><text:soft-page-break/><text:span text:style-name="T326">darbo užmokesčio.</text:span></text:p>
      <text:p text:style-name="P327"><text:span text:style-name="T328">26</text:span><text:span text:style-name="T329">. ŠMC veikloje patariamojo balso teise dalyvauja Ekspertų komisija. Ją sudaro septyni nariai, iš kurių du deleguoja ŠMC, ir po vieną Lietuvos meno kūrėjų asociacija, Lietuvos dailininkų sąjunga, Lietuvos tarpdisciplininio me</text:span><text:span text:style-name="T330">no kūrėjų sąjunga, Tarptautinės dailės kritikų asociacijos (AICA) Lietuvos sekcija ir Kultūros ministerija (steigėjo deleguotas atstovas). ŠMC direktorius nėra Komisijos narys.</text:span></text:p>
      <text:p text:style-name="P331"><text:span text:style-name="T332">27</text:span><text:span text:style-name="T333">. Ekspertų komisija atlieka šias funkcijas:</text:span></text:p>
      <text:p text:style-name="P334"><text:span text:style-name="T335">27.1</text:span><text:span text:style-name="T336">. svarsto ir teikia<text:s/></text:span><text:span text:style-name="T337">rekomendacijas dėl ŠMC pateiktų parodų, meno projektų ir kitų renginių paraiškų meninės kokybės ir aktualumo;</text:span></text:p>
      <text:p text:style-name="P338"><text:span text:style-name="T339">27.2</text:span><text:span text:style-name="T340">. svarsto ir teikia rekomendacijas dėl metinio ŠMC veiklos plano tvirtinimo;</text:span></text:p>
      <text:p text:style-name="P341"><text:span text:style-name="T342">27.3</text:span><text:span text:style-name="T343">. analizuoja metinio ŠMC veiklos plano įgyvendinimo r</text:span><text:span text:style-name="T344">ezultatus, vykdytų renginių ataskaitas;</text:span></text:p>
      <text:p text:style-name="P345"><text:span text:style-name="T346">27.4</text:span><text:span text:style-name="T347">. rekomenduoja ŠMC veiklos kryptis.</text:span></text:p>
      <text:p text:style-name="P348"/>
      <text:p text:style-name="P349"><text:span text:style-name="T350">VI</text:span><text:span text:style-name="T351">.<text:s/></text:span><text:span text:style-name="T352">ŠMC VIDAUS ADMINISTRAVIMO KONTROLĖ</text:span></text:p>
      <text:p text:style-name="P353"/>
      <text:p text:style-name="P354"><text:span text:style-name="T355">28</text:span><text:span text:style-name="T356">. ŠMC finansinė veikla ir atskaitomybė tvarkoma Lietuvos Respublikos įstatymų ir kitų teisės aktų nustatyta tvarka.</text:span></text:p>
      <text:p text:style-name="P357"><text:span text:style-name="T358">29</text:span><text:span text:style-name="T359">. Už savo finansinę veiklą ŠMC atskaitingas steigėjui.</text:span></text:p>
      <text:p text:style-name="P360"><text:span text:style-name="T361">30</text:span><text:span text:style-name="T362">. Finansinės ataskaitos teikiamos steigėjui jo nustatytais terminais.</text:span></text:p>
      <text:p text:style-name="P363"><text:span text:style-name="T364">31</text:span><text:span text:style-name="T365">. ŠMC vidaus auditą atlieka steigėjas ir kitos įgaliotos institucijos Lietuvos Respublikos įstatymų ir kitų teisės</text:span><text:span text:style-name="T366"><text:s/>aktų nustatyta tvarka.</text:span></text:p>
      <text:p text:style-name="P367"><text:span text:style-name="T368">32</text:span><text:span text:style-name="T369">. ŠMC administracija privalo pateikti steigėjui, valstybės kontrolės institucijoms jų reikalaujamus su ŠMC veikla susijusius dokumentus.</text:span></text:p>
      <text:p text:style-name="P370"/>
      <text:p text:style-name="P371"><text:span text:style-name="T372">VII</text:span><text:span text:style-name="T373">.<text:s/></text:span><text:span text:style-name="T374">BAIGIAMOSIOS NUOSTATOS</text:span></text:p>
      <text:p text:style-name="P375"/>
      <text:p text:style-name="P376"><text:span text:style-name="T377">33</text:span><text:span text:style-name="T378">. ŠMC reorganizuojamas, pertvarkomas ir likvidu</text:span><text:span text:style-name="T379">ojamas įstatymų ir kitų teisės aktų nustatyta tvarka.</text:span></text:p>
      <text:p text:style-name="P380"><text:span text:style-name="T38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27T22:12:00Z</meta:creation-date>
    <dc:date>2015-08-27T22:12:00Z</dc:date>
    <meta:template xlink:href="Normal" xlink:type="simple"/>
    <meta:editing-cycles>2</meta:editing-cycles>
    <meta:editing-duration>PT0S</meta:editing-duration>
    <meta:document-statistic meta:page-count="5" meta:paragraph-count="128" meta:word-count="1588" meta:character-count="12179" meta:row-count="428" meta:non-whitespace-character-count="10719"/>
  </office:meta>
</office:document-meta>
</file>