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VALSTYBINIO MUZIEJAUS NUOSTATŲ DALINIO PAKEITIMO</text:p>
      <text:p text:style-name="P14"/>
      <text:p text:style-name="P15">1994 m. liepos 12 d. Nr. 590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Valstybinio muziejaus nuostatus, patvirtintus Lietuvos Respublikos Vyriausybės 1992 m. rugsėjo 25 d. nutarimu Nr. 711 „Dėl Valstybinio muziejaus nuostatų patvirtinimo“ (Žin., 1992, Nr.<text:s/></text:span><text:a xlink:href="https://www.e-tar.lt/portal/lt/legalAct/TAR.9896FB39AC3C" office:target-frame-name="_blank" xlink:show="new"><text:span text:style-name="T24">30-936</text:span></text:a><text:span text:style-name="T25">):</text:span></text:p>
      <text:p text:style-name="P26"><text:span text:style-name="T27">1</text:span><text:span text:style-name="T28">. Pripažinti netekusiu galios 8.5 punktą.</text:span></text:p>
      <text:p text:style-name="P29"><text:span text:style-name="T30">2</text:span><text:span text:style-name="T31">. Papildyti 23 punktą šia pastraipa:</text:span></text:p>
      <text:p text:style-name="P32"><text:span text:style-name="T33">„Muziejų bilietų bei ekskursinio aptarnavimo kainų nuolaidas ir kitas lengvatas nustato Kultūros ministerija“.</text:span></text:p>
      <text:p text:style-name="P34"/>
      <text:p text:style-name="P35"/>
      <text:p text:style-name="P36"/>
      <text:p text:style-name="P37">MINISTRAS PIRMININKAS<text:tab/>ADOLFAS ŠLEŽEVIČIUS</text:p>
      <text:p text:style-name="P38"/>
      <text:p text:style-name="P39"/>
      <text:p text:style-name="P40"/>
      <text:p text:style-name="P41">KULTŪROS MINISTAS<text:tab/>DAINIUS TRINKŪN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7-22T08:27:00Z</meta:creation-date>
    <dc:date>2019-07-22T08:27:00Z</dc:date>
    <meta:template xlink:href="Normal.dotm" xlink:type="simple"/>
    <meta:editing-cycles>2</meta:editing-cycles>
    <meta:editing-duration>PT0S</meta:editing-duration>
    <meta:document-statistic meta:page-count="1" meta:paragraph-count="4" meta:word-count="93" meta:character-count="778" meta:row-count="22" meta:non-whitespace-character-count="689"/>
  </office:meta>
</office:document-meta>
</file>