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style:font-style-complex="italic"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10 D. ĮSAKYMO Nr. 4-349 „DĖL VP3-1.3-ŪM-02-v priemonės „viešųjų nekilnojamųjų kultūros paveldo objektų kompleksiškas pritaikymas turizmo reikmėms“ įgyvendinimo rodiklių matavimo ir skaičiavimo metodikos patvirtinimo“ pakeitimo</text:p>
      <text:p text:style-name="P9"/>
      <text:p text:style-name="P10">2010 m. rugpjūčio 20 d. Nr. 4-634</text:p>
      <text:p text:style-name="P11">Vilnius</text:p>
      <text:p text:style-name="P12"/>
      <text:p text:style-name="P13"><text:span text:style-name="T14">Pakeičiu</text:span><text:span text:style-name="T15"><text:s/>Lietuvos Respublikos ūkio ministro 2009 m. liepos 10 d. įsakymą Nr. 4-349 „Dėl VP3-1.3-ŪM-02-V priemonės „Viešųjų nekilnojamųjų kultūros paveldo objektų kompleksiškas pritaikymas turizmo reikmėms“ įgyvendinimo rodiklių matavimo ir skaičiavimo metodikos patvirtinimo“ (Žin., 2009, Nr.<text:s/></text:span><text:a xlink:href="https://www.e-tar.lt/portal/lt/legalAct/TAR.AB1D578F3CF8" office:target-frame-name="_blank" xlink:show="new"><text:span text:style-name="T16">87-3728</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text:s/></text:span><text:span text:style-name="T25">Pavedu</text:span><text:span text:style-name="T26"><text:s/>ūkio viceministrui Arnoldui Burkovskiui kontroliuoti, kaip vykdomas šis įsakymas.“</text:span></text:p>
      <text:p text:style-name="P27"><text:span text:style-name="T28">2</text:span><text:span text:style-name="T29">. Nurodytuoju įsakymu patvirtintoje VP3-1.3-ŪM-02-V priemonės „Viešųjų nekilnojamųjų kultūros paveldo objektų kompleksiškas pritaikymas turizmo reikmėms“ įgyvendinimo rodiklių matavimo ir skaičiavimo metodikoje:</text:span></text:p>
      <text:p text:style-name="P30"><text:span text:style-name="T31">2.1</text:span><text:span text:style-name="T32">. išdėstau 1 punkto 3 skiltį taip:</text:span></text:p>
      <text:p text:style-name="P33"><text:span text:style-name="T34">„</text:span><text:span text:style-name="T35">Sąvokos</text:span></text:p>
      <text:p text:style-name="P36"/>
      <text:p text:style-name="P37">Pritraukti turistai suprantami kaip apsilankiusių fizinių asmenų skaičius pagal VP3-1.3-ŪM-02-V priemonę „Viešųjų nekilnojamųjų kultūros paveldo objektų kompleksiškas pritaikymas turizmo reikmėms“ (toliau – Priemonė) sukurtuose naujuose ar sutvarkytuose esamuose turistų traukos objektuose.</text:p>
      <text:p text:style-name="P38"><text:span text:style-name="T39">Turistų traukos objektai – pagal Priemonę projektu sukurti ar pagerinti ir turizmui pritaikyti nekilnojamieji kultūros paveldo objektai.</text:span></text:p>
      <text:p text:style-name="P40"/>
      <text:p text:style-name="P41">Pastaba</text:p>
      <text:p text:style-name="P42"/>
      <text:p text:style-name="P43"><text:span text:style-name="T44">Projekto vykdytojas, be šio rezultato rodiklio, atsižvelgdamas į vykdomas veiklas, turi pasirinkti bent vieną</text:span><text:span text:style-name="T45"><text:s/></text:span><text:span text:style-name="T46">VP3-1.3-ŪM-02-V priemonės „Viešųjų nekilnojamųjų kultūros paveldo objektų kompleksiškas pritaikymas turizmo reikmėms“ įgyvendinimo rodiklių matavimo ir skaičiavimo metodikos 2–4 punktuose nurodytų rodiklių.“;</text:span></text:p>
      <text:p text:style-name="P47"><text:span text:style-name="T48">2.2</text:span><text:span text:style-name="T49">. išdėstau 3 punkto 2 skiltį taip:</text:span></text:p>
      <text:p text:style-name="P50"><text:span text:style-name="T51">„Rezultato rodiklis:</text:span></text:p>
      <text:p text:style-name="P52"/>
      <text:p text:style-name="P53"><text:span text:style-name="T54">Sukurtos naujos darbo vietos (tiesioginės): vyrai.“;</text:span></text:p>
      <text:p text:style-name="P55"><text:span text:style-name="T56">2.3</text:span><text:span text:style-name="T57">. išdėstau 6 punkto 3 skiltį taip:</text:span></text:p>
      <text:p text:style-name="P58"><text:span text:style-name="T59">„</text:span><text:span text:style-name="T60">Sąvokos</text:span></text:p>
      <text:p text:style-name="P61"/>
      <text:p text:style-name="P62">Sukurti nauji arba sutvarkyti esami turistų traukos objektai – pagal Priemonę projektu sukurti (pagerinti) ir kompleksiškai turizmui pritaikyti nekilnojamojo kultūros paveldo objektai.</text:p>
      <text:p text:style-name="P63"/>
      <text:p text:style-name="P64">Pagrindiniai teiginiai</text:p>
      <text:p text:style-name="P65"/>
      <text:soft-page-break/>
      <text:p text:style-name="P66"><text:span text:style-name="T67">Pagal Priemonę turistų traukos objektas traktuojamas kaip objektas, esantis savivaldybėje (-ėse), kurioje formuojamas nacionalinis turizmo maršrutas, arba yra priskirtas pavieniam unikaliam turizmo objektui, objektas įtrauktas į Kultūros vertybių registrą arba yra valstybės saugomoje kultūros paveldo vietovėje. Projektu tvarkomas vienas ar kompleksas objektų, tai yra jei projekte numatoma sutvarkyti dvaro sodybą, kurioje yra keli pastatai, tai visa ta vietovė turėtų būti traktuojama kaip 1 objektas, kuris yra viešasis nekilnojamojo kultūros paveldo objektas, atitinkantis pagal Priemonę remtinų veiklų sąrašą.“</text:span></text:p>
      <text:p text:style-name="P68"/>
      <text:p text:style-name="P69"/>
      <text:p text:style-name="P70"/>
      <text:p text:style-name="P71">Ūkio ministras<text:s/><text:tab/>Dainius Kreiv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38:00Z</meta:creation-date>
    <dc:date>2016-02-02T13:38:00Z</dc:date>
    <meta:template xlink:href="Normal" xlink:type="simple"/>
    <meta:editing-cycles>2</meta:editing-cycles>
    <meta:editing-duration>PT0S</meta:editing-duration>
    <meta:document-statistic meta:page-count="2" meta:paragraph-count="28" meta:word-count="355" meta:character-count="2942" meta:row-count="100" meta:non-whitespace-character-count="2615"/>
  </office:meta>
</office:document-meta>
</file>