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center"/>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MUITINĖS DEPARTAMENTO PRIE LIETUVOS RESPUBLIKOS FINANSŲ MINISTERIJOS 1993 M. LAPKRIČIO 29 D. ĮSAKYMO NR. 314 DALINIO PAKEITIMO</text:p>
      <text:p text:style-name="P11"/>
      <text:p text:style-name="P12">2000 m. gegužės 16 d. Nr. 174</text:p>
      <text:p text:style-name="P13">Vilnius</text:p>
      <text:p text:style-name="P14"/>
      <text:p text:style-name="P15"/>
      <text:p text:style-name="P16"><text:span text:style-name="T17">1</text:span><text:span text:style-name="T18">. Iš dalies<text:s/></text:span><text:span text:style-name="T19">keičiu</text:span><text:span text:style-name="T20"><text:s/>Muitinės departamento prie Lietuvos Respublikos finansų ministerijos 1993 m. lapkričio 29 d. įsakymo Nr. 314 „Dėl dviejų kanalų (žaliojo ir raudonojo) sistemos taikymo tvarkos“ (Žin., 1993, Nr.<text:s/></text:span><text:a xlink:href="https://www.e-tar.lt/portal/lt/legalAct/TAR.2EC42D0F09F1" office:target-frame-name="_blank" xlink:show="new"><text:span text:style-name="T21">66-1262</text:span></text:a><text:span text:style-name="T22">) 6.1 punktą ir išdėstau jį taip:</text:span></text:p>
      <text:p text:style-name="P23"><text:span text:style-name="T24">„</text:span><text:span text:style-name="T25">6.1</text:span><text:span text:style-name="T26">. kai žaliasis ir raudonasis kanalai įrengti skirtingose transporto juostose – žaliojo kanalo transporto juosta žymima žalios spalvos taisyklingu aštuoniakampiu ir užrašu „Deklaruojamų daiktų nėra“ („Nothing to declare“) bei pirmumo kelio ženklu „Važiuoti nesustojus draudžiama“, o raudonojo kanalo transporto juosta – raudonos spalvos kvadratu ir užrašu „Deklaruojami daiktai“ („Goods to declare“) bei draudžiamuoju kelio ženklu „Muitinė“ („Customs“). Žaliojo ir raudonojo kanalų transporto juostos turi būti paženklintos atitinkamos spalvos ištisinėmis linijomis ir atskirtos taip, kad įvažiavus į vieną iš jų nebūtų galima autotransporto priemone nekliudomai pervažiuoti į kitą juostą.“</text:span></text:p>
      <text:p text:style-name="P27"><text:span text:style-name="T28">2</text:span><text:span text:style-name="T29">. Pavedu:</text:span></text:p>
      <text:p text:style-name="P30"><text:span text:style-name="T31">2.1</text:span><text:span text:style-name="T32">. įsakymo vykdymą kontroliuoti Muitinės departamento direktoriaus pavaduotojai R. Liupkevičienei.</text:span></text:p>
      <text:p text:style-name="P33"/>
      <text:p text:style-name="P34"/>
      <text:p text:style-name="P35"/>
      <text:p text:style-name="P36">DIREKTORIUS<text:tab/>V. VALICKAS</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27T13:48:00Z</meta:creation-date>
    <dc:date>2016-10-27T13:48:00Z</dc:date>
    <meta:template xlink:href="Normal.dotm" xlink:type="simple"/>
    <meta:editing-cycles>2</meta:editing-cycles>
    <meta:editing-duration>PT0S</meta:editing-duration>
    <meta:document-statistic meta:page-count="1" meta:paragraph-count="34" meta:word-count="163" meta:character-count="1432" meta:row-count="34" meta:non-whitespace-character-count="1303"/>
  </office:meta>
</office:document-meta>
</file>