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GRUODŽIO 15 d. ĮSAKYMO Nr. VA-189 „DĖL JURIDINIO ASMENS PRANEŠIMO APIE JO DUOMENŲ MOKESČIŲ MOKĖTOJŲ REGISTRE PAPILDYMĄ (PAKEITIMĄ)“ PAKEITIMO</text:p>
      <text:p text:style-name="P8"/>
      <text:p text:style-name="P9">2009 m. gruodžio 17 d. Nr. VA-100</text:p>
      <text:p text:style-name="P10">Vilnius</text:p>
      <text:p text:style-name="P11"/>
      <text:p text:style-name="P12"><text:span text:style-name="T13">Pakeiči</text:span><text:span text:style-name="T14">u:</text:span></text:p>
      <text:p text:style-name="P15"><text:span text:style-name="T16">1</text:span><text:span text:style-name="T17">. Valstybinės mokesčių inspekcijos prie Lietuvos Respublikos finansų ministerijos viršininko 2004 m. gruodžio 15 d. įsakymą Nr. VA-189 „Dėl Juridinio asmens pranešimo apie jo duomenų<text:s/></text:span><text:span text:style-name="T18">m</text:span><text:span text:style-name="T19">okesčių mokėtojų registre papildymą (pakeitimą)“ (Žin., 2004, Nr.<text:s/></text:span><text:a xlink:href="https://www.e-tar.lt/portal/lt/legalAct/TAR.B34E3F22FC25" office:target-frame-name="_blank" xlink:show="new"><text:span text:style-name="T20">184-6827</text:span></text:a><text:span text:style-name="T21">; 2008, Nr. 52-1946):</text:span></text:p>
      <text:p text:style-name="P22"><text:span text:style-name="T23">1.1</text:span><text:span text:style-name="T24">. išdėstau 2.2 punktą taip:</text:span></text:p>
      <text:p text:style-name="P25"><text:span text:style-name="T26">„</text:span><text:span text:style-name="T27">2.2</text:span><text:span text:style-name="T28">. VMI prie FM Bendrųjų reikalų departamentui organizuoti FR0791, FR0791A ir FR0791B formų gamybą ir jomis aprūpinti visas apskričių valstybines mokesčių inspekcijas (toliau – AVMI).“;</text:span></text:p>
      <text:p text:style-name="P29"><text:span text:style-name="T30">1.2</text:span><text:span text:style-name="T31">. išdėstau 3.2 punktą taip:</text:span></text:p>
      <text:p text:style-name="P32"><text:span text:style-name="T33">„</text:span><text:span text:style-name="T34">3.2</text:span><text:span text:style-name="T35">. šis įsakymas įsigalioja nuo 2010 m. liepos 1 d.“;</text:span></text:p>
      <text:p text:style-name="P36"><text:span text:style-name="T37">2</text:span><text:span text:style-name="T38">. Juridinio asmens pranešimo apie jo registravimo duomenų Mokesčių mokėtojų registre papildymą (pakeitimą) ir šių duomenų papildymo (pakeitimo) mokesčių administratoriaus iniciatyva taisykles, patvirtintas Valstybinės mokesčių inspekcijos prie Lietuvos Respublikos finansų ministerijos viršininko 2004 m. gruodžio 15 d. įsakymu Nr. VA-189 (Žin., 2004, Nr.<text:s/></text:span><text:a xlink:href="https://www.e-tar.lt/portal/lt/legalAct/TAR.B34E3F22FC25" office:target-frame-name="_blank" xlink:show="new"><text:span text:style-name="T39">184-6827</text:span></text:a><text:span text:style-name="T40">; 2006, Nr.<text:s/></text:span><text:a xlink:href="https://www.e-tar.lt/portal/lt/legalAct/TAR.5F40EA59785A" office:target-frame-name="_blank" xlink:show="new"><text:span text:style-name="T41">28-974</text:span></text:a><text:span text:style-name="T42">), ir papildau jas 39</text:span><text:span text:style-name="T43">1<text:s/></text:span><text:span text:style-name="T44">punktu:</text:span></text:p>
      <text:p text:style-name="P45"><text:span text:style-name="T46">„</text:span><text:span text:style-name="T47">39</text:span><text:span text:style-name="T48">1</text:span><text:span text:style-name="T49">. Tuo atveju, kai elektroninio pašto adresas, kuriuo Pranešimo forma ir/ar Pranešimo formos priedas buvo pateikti, nesutampa su Registre nurodytu mokesčių mokėtojo elektroninio pašto adresu, Registro tvarkytojas per 3 darbo dienas nuo mokesčių mokėtojo registravimo Registre duomenų papildymo (pakeitimo) turi Registre nurodytu mokesčių mokėtojo elektroninio pašto adresu informuoti mokesčių mokėtoją apie mokesčių mokėtojo registravimo Registre duomenų papildymą (pakeitimą).“</text:span></text:p>
      <text:p text:style-name="P50"/>
      <text:p text:style-name="P51"/>
      <text:p text:style-name="P52"/>
      <text:p text:style-name="P53"><text:span text:style-name="T54">Viršininkas</text:span><text:span text:style-name="T5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7T16:50:00Z</meta:creation-date>
    <dc:date>2016-04-17T16:50:00Z</dc:date>
    <meta:template xlink:href="Normal" xlink:type="simple"/>
    <meta:editing-cycles>2</meta:editing-cycles>
    <meta:editing-duration>PT0S</meta:editing-duration>
    <meta:document-statistic meta:page-count="1" meta:paragraph-count="16" meta:word-count="284" meta:character-count="2201" meta:row-count="55" meta:non-whitespace-character-count="1933"/>
  </office:meta>
</office:document-meta>
</file>