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tab-stops>
          <style:tab-stop style:type="left" style:position="1.5833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margin-left="1.6736in" fo:text-indent="-1.1812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text-align="center"/>
      <style:text-properties fo:color="#000000"/>
    </style:style>
    <style:style style:name="P791" style:parent-style-name="Normal" style:family="paragraph">
      <style:text-properties fo:color="#000000"/>
    </style:style>
    <style:style style:name="P792" style:parent-style-name="Normal" style:family="paragraph">
      <style:paragraph-properties fo:text-indent="0.2958in"/>
      <style:text-properties fo:color="#000000"/>
    </style:style>
    <style:style style:name="P793"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NOTARIATO</text:p>
      <text:p text:style-name="P7">Į S T A T Y M A S</text:p>
      <text:p text:style-name="P8"/>
      <text:p text:style-name="P9"/>
      <text:p text:style-name="P10"><text:span text:style-name="T11">I</text:span><text:span text:style-name="T12"><text:s/>SKYRIUS</text:span></text:p>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Notariato samprata</text:span></text:p>
      <text:p text:style-name="P22"><text:span text:style-name="T23">Notariatas yra visuma notarų, kuriems pagal šį įstatymą suteikiama teisė juridiškai įtvirti</text:span><text:span text:style-name="T24">nti neginčijamas fizinių ir juridinių asmenų subjektines teises ir juridinius faktus, užtikrinti šių asmenų ir valstybės teisėtų interesų apsaugą.</text:span></text:p>
      <text:p text:style-name="P25"/>
      <text:p text:style-name="P26"><text:span text:style-name="T27">2</text:span><text:span text:style-name="T28"><text:s/>straipsnis.<text:s/></text:span><text:span text:style-name="T29">Notaras<text:s/></text:span></text:p>
      <text:p text:style-name="P30"><text:span text:style-name="T31">Notarinius veiksmus atlieka notaras, kuris įsteigia savo biurą. Keli notarai<text:s/></text:span><text:span text:style-name="T32">gali steigti vieną biurą, sudarydami bendros veiklos sutartį. Šių sutarčių sudarymą reguliuoja Lietuvos Respublikos teisingumo ministerija.</text:span></text:p>
      <text:p text:style-name="P33"><text:span text:style-name="T34">Notaras veikia valstybės vardu ir remdamasis įstatymais užtikrina, kad civiliniuose teisiniuose santykiuose nebūtų</text:span><text:span text:style-name="T35"><text:s/>neteisėtų sandorių ir dokumentų.</text:span></text:p>
      <text:p text:style-name="P36"><text:span text:style-name="T37">Notarus skiria ir atleidžia Lietuvos Respublikos teisingumo ministras.</text:span></text:p>
      <text:p text:style-name="P38"/>
      <text:p text:style-name="P39"><text:span text:style-name="T40">3</text:span><text:span text:style-name="T41"><text:s/>straipsnis.<text:s/></text:span><text:span text:style-name="T42">Teisė užimti notaro pareigas</text:span></text:p>
      <text:p text:style-name="P43"><text:span text:style-name="T44">Notaru gali būti Lietuvos Respublikos pilietis, turintis aukštąjį teisinį išsilavinimą, ne mažiau</text:span><text:span text:style-name="T45"><text:s/>kaip trejus metus buvęs kandidatu į notarus (asesoriumi) ir išlaikęs notaro kvalifikacinį egzaminą. Šie reikalavimai netaikomi tiems Lietuvos Respublikos piliečiams, kurie turi mokslo laipsnius arba ne mažesnį kaip dešimties metų teisininko darbo stažą.</text:span></text:p>
      <text:p text:style-name="P46"/>
      <text:p text:style-name="P47"><text:span text:style-name="T48">4</text:span><text:span text:style-name="T49"><text:s/>straipsnis.<text:s/></text:span><text:span text:style-name="T50">Kandidatai į notarus (asesoriai)</text:span></text:p>
      <text:p text:style-name="P51"><text:span text:style-name="T52">Kandidatus į notarus (asesorius) priima Lietuvos Respublikos teisingumo ministras.</text:span></text:p>
      <text:p text:style-name="P53"><text:span text:style-name="T54">Kandidatų į notarus mokymosi sąlygas nustato ir stipendiją jiems moka Notarų rūmai.</text:span></text:p>
      <text:p text:style-name="P55"/>
      <text:p text:style-name="P56"><text:span text:style-name="T57">5</text:span><text:span text:style-name="T58"><text:s/>straipsnis.<text:s/></text:span><text:span text:style-name="T59">Notaro<text:s/></text:span><text:span text:style-name="T60">priesaika</text:span></text:p>
      <text:p text:style-name="P61"><text:span text:style-name="T62">Asmuo, paskirtas notaru, prieš pradėdamas eiti pareigas, prisiekia Lietuvos Respublikos teisingumo ministrui.</text:span></text:p>
      <text:p text:style-name="P63"><text:span text:style-name="T64">Prisiekiama šiais žodžiais:</text:span></text:p>
      <text:p text:style-name="P65"><text:span text:style-name="T66">„Aš, notaras (ė) .................., prisiekiu būti (vardas, pavardė) ištikimas (a) Lietuvos<text:s/></text:span><text:span text:style-name="T67">Respublikai,</text:span></text:p>
      <text:p text:style-name="P68"><text:span text:style-name="T69">laikytis jos Konstitucijos ir įstatymų, visada būti sąžiningas(a) ir dorai vykdyti notaro (ės) pareigas. Tepadeda man Dievas.“</text:span></text:p>
      <text:p text:style-name="P70"><text:span text:style-name="T71">Prisiekti galima ir be paskutiniojo sakinio.</text:span></text:p>
      <text:p text:style-name="P72"><text:span text:style-name="T73">Notaras pasirašo priesaikos tekstą. Šis jo priesaikos tekstas</text:span><text:span text:style-name="T74"><text:s/>saugomas notaro asmens byloje.</text:span></text:p>
      <text:p text:style-name="P75"><text:span text:style-name="T76">Asmuo, paskirtas notaru, bet neprisiekęs, negali eiti notaro pareigų.</text:span></text:p>
      <text:p text:style-name="P77"/>
      <text:p text:style-name="P78"><text:span text:style-name="T79">6</text:span><text:span text:style-name="T80"><text:s/>straipsnis.<text:s/></text:span><text:span text:style-name="T81">Notarų skaičius, jų buveinė ir veiklos teritorija</text:span></text:p>
      <text:p text:style-name="P82"><text:span text:style-name="T83">Notarų skaičius nustatomas atsižvelgiant į gyventojams teikiamų teisinių paslau</text:span><text:span text:style-name="T84">gų poreikius.</text:span></text:p>
      <text:p text:style-name="P85"><text:span text:style-name="T86">Notarų skaičių, jų buveinę ir veiklos teritoriją nustato Lietuvos Respublikos teisingumo ministerija.</text:span></text:p>
      <text:p text:style-name="P87"><text:span text:style-name="T88">Atlikti notarinius veiksmus už aptarnaujamos teritorijos ribų notaras gali, tik kai suinteresuotas asmuo iškviečia jį į namus ar medicin</text:span><text:span text:style-name="T89">os pagalbos įstaigą.</text:span></text:p>
      <text:p text:style-name="P90"><text:span text:style-name="T91">Notaro biuro patalpose turi būti sudarytos sąlygos kultūringai aptarnauti gyventojus ir užtikrinti notarinių veiksmų paslapties išsaugojimą.</text:span></text:p>
      <text:p text:style-name="P92"><text:span text:style-name="T93">Notaras turi atidaryti savo biurą ir nustatyta tvarka apsidrausti ne vėliau kaip per 3 mėn</text:span><text:span text:style-name="T94">esius nuo paskyrimo dienos; priešingu atveju laikoma, kad jis atsisakė notaro pareigų.</text:span></text:p>
      <text:p text:style-name="P95"/>
      <text:p text:style-name="P96"><text:span text:style-name="T97">7</text:span><text:span text:style-name="T98"><text:s/>straipsnis.<text:s/></text:span><text:span text:style-name="T99">Notarų veiklos priežiūra</text:span></text:p>
      <text:p text:style-name="P100"><text:span text:style-name="T101">Notarų veiklos priežiūrą vykdo Lietuvos Respublikos teisingumo ministerija.</text:span></text:p>
      <text:p text:style-name="P102"><text:span text:style-name="T103">Lietuvos Respublikos teisingumo ministerija</text:span><text:span text:style-name="T104"><text:s/>tikrina notarinių veiksmų teisėtumą, įgyvendina priemones notarinei praktikai suvienodinti, analizuoja notarinių veiksmų statistiką.</text:span></text:p>
      <text:p text:style-name="P105"/>
      <text:p text:style-name="P106"><text:span text:style-name="T107">8</text:span><text:span text:style-name="T108"><text:s/>straipsnis.<text:s/></text:span><text:span text:style-name="T109">Notarų rūmai ir jų statuto priėmimo tvarka</text:span></text:p>
      <text:p text:style-name="P110"><text:span text:style-name="T111">Lietuvos Respublikos notarai vienijasi į Notarų rūmus, k</text:span><text:span text:style-name="T112">urie yra Lietuvos Respublikos sostinėje Vilniuje.</text:span></text:p>
      <text:p text:style-name="P113"><text:span text:style-name="T114">Notarų rūmai yra juridinis asmuo.</text:span></text:p>
      <text:p text:style-name="P115"><text:span text:style-name="T116">Notarų rūmų statutą priima Notarų rūmų susirinkimas ir tvirtina Lietuvos Respublikos teisingumo ministras.</text:span></text:p>
      <text:p text:style-name="P117"/>
      <text:p text:style-name="P118"><text:span text:style-name="T119">9</text:span><text:span text:style-name="T120"><text:s/>straipsnis.<text:s/></text:span><text:span text:style-name="T121">Notarų rūmų uždaviniai</text:span></text:p>
      <text:p text:style-name="P122"><text:span text:style-name="T123">Svarbiausieji N</text:span><text:span text:style-name="T124">otarų rūmų uždaviniai yra:</text:span></text:p>
      <text:p text:style-name="P125"><text:span text:style-name="T126">1</text:span><text:span text:style-name="T127">) koordinuoti notarų veiklą;</text:span></text:p>
      <text:p text:style-name="P128"><text:span text:style-name="T129">2</text:span><text:span text:style-name="T130">) rūpintis notarų kvalifikacijos kėlimu;</text:span></text:p>
      <text:p text:style-name="P131"><text:span text:style-name="T132">3</text:span><text:span text:style-name="T133">) ginti ir atstovauti notarų interesus valstybinės valdžios ir valdymo institucijose;</text:span></text:p>
      <text:p text:style-name="P134"><text:span text:style-name="T135">4</text:span><text:span text:style-name="T136">) rengti norminių aktų projektus notariato klausimais<text:s/></text:span><text:span text:style-name="T137">ir teikti juos Lietuvos Respublikos teisingumo ministerijai;</text:span></text:p>
      <text:p text:style-name="P138"><text:span text:style-name="T139">5</text:span><text:span text:style-name="T140">) įgyvendinti kitus Notarų rūmų statute numatytus uždavinius.</text:span></text:p>
      <text:p text:style-name="P141"/>
      <text:p text:style-name="P142"><text:span text:style-name="T143">10</text:span><text:span text:style-name="T144"><text:s/>straipsnis.<text:s/></text:span><text:span text:style-name="T145">Notarų rūmų funkcijos</text:span></text:p>
      <text:p text:style-name="P146"><text:span text:style-name="T147">Notarų rūmai, vykdydami savo uždavinius:</text:span></text:p>
      <text:p text:style-name="P148"><text:span text:style-name="T149">1</text:span><text:span text:style-name="T150">) kontroliuoja, kad notarai sąžining</text:span><text:span text:style-name="T151">ai atliktų savo pareigas;</text:span></text:p>
      <text:p text:style-name="P152"><text:span text:style-name="T153">2</text:span><text:span text:style-name="T154">) organizuoja kursus ir seminarus notarų kvalifikacijai kelti;</text:span></text:p>
      <text:p text:style-name="P155"><text:span text:style-name="T156">3</text:span><text:span text:style-name="T157">) teikia pasiūlymus aukštesnėms instancijoms notarų veiklos klausimais;</text:span></text:p>
      <text:p text:style-name="P158"><text:span text:style-name="T159">4</text:span><text:span text:style-name="T160">) skiria lėšų notarų kvalifikacijos kėlimo reikmėms;</text:span></text:p>
      <text:p text:style-name="P161"><text:span text:style-name="T162">5</text:span><text:span text:style-name="T163">) nustatyta tvarka sud</text:span><text:span text:style-name="T164">aro notarų draudimo sutartis dėl galimo ieškinio už fiziniams ar juridiniams asmenims padarytą žalą atliekant notarinius veiksmus;</text:span></text:p>
      <text:p text:style-name="P165"><text:span text:style-name="T166">6</text:span><text:span text:style-name="T167">) gali reikalauti iš notarų informacijos apie atliktus notarinius veiksmus;</text:span></text:p>
      <text:p text:style-name="P168"><text:span text:style-name="T169">7</text:span><text:span text:style-name="T170">) atlieka kitas Notarų rūmų statute num</text:span><text:span text:style-name="T171">atytas funkcijas.</text:span></text:p>
      <text:p text:style-name="P172"><text:span text:style-name="T173">Notarų rūmų funkcijoms atlikti iš notarų imamas mokestis, kurio dydį nustato Notarų rūmų susirinkimas.</text:span></text:p>
      <text:p text:style-name="P174"/>
      <text:p text:style-name="P175"><text:span text:style-name="T176">11</text:span><text:span text:style-name="T177"><text:s/>straipsnis.<text:s/></text:span><text:span text:style-name="T178">Notarų rūmų ir Lietuvos Respublikos teisingumo ministerijos santykiai</text:span></text:p>
      <text:p text:style-name="P179"><text:span text:style-name="T180">Notarų rūmai, vykdydami savo uždavini</text:span><text:span text:style-name="T181">us ir funkcijas, bendradarbiauja su Lietuvos Respublikos teisingumo ministerija, kasmet pateikia jai savo veiklos ataskaitą.</text:span></text:p>
      <text:p text:style-name="P182"><text:span text:style-name="T183">Lietuvos Respublikos teisingumo ministerija svarbiausiais notarų veiklos klausimais išklauso Notarų rūmų nuomonę, gali panaikinti</text:span><text:span text:style-name="T184"><text:s/>Notarų rūmų nutarimus ar sprendimus, neatitinkančius Lietuvos Respublikos įstatymų.</text:span></text:p>
      <text:p text:style-name="P185"/>
      <text:p text:style-name="P186"><text:span text:style-name="T187">12</text:span><text:span text:style-name="T188"><text:s/>straipsnis.<text:s/></text:span><text:span text:style-name="T189">Notarų nepriklausomumas</text:span></text:p>
      <text:p text:style-name="P190"><text:span text:style-name="T191">Notarai savo įgaliojimus vykdo, nepaisydami valstybinės valdžios bei valdymo institucijų įtakos, ir paklūsta tik įstatymams</text:span><text:span text:style-name="T192">.</text:span></text:p>
      <text:p text:style-name="P193"/>
      <text:p text:style-name="P194"><text:span text:style-name="T195">13</text:span><text:span text:style-name="T196"><text:s/>straipsnis.<text:s/></text:span><text:span text:style-name="T197">Notarinių veiksmų atlikimo teisiniai pagrindai</text:span></text:p>
      <text:p text:style-name="P198"><text:span text:style-name="T199">Notarai savo veikloje vadovaujasi Lietuvos Respublikos Konstitucija, šiuo įstatymu ir kitais Lietuvos Respublikos įstatymais, Lietuvos Respublikos Vyriausybės nutarimais bei<text:s/></text:span><text:span text:style-name="T200">potvarkiais, Lietuvos Respublikos teisingumo ministerijos norminiais aktais ir Notarų rūmų nutarimais.</text:span></text:p>
      <text:p text:style-name="P201"/>
      <text:p text:style-name="P202"><text:span text:style-name="T203">14</text:span><text:span text:style-name="T204"><text:s/>straipsnis.<text:s/></text:span><text:span text:style-name="T205">Notarinių veiksmų slaptumo užtikrinimas</text:span></text:p>
      <text:p text:style-name="P206"><text:span text:style-name="T207">Notarai privalo užtikrinti notarinių veiksmų slaptumą.</text:span></text:p>
      <text:p text:style-name="P208"><text:span text:style-name="T209">Pažymos apie notarinius veiksmus</text:span><text:span text:style-name="T210"><text:s/>ir dokumentai išduodami tik juridiniams ir fiziniams asmenims, kurių pavedimu arba kuriems buvo atliekami notariniai veiksmai, ar jų įgaliotiniams.</text:span></text:p>
      <text:p text:style-name="P211"><text:span text:style-name="T212">Teismo, prokuratūros, tardymo ir kvotos organų reikalavimu pažymos apie notarinius veiksmus ir dokumentai</text:span><text:span text:style-name="T213"><text:s/>išduodami dėl jiems priklausančių baudžiamųjų ir civilinių bylų.</text:span></text:p>
      <text:p text:style-name="P214"><text:span text:style-name="T215">Pažymos apie testamentus išduodamos tik testatoriui mirus.</text:span></text:p>
      <text:p text:style-name="P216"><text:span text:style-name="T217">Notarinių veiksmų slaptumo taisyklės taikomos ir asmenims, nustojusiems dirbti notaru, taip pat asmenims, kurie apie notarinius</text:span><text:span text:style-name="T218"><text:s/>veiksmus sužinojo, eidami tarnybines pareigas.</text:span></text:p>
      <text:p text:style-name="P219"><text:span text:style-name="T220">Sandorio šalis, jos teisių perėmėjas ir jos teisėtas atstovas gali atleisti notarą nuo pareigos saugoti notarinių veiksmų paslaptį. Jei viena šalis yra mirusi, tai nuo paslapties saugojimo gali atleisti Lie</text:span><text:span text:style-name="T221">tuvos Respublikos teisingumo ministerija.</text:span></text:p>
      <text:p text:style-name="P222"/>
      <text:p text:style-name="P223"><text:span text:style-name="T224">15</text:span><text:span text:style-name="T225"><text:s/>straipsnis.<text:s/></text:span><text:span text:style-name="T226">Notaro raštvedybos kalba</text:span></text:p>
      <text:p text:style-name="P227"><text:span text:style-name="T228">Notaro raštvedyba tvarkoma lietuvių kalba.</text:span></text:p>
      <text:p text:style-name="P229"><text:span text:style-name="T230">Jeigu asmuo, kuris kreipėsi prašydamas atlikti notarinį veiksmą, nemoka valstybinės kalbos, įforminamų dokumentų tekstus</text:span><text:span text:style-name="T231"><text:s/>turi išversti notaras arba vertėjas.</text:span></text:p>
      <text:p text:style-name="P232"><text:span text:style-name="T233">Jeigu notaras moka užsienio kalbą, piliečių pageidavimu notaro dokumentai gali būti surašyti ir užsienio kalba.</text:span></text:p>
      <text:p text:style-name="P234"/>
      <text:p text:style-name="P235"><text:span text:style-name="T236">16</text:span><text:span text:style-name="T237"><text:s/>straipsnis.<text:s/></text:span><text:span text:style-name="T238">Notaro atsakomybė</text:span></text:p>
      <text:p text:style-name="P239"><text:span text:style-name="T240">Notaras, pažeidęs įstatymų ar kitų norminių aktų reikalavimus,</text:span><text:span text:style-name="T241"><text:s/>įstatymų nustatyta tvarka traukiamas atsakomybėn.</text:span></text:p>
      <text:p text:style-name="P242"/>
      <text:p text:style-name="P243"><text:span text:style-name="T244">17</text:span><text:span text:style-name="T245"><text:s/>straipsnis.<text:s/></text:span><text:span text:style-name="T246">Notaro antspaudas</text:span></text:p>
      <text:p text:style-name="P247"><text:span text:style-name="T248">Notaras turi antspaudą su Lietuvos valstybės herbu, savo pavarde ir buveinės pavadinimu.</text:span></text:p>
      <text:p text:style-name="P249"/>
      <text:p text:style-name="P250"><text:span text:style-name="T251">18</text:span><text:span text:style-name="T252"><text:s/>straipsnis.<text:s/></text:span><text:span text:style-name="T253">Valstybės simbolių naudojimas</text:span></text:p>
      <text:p text:style-name="P254"><text:span text:style-name="T255">Notaras turi teisę s</text:span><text:span text:style-name="T256">avo blankuose ir iškabose naudoti Lietuvos valstybės herbą.</text:span></text:p>
      <text:p text:style-name="P257"/>
      <text:p text:style-name="P258"><text:span text:style-name="T259">19</text:span><text:span text:style-name="T260"><text:s/>straipsnis.<text:s/></text:span><text:span text:style-name="T261">Notaro pajamos</text:span></text:p>
      <text:p text:style-name="P262"><text:span text:style-name="T263">Už notarinio veiksmo atlikimą ir teisines bei technines paslaugas notaras ima rinkliavą, kurios dydį nustato Lietuvos Respublikos teisingumo ministerija.</text:span></text:p>
      <text:p text:style-name="P264"><text:span text:style-name="T265">K</text:span><text:span text:style-name="T266">iekviename notariniame dokumente notaras nurodo paimtos rinkliavos dydį.</text:span></text:p>
      <text:p text:style-name="P267"/>
      <text:p text:style-name="P268"><text:span text:style-name="T269">20</text:span><text:span text:style-name="T270"><text:s/>straipsnis.<text:s/></text:span><text:span text:style-name="T271">Notaro veiklos apribojimas</text:span></text:p>
      <text:p text:style-name="P272"><text:span text:style-name="T273">Notarui neleidžiama dirbti kito darbo, išskyrus pedagoginį ir mokslinį tyrimo darbą.</text:span></text:p>
      <text:p text:style-name="P274"><text:span text:style-name="T275">Notaras neturi teisės su kitų profesijų<text:s/></text:span><text:span text:style-name="T276">darbuotojais jungtis į bendrą komercinę ūkinę veiklą.</text:span></text:p>
      <text:p text:style-name="P277"/>
      <text:p text:style-name="P278"><text:span text:style-name="T279">21</text:span><text:span text:style-name="T280"><text:s/>straipsnis.<text:s/></text:span><text:span text:style-name="T281">Notaro biuro darbo organizavimas</text:span></text:p>
      <text:p text:style-name="P282"><text:span text:style-name="T283">Notaras dirba savarankiškai ir yra ekonomiškai nepriklausomas.</text:span></text:p>
      <text:p text:style-name="P284"><text:span text:style-name="T285">Notaras savo nuožiūra priima į darbą jam reikalingus biuro darbuotojus, moka<text:s/></text:span><text:span text:style-name="T286">jiems atlyginimą.</text:span></text:p>
      <text:p text:style-name="P287"><text:span text:style-name="T288">Notaras įsigyja biuro patalpas ar jas nuomoja, perka reikiamą inventorių ir kitus reikmenis.</text:span></text:p>
      <text:p text:style-name="P289"/>
      <text:p text:style-name="P290"><text:span text:style-name="T291">22</text:span><text:span text:style-name="T292"><text:s/>straipsnis.<text:s/></text:span><text:span text:style-name="T293">Notaro atstovavimas</text:span></text:p>
      <text:p text:style-name="P294"><text:span text:style-name="T295">Jeigu notaras ilgiau kaip savaitę negali eiti savo pareigų (atostogos, liga ar kitos priežastys), a</text:span><text:span text:style-name="T296">pie tai jis turi pranešti Lietuvos Respublikos teisingumo ministerijai, kuri paskiria notaro atstovą.</text:span></text:p>
      <text:p text:style-name="P297"><text:span text:style-name="T298">Notaro atstovu gali būti paskirtas tik toks asmuo, kuris yra išlaikęs notaro kvalifikacinį egzaminą arba priimtas kandidatu į notarus. Per šį laikotarpį</text:span><text:span text:style-name="T299"><text:s/>notaras savo atstovui moka atlyginimą.</text:span></text:p>
      <text:p text:style-name="P300"/>
      <text:p text:style-name="P301"><text:span text:style-name="T302">23</text:span><text:span text:style-name="T303"><text:s/>straipsnis.<text:s/></text:span><text:span text:style-name="T304">Notaro veiklos pasibaigimas</text:span></text:p>
      <text:p text:style-name="P305"><text:span text:style-name="T306">Notaro veikla pasibaigia, kai:</text:span></text:p>
      <text:p text:style-name="P307"><text:span text:style-name="T308">1</text:span><text:span text:style-name="T309">) notaras miršta arba atleidžiamas iš pareigų;</text:span></text:p>
      <text:p text:style-name="P310"><text:span text:style-name="T311">2</text:span><text:span text:style-name="T312">) jis netenka Lietuvos Respublikos pilietybės;</text:span></text:p>
      <text:p text:style-name="P313"><text:span text:style-name="T314">3</text:span><text:span text:style-name="T315">) jis padaro nusikaltimą;</text:span></text:p>
      <text:p text:style-name="P316"><text:span text:style-name="T317">4</text:span><text:span text:style-name="T318">) teismo nuosprendžiu uždraudžiama jam eiti notaro pareigas;</text:span></text:p>
      <text:p text:style-name="P319"><text:span text:style-name="T320">5</text:span><text:span text:style-name="T321">) dėl ligos ar luošumo gydytojų komisija pripažįsta jį negalinčiu eiti notaro pareigų arba be pateisinamos priežasties jis atsisako būti tokios komisijos tiriamas;</text:span></text:p>
      <text:p text:style-name="P322"><text:span text:style-name="T323">6</text:span><text:span text:style-name="T324">) jis tampa nemo</text:span><text:span text:style-name="T325">kiu skolininku (prasiskolina);</text:span></text:p>
      <text:p text:style-name="P326"><text:span text:style-name="T327">7</text:span><text:span text:style-name="T328">) jis sulaukia 65 metų.</text:span></text:p>
      <text:p text:style-name="P329"/>
      <text:p text:style-name="P330"><text:span text:style-name="T331">24</text:span><text:span text:style-name="T332"><text:s/>straipsnis.<text:s/></text:span><text:span text:style-name="T333">Notaro veiklos tęstinumas</text:span></text:p>
      <text:p text:style-name="P334"><text:span text:style-name="T335">Pasibaigus notaro veiklai, Lietuvos Respublikos teisingumo ministerija priima sprendimą dėl tolesnės notaro veiklos bei neatliktų notarinių<text:s/></text:span><text:span text:style-name="T336">veiksmų tęsimo ir paskiria kandidatą iki bus paskirtas naujas notaras.</text:span></text:p>
      <text:p text:style-name="P337"/>
      <text:p text:style-name="P338"><text:span text:style-name="T339">25</text:span><text:span text:style-name="T340"><text:s/>straipsnis.<text:s/></text:span><text:span text:style-name="T341">Notarinių veiksmų atlikimas užsienyje</text:span></text:p>
      <text:p text:style-name="P342"><text:span text:style-name="T343">Šio įstatymo numatytus notarinius veiksmus Lietuvos Respublikos piliečiams, esantiems užsienyje, atlieka Lietuvos Respublik</text:span><text:span text:style-name="T344">os konsulinės įstaigos.</text:span></text:p>
      <text:p text:style-name="P345"/>
      <text:p text:style-name="P346"><text:span text:style-name="T347">II</text:span><text:span text:style-name="T348"><text:s/>SKYRIUS</text:span></text:p>
      <text:p text:style-name="P349"><text:span text:style-name="T350">NOTARŲ IR KONSULINIŲ ĮSTAIGŲ ATLIEKAMI</text:span></text:p>
      <text:p text:style-name="P351"><text:span text:style-name="T352">NOTARINIAI VEIKSMAI</text:span></text:p>
      <text:p text:style-name="P353"/>
      <text:p text:style-name="P354"><text:span text:style-name="T355">26</text:span><text:span text:style-name="T356"><text:s/>straipsnis.<text:s/></text:span><text:span text:style-name="T357">Notarų atliekami notariniai veiksmai</text:span></text:p>
      <text:p text:style-name="P358"><text:span text:style-name="T359">Notarai atlieka šiuos notarinius veiksmus:</text:span></text:p>
      <text:p text:style-name="P360"><text:span text:style-name="T361">1</text:span><text:span text:style-name="T362">) tvirtina sandorius (sutartis, testamentus,<text:s/></text:span><text:span text:style-name="T363">įgaliojimus ir kt.);</text:span></text:p>
      <text:p text:style-name="P364"><text:span text:style-name="T365">2</text:span><text:span text:style-name="T366">) imasi priemonių paveldimam turtui apsaugoti;</text:span></text:p>
      <text:p text:style-name="P367"><text:span text:style-name="T368">3</text:span><text:span text:style-name="T369">) išduoda paveldėjimo teisės liudijimus;</text:span></text:p>
      <text:p text:style-name="P370"><text:span text:style-name="T371">4</text:span><text:span text:style-name="T372">) išduoda nuosavybės teisės į dalį sutuoktinių bendro turto liudijimus;</text:span></text:p>
      <text:p text:style-name="P373"><text:span text:style-name="T374">5</text:span><text:span text:style-name="T375">) uždeda draudimus perleisti turtą, kurį būtina registr</text:span><text:span text:style-name="T376">uoti;</text:span></text:p>
      <text:p text:style-name="P377"><text:span text:style-name="T378">6</text:span><text:span text:style-name="T379">) liudija dokumentų nuorašų ir jų išrašų tikrumą;</text:span></text:p>
      <text:p text:style-name="P380"><text:span text:style-name="T381">7</text:span><text:span text:style-name="T382">) liudija parašo dokumentuose tikrumą;</text:span></text:p>
      <text:p text:style-name="P383"><text:span text:style-name="T384">8</text:span><text:span text:style-name="T385">) liudija dokumentų vertimo iš vienos kalbos į kitą tikrumą;</text:span></text:p>
      <text:p text:style-name="P386"><text:span text:style-name="T387">9</text:span><text:span text:style-name="T388">) tvirtina faktą, kad pilietis yra gyvas ir yra tam tikroje vietovėje;</text:span></text:p>
      <text:p text:style-name="P389"><text:span text:style-name="T390">10</text:span><text:span text:style-name="T391">) p</text:span><text:span text:style-name="T392">riima saugoti dokumentus;</text:span></text:p>
      <text:p text:style-name="P393"><text:span text:style-name="T394">11</text:span><text:span text:style-name="T395">) tvirtina dokumentų pateikimo laiką;</text:span></text:p>
      <text:p text:style-name="P396"><text:span text:style-name="T397">12</text:span><text:span text:style-name="T398">) perduoda vienų juridinių ir fizinių asmenų pareiškimus kitiems juridiniams ir fiziniams asmenims;</text:span></text:p>
      <text:p text:style-name="P399"><text:span text:style-name="T400">13</text:span><text:span text:style-name="T401">) priima kaip depozitą pinigus ir vertybinius popierius;</text:span></text:p>
      <text:p text:style-name="P402"><text:span text:style-name="T403">14</text:span><text:span text:style-name="T404">) daro<text:s/></text:span><text:span text:style-name="T405">vykdomuosius įrašus pagal notaro patvirtintus dokumentus;</text:span></text:p>
      <text:p text:style-name="P406"><text:span text:style-name="T407">15</text:span><text:span text:style-name="T408">) priima jūrinius protestus.</text:span></text:p>
      <text:p text:style-name="P409"/>
      <text:p text:style-name="P410"><text:span text:style-name="T411">27</text:span><text:span text:style-name="T412"><text:s/>straipsnis.<text:s/></text:span><text:span text:style-name="T413">Lietuvos Respublikos konsulinių įstaigų atliekami notariniai veiksmai</text:span></text:p>
      <text:p text:style-name="P414"><text:span text:style-name="T415">Lietuvos Respublikos konsulinės įstaigos atlieka šiuos notarinius v</text:span><text:span text:style-name="T416">eiksmus:</text:span></text:p>
      <text:p text:style-name="P417"><text:span text:style-name="T418">1</text:span><text:span text:style-name="T419">) tvirtina sandorius (sutartis, testamentus, įgaliojimus ir kt.), išskyrus sutartis dėl nekilnojamojo turto, esančio Lietuvos Respublikoje, perleidimo ir įkeitimo;</text:span></text:p>
      <text:p text:style-name="P420"><text:span text:style-name="T421">2</text:span><text:span text:style-name="T422">) imasi priemonių paveldimam turtui apsaugoti;</text:span></text:p>
      <text:p text:style-name="P423"><text:span text:style-name="T424">3</text:span><text:span text:style-name="T425">) išduoda paveldėjimo t</text:span><text:span text:style-name="T426">eisės liudijimus;</text:span></text:p>
      <text:p text:style-name="P427"><text:span text:style-name="T428">4</text:span><text:span text:style-name="T429">) išduoda nuosavybės teisės į dalį sutuoktinių bendro turto liudijimus;</text:span></text:p>
      <text:p text:style-name="P430"><text:span text:style-name="T431">5</text:span><text:span text:style-name="T432">) liudija dokumentų nuorašų ir jų išrašų tikrumą;</text:span></text:p>
      <text:p text:style-name="P433"><text:span text:style-name="T434">6</text:span><text:span text:style-name="T435">) liudija parašo dokumentuose tikrumą</text:span></text:p>
      <text:p text:style-name="P436"><text:span text:style-name="T437">7</text:span><text:span text:style-name="T438">) liudija dokumentų vertimo iš vienos kalbos ir kitą<text:s/></text:span><text:span text:style-name="T439">tikrumą;</text:span></text:p>
      <text:p text:style-name="P440"><text:span text:style-name="T441">8</text:span><text:span text:style-name="T442">) tvirtina faktą, kad pilietis yra gyvas ir yra tam tikroje vietovėje;</text:span></text:p>
      <text:p text:style-name="P443"><text:span text:style-name="T444">9</text:span><text:span text:style-name="T445">) priima saugoti dokumentus;</text:span></text:p>
      <text:p text:style-name="P446"><text:span text:style-name="T447">10</text:span><text:span text:style-name="T448">) tvirtina dokumentų pateikimo laiką;</text:span></text:p>
      <text:p text:style-name="P449"><text:span text:style-name="T450">11</text:span><text:span text:style-name="T451">) priima kaip depozitą pinigus ir vertybinius popierius;</text:span></text:p>
      <text:p text:style-name="P452"><text:span text:style-name="T453">12</text:span><text:span text:style-name="T454">) daro vykdomuosius<text:s/></text:span><text:span text:style-name="T455">įrašus pagal konsulinių įstaigų patvirtintus dokumentus;</text:span></text:p>
      <text:p text:style-name="P456"><text:span text:style-name="T457">13</text:span><text:span text:style-name="T458">) priima jūrinius protestus.</text:span></text:p>
      <text:p text:style-name="P459"/>
      <text:p text:style-name="P460"><text:span text:style-name="T461">III</text:span><text:span text:style-name="T462"><text:s/>SKYRIUS</text:span></text:p>
      <text:p text:style-name="P463"><text:span text:style-name="T464">PAGRINDINĖS NOTARINIŲ VEIKSMŲ ATLIKIMO TAISYKLĖS</text:span></text:p>
      <text:p text:style-name="P465"/>
      <text:p text:style-name="P466"><text:span text:style-name="T467">28</text:span><text:span text:style-name="T468"><text:s/>straipsnis.<text:s/></text:span><text:span text:style-name="T469">Notarinių veiksmų atlikimo vieta</text:span></text:p>
      <text:p text:style-name="P470"><text:span text:style-name="T471">Notariniai veiksmai gali būti atlieka</text:span><text:span text:style-name="T472">mi pas bet kurį notarą, išskyrus turto paveldėjimo atvejus.</text:span></text:p>
      <text:p text:style-name="P473"><text:span text:style-name="T474">Notariniai veiksmai atliekami notaro biure. Notariniai veiksmai gali būti atliekami kitose patalpose, jeigu piliečiai, kuriems jie atliekami, dėl svarbios priežasties (liga, invalidumas ir pan.)</text:span><text:span text:style-name="T475"><text:s/>negali atvykti į notaro biurą.</text:span></text:p>
      <text:p text:style-name="P476"><text:span text:style-name="T477">Lietuvos Respublikos konsulinių įstaigų atliekamų notarinių veiksmų vietą nustato teisės aktai, reguliuojantys Lietuvos Respublikos konsulinių įstaigų veiklą.</text:span></text:p>
      <text:p text:style-name="P478"/>
      <text:p text:style-name="P479"><text:span text:style-name="T480">29</text:span><text:span text:style-name="T481"><text:s/>straipsnis.<text:s/></text:span><text:span text:style-name="T482">Notarinių veiksmų atlikimo terminai</text:span></text:p>
      <text:p text:style-name="P483"><text:span text:style-name="T484">Not</text:span><text:span text:style-name="T485">ariniai veiksmai atliekami iš karto, kai tik pateikiami reikiami dokumentai ir sumokama nustatyto dydžio rinkliava.</text:span></text:p>
      <text:p text:style-name="P486"/>
      <text:p text:style-name="P487"><text:span text:style-name="T488">30</text:span><text:span text:style-name="T489"><text:s/>straipsnis.<text:s/></text:span><text:span text:style-name="T490">Notarinių veiksmų prasmės ir pasekmių išaiškinimas</text:span></text:p>
      <text:p text:style-name="P491"><text:span text:style-name="T492">Notarai privalo išaiškinti atliekamų notarinių veiksmų prasmę ir<text:s/></text:span><text:span text:style-name="T493">pasekmes asmenims, kurie nori juos atlikti.</text:span></text:p>
      <text:p text:style-name="P494"/>
      <text:p text:style-name="P495"><text:span text:style-name="T496">31</text:span><text:span text:style-name="T497"><text:s/>straipsnis.</text:span><text:span text:style-name="T498"><text:tab/></text:span><text:span text:style-name="T499">Asmenų, kurie prašo atlikti notarinius veiksmus, asmenybės nustatymas, veiksnumo ir jų parašų tikrumo patikrinimas</text:span></text:p>
      <text:p text:style-name="P500"><text:span text:style-name="T501">Atlikdamas notarinius veiksmus, notaras nustato fizinių asmenų, jų atstov</text:span><text:span text:style-name="T502">ų arba juridinių asmenų atstovų asmenybę.</text:span></text:p>
      <text:p text:style-name="P503"><text:span text:style-name="T504">Tvirtinant sandorius, išaiškinamas fizinių asmenų veiksnumas ir patikrinamas juridinių asmenų, dalyvaujančių sandoriuose, teisnumas. Tvirtindamas testamentą, notaras privalo jame nurodyti, kad jis įsitikino testa</text:span><text:span text:style-name="T505">toriaus veiksnumu. Jeigu sandorį sudaro atstovas, patikrinami jo įgaliojimai.</text:span></text:p>
      <text:p text:style-name="P506"><text:span text:style-name="T507">Tvirtinant sandorius ir atliekant kai kuriuos kitus notarinius veiksmus, Lietuvos Respublikos įstatymų nustatytais atvejais patikrinamas sandorių dalyvių ir kitų asmenų, kurie<text:s/></text:span><text:span text:style-name="T508">prašo atlikti notarinius veiksmus, parašų tikrumas.</text:span></text:p>
      <text:p text:style-name="P509"><text:span text:style-name="T510">Asmenybės nustatymo būdą notaras nurodo sudaromame dokumente.</text:span></text:p>
      <text:p text:style-name="P511"/>
      <text:p text:style-name="P512"><text:span text:style-name="T513">32</text:span><text:span text:style-name="T514"><text:s/>straipsnis.<text:s/></text:span><text:span text:style-name="T515">Notarinių dokumentų pasirašymo tvarka</text:span></text:p>
      <text:p text:style-name="P516"><text:span text:style-name="T517">Notaro tvirtinami sandoriai, taip pat pareiškimai ir kitokie dokumentai pasira</text:span><text:span text:style-name="T518">šomi dalyvaujant notarui. Jeigu sandoris, pareiškimas arba kitoks dokumentas pasirašytas ne notaro akivaizdoje, pasirašęs asmuo turi asmeniškai patvirtinti, kad sandorį, pareiškimą arba kitokį dokumentą pasirašė jis.</text:span></text:p>
      <text:p text:style-name="P519"><text:span text:style-name="T520">Jeigu pilietis dėl fizinių trūkumų ar</text:span><text:span text:style-name="T521"><text:s/>dėl kitų priežasčių pats negali sandorio, pareiškimo arba kitokio dokumento pasirašyti, jo prašymu sandorį, pareiškimą arba kitokį dokumentą gali pasirašyti kitas pilietis, nurodydamas priežastį, dėl kurios pirmasis negalįs pasirašyti.</text:span></text:p>
      <text:p text:style-name="P522"/>
      <text:p text:style-name="P523"><text:span text:style-name="T524">33</text:span><text:span text:style-name="T525"><text:s/>straipsnis.<text:s/></text:span><text:span text:style-name="T526">Teisės atlikti notarinius veiksmus apribojimas</text:span></text:p>
      <text:p text:style-name="P527"><text:span text:style-name="T528">Notaras neturi teisės atlikti notarinių veiksmų sau ir savo vardu, savo sutuoktiniams ir jų vardu, sutuoktinių ir savo giminaičiams.</text:span></text:p>
      <text:p text:style-name="P529"><text:span text:style-name="T530">Šio straipsnio pirmojoje dalyje nurodytiems giminaičiams pr</text:span><text:span text:style-name="T531">iskiriami tėvai, įtėviai, vaikai, įvaikiai, vaikaičiai, seneliai, broliai, seserys.</text:span></text:p>
      <text:p text:style-name="P532"><text:span text:style-name="T533">Notariniai veiksmai, atlikti pažeidžiant šiame straipsnyje nustatytas taisykles, negalioja.</text:span></text:p>
      <text:p text:style-name="P534"/>
      <text:p text:style-name="P535"><text:span text:style-name="T536">34</text:span><text:span text:style-name="T537"><text:s/>straipsnis.<text:s/></text:span><text:span text:style-name="T538">Notaro dokumentų sudarymas</text:span></text:p>
      <text:p text:style-name="P539"><text:span text:style-name="T540">Notaro dokumentai turi būti</text:span><text:span text:style-name="T541"><text:s/>parašyti aiškiai ir tiksliai, su dokumento turiniu susiję terminai, datos ir skaičiai parašyti nors vieną kartą žodžiais. Juridinių asmenų pavadinimai turi būti ne mažiau kaip kartą parašyti nesutrumpinti ir nurodyti jų adresai.</text:span></text:p>
      <text:p text:style-name="P542"/>
      <text:p text:style-name="P543"><text:span text:style-name="T544">35</text:span><text:span text:style-name="T545"><text:s/>straipsnis.<text:s/></text:span><text:span text:style-name="T546">Nota</text:span><text:span text:style-name="T547">ro netvirtinami dokumentai</text:span></text:p>
      <text:p text:style-name="P548"><text:span text:style-name="T549">Negali būti patvirtinti ir paliudyti dokumentai, kuriuose yra ištaisymų, prirašymų, užbrauktų žodžių ir kitų neaptartų taisymų, taip pat pieštuku parašyti dokumentai.</text:span></text:p>
      <text:p text:style-name="P550"/>
      <text:p text:style-name="P551"><text:span text:style-name="T552">36</text:span><text:span text:style-name="T553"><text:s/>straipsnis.<text:s/></text:span><text:span text:style-name="T554">Tvirtinamasis įrašas</text:span></text:p>
      <text:p text:style-name="P555"><text:span text:style-name="T556">Notaro tvirtina</text:span><text:span text:style-name="T557">muose dokumentuose notaras parašo tvirtinamąjį įrašą, pasirašo ir uždeda savo antspaudą.</text:span></text:p>
      <text:p text:style-name="P558"/>
      <text:p text:style-name="P559"><text:span text:style-name="T560">37</text:span><text:span text:style-name="T561"><text:s/>straipsnis.<text:s/></text:span><text:span text:style-name="T562">Notarinių veiksmų registravimas</text:span></text:p>
      <text:p text:style-name="P563"><text:span text:style-name="T564">Visi notariniai veiksmai registruojami notariniame registre.</text:span></text:p>
      <text:p text:style-name="P565"><text:span text:style-name="T566">Registre turi būti nurodomi šie registruojamo no</text:span><text:span text:style-name="T567">tarinio veiksmo duomenys:</text:span></text:p>
      <text:p text:style-name="P568"><text:span text:style-name="T569">1</text:span><text:span text:style-name="T570">) notarinio veiksmo numeris;</text:span></text:p>
      <text:p text:style-name="P571"><text:span text:style-name="T572">2</text:span><text:span text:style-name="T573">) notarinio veiksmo atlikimo data;</text:span></text:p>
      <text:p text:style-name="P574"><text:span text:style-name="T575">3</text:span><text:span text:style-name="T576">) fizinio ar juridinio asmens, jų įgaliotinio pavadinimas, gyvenamoji vieta ar buveinė;</text:span></text:p>
      <text:p text:style-name="P577"><text:span text:style-name="T578">4</text:span><text:span text:style-name="T579">) notarinio veiksmo turinys;</text:span></text:p>
      <text:p text:style-name="P580"><text:span text:style-name="T581">5</text:span><text:span text:style-name="T582">) rinkliavos dydis;</text:span></text:p>
      <text:p text:style-name="P583"><text:span text:style-name="T584">6</text:span><text:span text:style-name="T585">)</text:span><text:span text:style-name="T586"><text:s/>dokumento gavėjo parašas.</text:span></text:p>
      <text:p text:style-name="P587"><text:span text:style-name="T588">Notarinio veiksmo numeris įrašomas notaro išduodamame dokumente.</text:span></text:p>
      <text:p text:style-name="P589"><text:span text:style-name="T590">Įrašas registre yra įrodymas, kad notarinis veiksmas buvo atliktas.</text:span></text:p>
      <text:p text:style-name="P591"/>
      <text:p text:style-name="P592"><text:span text:style-name="T593">38</text:span><text:span text:style-name="T594"><text:s/>straipsnis.<text:s/></text:span><text:span text:style-name="T595">Notarinio registro išrašo išdavimas</text:span></text:p>
      <text:p text:style-name="P596"><text:span text:style-name="T597">Notaras notarinio registro<text:s/></text:span><text:span text:style-name="T598">išrašą išduoda pagal juridinių ir fizinių asmenų, kuriems arba kurių pavedimu buvo atlikti notariniai veiksmai, rašytinį pareiškimą.</text:span></text:p>
      <text:p text:style-name="P599"/>
      <text:p text:style-name="P600"><text:span text:style-name="T601">39</text:span><text:span text:style-name="T602"><text:s/>straipsnis.<text:s/></text:span><text:span text:style-name="T603">Dingusio dokumento dublikato išdavimas</text:span></text:p>
      <text:p text:style-name="P604"><text:span text:style-name="T605">Jeigu dingsta notaro patvirtintas arba išduotas dokumentas,<text:s/></text:span><text:span text:style-name="T606">dingusio dokumento dublikatas išduodamas pagal rašytinį sandorio dalyvių pareiškimą.</text:span></text:p>
      <text:p text:style-name="P607"><text:span text:style-name="T608">Testamento dublikatas gali būti išduotas testamente nurodytiems įpėdiniams, kai jie pateikia testatoriaus mirties liudijimą.</text:span></text:p>
      <text:p text:style-name="P609"/>
      <text:p text:style-name="P610"><text:span text:style-name="T611">40</text:span><text:span text:style-name="T612"><text:s/>straipsnis.<text:s/></text:span><text:span text:style-name="T613">Atsisakymas atlikti no</text:span><text:span text:style-name="T614">tarinius veiksmus</text:span></text:p>
      <text:p text:style-name="P615"><text:span text:style-name="T616">Notaras privalo atsisakyti atlikti notarinį veiksmą, jeigu tokio veiksmo atlikimas prieštarauja įstatymams ar neatitinka jų reikalavimų.</text:span></text:p>
      <text:p text:style-name="P617"><text:span text:style-name="T618">Asmens, kuriam atsisakyta atlikti notarinį veiksmą, prašymu atsisakymo priežastis išdėstoma raštu</text:span><text:span text:style-name="T619"><text:s/>ir išaiškinama jo apskundimo tvarka.</text:span></text:p>
      <text:p text:style-name="P620"><text:span text:style-name="T621">Teisės aktai, reguliuojantys konsulinių įstaigų veiklą, gali nustatyti ir kitokius pagrindus Lietuvos Respublikos konsulinėms įstaigoms atsisakyti atlikti notarinius veiksmus, taip pat nustatyti tokio atsisakymo tvar</text:span><text:span text:style-name="T622">ką.</text:span></text:p>
      <text:p text:style-name="P623"/>
      <text:p text:style-name="P624"><text:span text:style-name="T625">41</text:span><text:span text:style-name="T626"><text:s/>straipsnis.<text:s/></text:span><text:span text:style-name="T627">Notarinių veiksmų arba atsisakymo juos atlikti apskundimas</text:span></text:p>
      <text:p text:style-name="P628"><text:span text:style-name="T629">Suinteresuotas asmuo, kuris mano, kad atliktas notarinis veiksmas arba atsisakymas atlikti notarinį veiksmą yra neteisingas, turi teisę jį apskųsti teismui pagal notaro<text:s/></text:span><text:span text:style-name="T630">biuro buvimo vietą.</text:span></text:p>
      <text:p text:style-name="P631"><text:span text:style-name="T632">Skundai dėl konsulinės įstaigos pareigūno neteisingai atlikto notarinio veiksmo arba atsisakymo jį atlikti nagrinėjami teisės aktų, reguliuojančių Lietuvos Respublikos konsulinių įstaigų veiklą, nustatyta tvarka.</text:span></text:p>
      <text:p text:style-name="P633"/>
      <text:p text:style-name="P634"><text:span text:style-name="T635">42</text:span><text:span text:style-name="T636"><text:s/>straipsnis.</text:span><text:span text:style-name="T637"><text:s/></text:span><text:span text:style-name="T638">Skundai dėl notaro veiksmų, nesusijusių su notarinių veiksmų atlikimu</text:span></text:p>
      <text:p text:style-name="P639"><text:span text:style-name="T640">Skundus dėl notaro veiksmų, nesusijusių su atliekamų notarinių veiksmų esme, nagrinėja Lietuvos Respublikos teisingumo ministerija arba jos pavedimu Notarų rūmai.</text:span></text:p>
      <text:p text:style-name="P641"/>
      <text:p text:style-name="P642"><text:span text:style-name="T643">43</text:span><text:span text:style-name="T644"><text:s/>straipsnis</text:span><text:span text:style-name="T645">.<text:s/></text:span><text:span text:style-name="T646">Notarinių veiksmų atlikimo metodinės taisyklės</text:span></text:p>
      <text:p text:style-name="P647"><text:span text:style-name="T648">Notarinių veiksmų atlikimo metodines taisykles tvirtina Lietuvos Respublikos teisingumo ministerija, suderinusi su Notarų rūmais.</text:span></text:p>
      <text:p text:style-name="P649"/>
      <text:p text:style-name="P650"><text:span text:style-name="T651">44</text:span><text:span text:style-name="T652"><text:s/>straipsnis.<text:s/></text:span><text:span text:style-name="T653">Notarinių registrų, liudijimų ir tvirtinamųjų įrašų f</text:span><text:span text:style-name="T654">ormos</text:span></text:p>
      <text:p text:style-name="P655"><text:span text:style-name="T656">Registrų notariniams veiksmams registruoti, notarinių liudijimų, tvirtinamųjų įrašų sandoriuose ir liudijamuosiuose dokumentuose formas nustato Lietuvos Respublikos teisingumo ministerija.</text:span></text:p>
      <text:p text:style-name="P657"/>
      <text:p text:style-name="P658"><text:span text:style-name="T659">IV</text:span><text:span text:style-name="T660"><text:s/>SKYRIUS</text:span></text:p>
      <text:p text:style-name="P661"><text:span text:style-name="T662">SANDORIŲ TVIRTINIMO IR NUOSAVYBĖS<text:s/></text:span><text:span text:style-name="T663">LIUDIJIMŲ IŠDAVIMO YPATUMAI</text:span></text:p>
      <text:p text:style-name="P664"/>
      <text:p text:style-name="P665"><text:span text:style-name="T666">45</text:span><text:span text:style-name="T667"><text:s/>straipsnis.<text:s/></text:span><text:span text:style-name="T668">Notaro tvirtinami sandoriai</text:span></text:p>
      <text:p text:style-name="P669"><text:span text:style-name="T670">Notaras tvirtina sandorius, kuriems pagal įstatymus privaloma notarinė sudarymo forma. Šalims pageidaujant, tvirtinami ir kiti sandoriai, kurie pagal įstatymus neprivalo būti<text:s/></text:span><text:span text:style-name="T671">notaro tvirtinami.</text:span></text:p>
      <text:p text:style-name="P672"><text:span text:style-name="T673">Notaro patvirtinti sandoriai,kuriuose šalys nurodė neteisingą sandorio kainą, yra negaliojantys.</text:span></text:p>
      <text:p text:style-name="P674"/>
      <text:p text:style-name="P675"/>
      <text:p text:style-name="P676"><text:span text:style-name="T677">46</text:span><text:span text:style-name="T678"><text:s/>straipsnis.</text:span><text:span text:style-name="T679"><text:tab/></text:span><text:span text:style-name="T680">Sandorių dėl nekilnojamojo ir kitokio turto, kuriam būtina valstybinė registracija, perleidimo arba įkeitimo sutarč</text:span><text:span text:style-name="T681">ių tvirtinimas</text:span></text:p>
      <text:p text:style-name="P682"><text:span text:style-name="T683">Tvirtindami sandorius dėl nekilnojamojo turto, kuriam būtina valstybinė registracija, perleidimo arba įkeitimo, notarai patikrina, ar turtas priklauso jį perleidžiančiam arba įkeičiančiam asmeniui, taip pat ar yra sutuoktinio rašytinis sut</text:span><text:span text:style-name="T684">ikimas, jeigu turtas yra bendra sutuoktinių nuosavybė.</text:span></text:p>
      <text:p text:style-name="P685"><text:span text:style-name="T686">Nekilnojamojo turto perleidimo sutartyje nurodoma, kad sutartis įsigalioja ją įregistravus per tris mėnesius ipotekos funkcijas atliekančioje įstaigoje.</text:span></text:p>
      <text:p text:style-name="P687"/>
      <text:p text:style-name="P688"><text:span text:style-name="T689">47</text:span><text:span text:style-name="T690"><text:s/>straipsnis.<text:s/></text:span><text:span text:style-name="T691">Sandorio liudininkai</text:span></text:p>
      <text:p text:style-name="P692"><text:span text:style-name="T693">S</text:span><text:span text:style-name="T694">andorio šalims ar testatoriui pageidaujant atliekant notarinius veiksmus gali dalyvauti liudininkai, kurie taip pat pasirašo dokumente.</text:span></text:p>
      <text:p text:style-name="P695"><text:span text:style-name="T696">Liudininkais negali būti asmenys, kurių naudai atliekamas notarinis veiksmas.</text:span></text:p>
      <text:p text:style-name="P697"/>
      <text:p text:style-name="P698"><text:span text:style-name="T699">48</text:span><text:span text:style-name="T700"><text:s/>straipsnis.<text:s/></text:span><text:span text:style-name="T701">Testamentų tvirtin</text:span><text:span text:style-name="T702">imas</text:span></text:p>
      <text:p text:style-name="P703"><text:span text:style-name="T704">Notaras tvirtina veiksnių piliečių testamentus, sudarytus pagal Lietuvos Respublikos civilinio kodekso reikalavimus.</text:span></text:p>
      <text:p text:style-name="P705"><text:span text:style-name="T706">Pilietis, kuriam paliekamas turtas, turi teisę dalyvauti sudarant testamentą, jeigu to pageidauja testatorius. Notaro nepatvirtint</text:span><text:span text:style-name="T707">ą testamentą po testatoriaus mirties gali patvirtinti teismas pagal įpėdinių ieškinį.</text:span></text:p>
      <text:p text:style-name="P708"/>
      <text:p text:style-name="P709"><text:span text:style-name="T710">49</text:span><text:span text:style-name="T711"><text:s/>straipsnis.<text:s/></text:span><text:span text:style-name="T712">Įgaliojimų tvirtinimas</text:span></text:p>
      <text:p text:style-name="P713"><text:span text:style-name="T714">Notaras gali patvirtinti įgaliojimą vieno ar kelių asmenų vardu, išduodamą vienam asmeniui arba keliems asmenims.</text:span></text:p>
      <text:p text:style-name="P715"/>
      <text:p text:style-name="P716"><text:span text:style-name="T717">50</text:span><text:span text:style-name="T718"><text:s/>straipsnis.<text:s/></text:span><text:span text:style-name="T719">Dokumentų, kuriuose išdėstomas sandorių turinys, egzempliorių skaičius</text:span></text:p>
      <text:p text:style-name="P720"><text:span text:style-name="T721">Notarui pateikiama ne mažiau kaip du egzemplioriai tvirtinamų sutarčių, testamentų, įgaliojimų ir kitų dokumentų, kuriuose išdėstytas sandorių turinys, ir vienas iš jų li</text:span><text:span text:style-name="T722">eka notaro biuro bylose.</text:span></text:p>
      <text:p text:style-name="P723"/>
      <text:p text:style-name="P724"><text:span text:style-name="T725">51</text:span><text:span text:style-name="T726"><text:s/>straipsnis.<text:s/></text:span><text:span text:style-name="T727">Liudijimų išdavimas pagal bendrą sutuoktinių pareiškimą</text:span></text:p>
      <text:p text:style-name="P728"><text:span text:style-name="T729">Notaras pagal bendrą rašytinį sutuoktinių pareiškimą vienam iš jų arba abiems sutuoktiniams išduoda nuosavybės teisės į dalį bendro turto, sutuoktinių<text:s/></text:span><text:span text:style-name="T730">įgyto santuokos metu, liudijimus.</text:span></text:p>
      <text:p text:style-name="P731"/>
      <text:p text:style-name="P732"><text:span text:style-name="T733">52</text:span><text:span text:style-name="T734"><text:s/>straipsnis.<text:s/></text:span><text:span text:style-name="T735">Liudijimo išdavimas vienam sutuoktiniui mirus</text:span></text:p>
      <text:p text:style-name="P736"><text:span text:style-name="T737">Nuosavybės teisės į dalį bendro sutuoktinių turto liudijimas gali būti išduotas pagal rašytinį pareiškimą pergyvenusiajam sutuoktiniui dėl pusės bendro<text:s/></text:span><text:span text:style-name="T738">turto, įgyto santuokos metu.</text:span></text:p>
      <text:p text:style-name="P739"><text:span text:style-name="T740">Jeigu turtas, kuris yra bendroji jungtinė sutuoktinių nuosavybė, įregistruotas likusio gyvo sutuoktinio vardu, šiam sutinkant gali būti išduotas mirusiojo sutuoktinio dalį nustatantis liudijimas.</text:span></text:p>
      <text:p text:style-name="P741"><text:span text:style-name="T742">Nuosavybės teisės liudijimą</text:span><text:span text:style-name="T743">, mirus vienam sutuoktiniui, išduoda palikimo atsiradimo vietos notaras.</text:span></text:p>
      <text:p text:style-name="P744"/>
      <text:p text:style-name="P745"><text:span text:style-name="T746">V</text:span><text:span text:style-name="T747"><text:s/>SKYRIUS</text:span></text:p>
      <text:p text:style-name="P748"><text:span text:style-name="T749">NOTARIATO ĮSTATYMO TAIKYMAS UŽSIENIEČIAMS.</text:span></text:p>
      <text:p text:style-name="P750"><text:span text:style-name="T751">TARPTAUTINĖS SUTARTYS</text:span></text:p>
      <text:p text:style-name="P752"/>
      <text:p text:style-name="P753"><text:span text:style-name="T754">53</text:span><text:span text:style-name="T755"><text:s/>straipsnis.<text:s/></text:span><text:span text:style-name="T756">Notariniai veiksmai užsieniečiams, užsienio įmonėms ir organizacijoms</text:span></text:p>
      <text:p text:style-name="P757"><text:span text:style-name="T758">Užsieni</text:span><text:span text:style-name="T759">ečiai turi teisę patys ar per savo įgaliotąjį atstovą kreiptis į notarą ar Lietuvos Respublikos konsulinę įstaigą tokia tvarka kaip ir Lietuvos Respublikos piliečiai.</text:span></text:p>
      <text:p text:style-name="P760"><text:span text:style-name="T761">Užsienio įmonės ir organizacijos turi teisę kreiptis į notarą ir Lietuvos Respublikos k</text:span><text:span text:style-name="T762">onsulines įstaigas.</text:span></text:p>
      <text:p text:style-name="P763"><text:span text:style-name="T764">Užsieniečiai ir kitų valstybių juridiniai asmenys gali sudaryti sandorius dėl nekilnojamojo turto, esančio Lietuvos Respublikoje, perleidimo, tik remdamiesi Lietuvos Respublikos Vyriausybės ar jos įgalioto organo leidimu.</text:span></text:p>
      <text:p text:style-name="P765"/>
      <text:p text:style-name="P766"><text:span text:style-name="T767">54</text:span><text:span text:style-name="T768"><text:s/>st</text:span><text:span text:style-name="T769">raipsnis.</text:span><text:span text:style-name="T770"><text:tab/></text:span><text:span text:style-name="T771">Dokumentų, sudarytų užsienyje, priėmimas Lietuvos Respublikos notarų biuruose</text:span></text:p>
      <text:p text:style-name="P772"><text:span text:style-name="T773">Dokumentus, sudarytus užsienyje dalyvaujant užsienio valstybės valdžiai, Lietuvos Respublikos notarai priima, jei juos legalizuoja Lietuvos Respublikos užsienio reika</text:span><text:span text:style-name="T774">lų ministerijos įstaigos.</text:span></text:p>
      <text:p text:style-name="P775"><text:span text:style-name="T776">Nelegalizuotus dokumentus Lietuvos Respublikos notarai priima, jei tai nustatyta Lietuvos Respublikos įstatymų, tarptautinių sutarčių ir susitarimų, kuriuose dalyvauja Lietuvos Respublika.</text:span></text:p>
      <text:p text:style-name="P777"/>
      <text:p text:style-name="P778"><text:span text:style-name="T779">55</text:span><text:span text:style-name="T780"><text:s/>straipsnis.<text:s/></text:span><text:span text:style-name="T781">Tarptautinės suta</text:span><text:span text:style-name="T782">rtys ir susitarimai</text:span></text:p>
      <text:p text:style-name="P783"><text:span text:style-name="T784">Jeigu tarptautinė sutartis arba susitarimas, kuriame dalyvauja Lietuvos Respublika, nustato kitokias notarinių veiksmų taisykles negu tos, kurios yra Lietuvos Respublikos įstatymuose, atliekant notarinius veiksmus taikomos<text:s/></text:span><text:span text:style-name="T785">tarptautinės sutarties arba susitarimo taisyklės.</text:span></text:p>
      <text:p text:style-name="P786"/>
      <text:p text:style-name="P787"/>
      <text:p text:style-name="P788">LIETUVOS RESPUBLIKOS</text:p>
      <text:p text:style-name="P789">AUKŠČIAUSIOSIOS TARYBOS PIRMININKAS<text:tab/>VYTAUTAS LANDSBERGIS</text:p>
      <text:p text:style-name="P790"/>
      <text:p text:style-name="P791">Vilnius, 1992 m. rugsėjo 15 d.<text:s/></text:p>
      <text:p text:style-name="P792">Nr. I-2882</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25:00Z</meta:creation-date>
    <dc:date>2015-06-29T15:25:00Z</dc:date>
    <meta:template xlink:href="Normal" xlink:type="simple"/>
    <meta:editing-cycles>2</meta:editing-cycles>
    <meta:editing-duration>PT0S</meta:editing-duration>
    <meta:document-statistic meta:page-count="9" meta:paragraph-count="278" meta:word-count="2793" meta:character-count="22570" meta:row-count="911" meta:non-whitespace-character-count="20055"/>
  </office:meta>
</office:document-meta>
</file>