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fo:language="en" fo:country="US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 fo:background-color="#FFFFFF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background-color="#FFFFFF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10 M. KOVO 10 D. NUTARIMO NR. 248 „DĖL APSKRIČIŲ VIRŠININKŲ ADMINISTRACIJŲ LIKVIDAVIMO“ PAKEITIMO</text:span></text:p>
      <text:p text:style-name="Normal"/>
      <text:p text:style-name="P16">2012 m. spalio 10 d.<text:span text:style-name="T17"><text:s/>Nr.<text:s/></text:span>1236</text:p>
      <text:p text:style-name="P18">Vilnius</text:p>
      <text:p text:style-name="P19"/>
      <text:p text:style-name="P20">Lietuvos Respublikos Vyriausybė<text:span text:style-name="T21"><text:s/>nutaria</text:span>:</text:p>
      <text:p text:style-name="P22"><text:span text:style-name="T23">1</text:span><text:span text:style-name="T24">. Pakeisti Lietuvos Respublikos Vyriausybės 2010 m. kovo 10 d. nutarimą Nr. 248 „Dėl apskričių viršininkų administracijų likvidavimo“ (Žin., 2010, Nr. 31-1434, Nr. 54-2654, Nr. 88-4652) ir įrašyti 5.10 punkte vietoj žodžių „Lietuvos darbo rinkos mokymo tarnyba prie Socialinės apsaugos ir darbo ministerijos (nuo 2010 m. spalio 1 d. – Socialinės globos įstaigų administravimo tarnyba prie Socialinės apsaugos ir darbo ministerijos)“ žodžius „Neįgaliųjų reikalų departamentas prie Socialinės apsaugos ir darbo ministerijos“.</text:span><text:span text:style-name="T25"><text:s/></text:span></text:p>
      <text:p text:style-name="P26">2. Šis nutarimas įsigalioja 2012 m. lapkričio 1 dieną.</text:p>
      <text:p text:style-name="P27"/>
      <text:p text:style-name="P28"/>
      <text:p text:style-name="P29">MINISTRAS PIRMININKAS<text:tab/>ANDRIUS KUBILIUS</text:p>
      <text:p text:style-name="Normal"/>
      <text:p text:style-name="P30">VIDAUS REIKALŲ MINISTRAS<text:tab/>ARTŪRAS MELIA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10 M</dc:title>
    <meta:initial-creator>lrvk</meta:initial-creator>
    <dc:creator>CLUSadmin</dc:creator>
    <meta:creation-date>2014-10-28T13:13:00Z</meta:creation-date>
    <dc:date>2014-10-28T13:13:00Z</dc:date>
    <meta:print-date>2012-10-10T07:10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25" meta:character-count="931" meta:row-count="34" meta:non-whitespace-character-count="817"/>
  </office:meta>
</office:document-meta>
</file>