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ĮSTAIGŲ KLASIFIKATORIAUS PAKEITIMO</text:p>
      <text:p text:style-name="P11"/>
      <text:p text:style-name="P12">1999 m. gruodžio 28 d. Nr. 335</text:p>
      <text:p text:style-name="P13">Vilnius</text:p>
      <text:p text:style-name="P14"/>
      <text:p text:style-name="P15"/>
      <text:p text:style-name="P16"><text:span text:style-name="T17">Vadovaudamasis Muitinės kodekso 14 straipsniu ir atsižvelgdamas į Vilniaus teritorinės muitinės prašymą,</text:span></text:p>
      <text:p text:style-name="P18"><text:span text:style-name="T19">1</text:span><text:span text:style-name="T20">.<text:s/></text:span><text:span text:style-name="T21">Pavedu</text:span><text:span text:style-name="T22"><text:s/>Informacijos centrui (T. Banelis) Muitinės departamento direktoriaus 1996 m. lapkričio 18 d. įsakymu Nr. 543 patvirtintame Muitinės įstaigų klasifikatoriuje vietoj pastraipos „Vilniaus pašto postas, Geležinkelio g. 6, Vilnius, VIPASTAS, VP10“ įrašyti pastraipą „Vilniaus pašto postas, Rodūnės kelias 9, Vilnius, VIPASTAS, VP10“.</text:span></text:p>
      <text:p text:style-name="P23"><text:span text:style-name="T24">2</text:span><text:span text:style-name="T25">. Įsakymo vykdymą kontroliuoti pavedu Informacijos centrui (T. Banelis) ir Vadybos skyriui (E. Braziūnienė).</text:span></text:p>
      <text:p text:style-name="P26"/>
      <text:p text:style-name="P27"/>
      <text:p text:style-name="P28"/>
      <text:p text:style-name="P29">L. E. direktoriaus pareigas<text:tab/>R. Šatkaus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7T09:29:00Z</meta:creation-date>
    <dc:date>2017-03-07T09:29:00Z</dc:date>
    <meta:template xlink:href="Normal.dotm" xlink:type="simple"/>
    <meta:editing-cycles>2</meta:editing-cycles>
    <meta:editing-duration>PT0S</meta:editing-duration>
    <meta:document-statistic meta:page-count="1" meta:paragraph-count="10" meta:word-count="106" meta:character-count="792" meta:row-count="34" meta:non-whitespace-character-count="696"/>
  </office:meta>
</office:document-meta>
</file>