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KELIŲ EISMO SAUGUMO KOMISIJOS SUDARYMO IR JOS NUOSTATŲ PATVIRTINIMO</text:p>
      <text:p text:style-name="P15"/>
      <text:p text:style-name="P16">1999 m. vasario 12 d. Nr. 56</text:p>
      <text:p text:style-name="P17">Vilnius</text:p>
      <text:p text:style-name="P18"/>
      <text:p text:style-name="P19"><text:span text:style-name="T20">Vadovaudamasis Lietuvos Respublikos Vyriausybės 1994 m. liepos 7 d. nutarimu Nr. 569 „Dėl kelių eismo saugumo sistemos“ (Žin., 1994, Nr. 53 – 1016),</text:span></text:p>
      <text:p text:style-name="P21"><text:span text:style-name="T22">1</text:span><text:span text:style-name="T23">.<text:s/></text:span><text:span text:style-name="T24">Sudarau</text:span><text:span text:style-name="T25"><text:s/>šią Lietuvos kelių eismo saugumo komisiją:</text:span></text:p>
      <text:p text:style-name="P26">Rimantas Didžiokas – susisiekimo ministras (komisijos pirmininkas);</text:p>
      <text:p text:style-name="P27">Gintaras Asadauskas – Vyriausybės kanceliarijos patarėjas susisiekimo klausimais;</text:p>
      <text:p text:style-name="P28">Rimantas Kairelis – Socialinės apsaugos ir darbo ministerijos viceministras;</text:p>
      <text:p text:style-name="P29">Vladas Katkevičius – Valdymo reformų ir savivaldybių reikalų ministerijos viceministras;</text:p>
      <text:p text:style-name="P30">Vytautas Kriauza – Sveikatos apsaugos ministerijos viceministras;</text:p>
      <text:p text:style-name="P31">Eugenijus Mačiulaitis – Policijos departamento prie Vidaus reikalų ministerijos Kelių policijos tarnybos vyriausiasis komisaras;</text:p>
      <text:p text:style-name="P32">Dainius Numgaudis – Švietimo ir mokslo ministerijos sekretorius;</text:p>
      <text:p text:style-name="P33">Vigilijus Sadauskas – Lietuvos kelių eismo saugumo fondo sekretorius;</text:p>
      <text:p text:style-name="P34">Romualdas Algirdas Senovaitis – Policijos departamento prie Vidaus reikalų ministerijos generalinio komisaro pavaduotojas vyriausiasis komisaras;</text:p>
      <text:p text:style-name="P35">Gintaras Striaukas – Lietuvos automobilių kelių direkcijos generalinis direktorius;</text:p>
      <text:p text:style-name="P36">Rimantas Večkys – Finansų ministerijos Biudžeto departamento direktorius;</text:p>
      <text:p text:style-name="P37"><text:span text:style-name="T38">Vidmantas Žukauskas – Valstybinės kelių transporto inspekcijos prie Susisiekimo ministerijos viršininkas.</text:span></text:p>
      <text:p text:style-name="P39"><text:span text:style-name="T40">2</text:span><text:span text:style-name="T41">. Tvirtinu Lietuvos kelių eismo saugumo komisijos nuostatus (pridedama).</text:span></text:p>
      <text:p text:style-name="P42"><text:span text:style-name="T43">3</text:span><text:span text:style-name="T44">. Laikau netekusiais galios Lietuvos Respublikos susisiekimo ministro įsakymus: 1997 m. balandžio 7 d. įsakymą Nr. 116 (Žin., 1997, Nr.<text:s/></text:span><text:a xlink:href="https://www.e-tar.lt/portal/lt/legalAct/TAR.89D024DD3967" office:target-frame-name="_blank" xlink:show="new"><text:span text:style-name="T45">32-799</text:span></text:a><text:span text:style-name="T46">) ir 1997 m. gruodžio 12 d. įsakymą Nr. 463 (Žin., 1997, Nr.<text:s/></text:span><text:a xlink:href="https://www.e-tar.lt/portal/lt/legalAct/TAR.3B6ACD92E59B" office:target-frame-name="_blank" xlink:show="new"><text:span text:style-name="T47">116-2985</text:span></text:a><text:span text:style-name="T48">).</text:span></text:p>
      <text:p text:style-name="P49"/>
      <text:p text:style-name="P50"/>
      <text:p text:style-name="P51"/>
      <text:p text:style-name="P52"><text:span text:style-name="T53">Susisiekimo ministras</text:span><text:span text:style-name="T54"><text:tab/>Rimantas Didžiokas</text:span></text:p>
      <text:soft-page-break/>
      <text:p text:style-name="P55"><text:span text:style-name="T56">PATVIRTINTA</text:span></text:p>
      <text:p text:style-name="P57">susisiekimo ministro</text:p>
      <text:p text:style-name="P58">1999 02 12 įsakymu Nr. 56</text:p>
      <text:p text:style-name="P59"/>
      <text:p text:style-name="P60"><text:span text:style-name="T61">LIETUVOS KELIŲ EISMO SAUGUMO KOMISIJOS NUOSTATAI</text:span></text:p>
      <text:p text:style-name="P62"/>
      <text:p text:style-name="P63"><text:span text:style-name="T64">I. Bendroji dalis</text:span></text:p>
      <text:p text:style-name="P65"/>
      <text:p text:style-name="P66"><text:span text:style-name="T67">1</text:span><text:span text:style-name="T68">. Lietuvos kelių eismo saugumo komisija (toliau vadinama – komisija) yra sudaryta prie Lietuvos Respublikos Vyriausybės.</text:span></text:p>
      <text:p text:style-name="P69"><text:span text:style-name="T70">2</text:span><text:span text:style-name="T71">. Komisijos tikslai yra šie:</text:span></text:p>
      <text:p text:style-name="P72">nustatyti prioritetines kryptis ir priemones eismo saugumui gerinti;</text:p>
      <text:p text:style-name="P73"><text:span text:style-name="T74">koordinuoti ministerijų, savivaldybių, kitų valstybinių institucijų veiklą eismo saugumui užtikrinti.</text:span></text:p>
      <text:p text:style-name="P75"><text:span text:style-name="T76">3</text:span><text:span text:style-name="T77">. Komisija savo veikloje vadovaujasi Lietuvos Respublikos įstatymais, kitais teisės aktais bei šiais nuostatais.</text:span></text:p>
      <text:p text:style-name="P78"/>
      <text:p text:style-name="P79"><text:span text:style-name="T80">II</text:span><text:span text:style-name="T81">.<text:s/></text:span><text:span text:style-name="T82">Komisijos funkcijos</text:span></text:p>
      <text:p text:style-name="P83"/>
      <text:p text:style-name="P84"><text:span text:style-name="T85">4</text:span><text:span text:style-name="T86">. Komisija vykdo šias funkcijas:</text:span></text:p>
      <text:p text:style-name="P87"><text:span text:style-name="T88">4.1</text:span><text:span text:style-name="T89">. dalyvauja rengiant valstybines eismo saugumo programas bei kitus teisinius aktus, susijusius su eismo saugumu, teikia Lietuvos Respublikos Vyriausybei pasiūlymus dėl šių programų ir priemonių eismo saugumui gerinti įgyvendinimo;</text:span></text:p>
      <text:p text:style-name="P90"><text:span text:style-name="T91">4.2</text:span><text:span text:style-name="T92">. analizuoja eismo saugumo būklę Lietuvos Respublikoje, įstatymų ir kitų teisės aktų, reglamentuojančių eismo saugumą, vykdymą, pareiškia valstybės institucijoms savo nuomonę apie jų veiklos efektyvumą, taip pat teikia pasiūlymus, kaip gerinti eismo saugumo būklę;</text:span></text:p>
      <text:p text:style-name="P93"><text:span text:style-name="T94">4.3</text:span><text:span text:style-name="T95">. bendradarbiauja eismo saugumo srityje su atitinkamomis kitų valstybių organizacijomis;</text:span></text:p>
      <text:p text:style-name="P96"><text:span text:style-name="T97">4.4</text:span><text:span text:style-name="T98">. propaguoja eismo saugumą;</text:span></text:p>
      <text:p text:style-name="P99"><text:span text:style-name="T100">4.5</text:span><text:span text:style-name="T101">. planuoja mokslo tiriamuosius darbus eismo saugumo srityje;</text:span></text:p>
      <text:p text:style-name="P102"><text:span text:style-name="T103">4.6</text:span><text:span text:style-name="T104">. teikia Kelių eismo saugumo fondo tarybai eismo saugumo priemonių finansavimo planus.</text:span></text:p>
      <text:p text:style-name="P105"/>
      <text:p text:style-name="P106"><text:span text:style-name="T107">III</text:span><text:span text:style-name="T108">.<text:s/></text:span><text:span text:style-name="T109">Komisijos teisės</text:span></text:p>
      <text:p text:style-name="P110"/>
      <text:p text:style-name="P111"><text:span text:style-name="T112">5</text:span><text:span text:style-name="T113">. Komisija turi teisę:</text:span></text:p>
      <text:p text:style-name="P114"><text:span text:style-name="T115">5.1</text:span><text:span text:style-name="T116">. gauti iš institucijų informaciją, susijusią su eismo saugumo klausimais;</text:span></text:p>
      <text:p text:style-name="P117"><text:span text:style-name="T118">5.2</text:span><text:span text:style-name="T119">. teikti Lietuvos Respublikos Vyriausybei, valstybės institucijoms, apskritims bei savivaldybėms pasiūlymus dėl jų priimtų teisės aktų pataisų bei naujų teisės aktų projektų rengimo;</text:span></text:p>
      <text:p text:style-name="P120"><text:span text:style-name="T121">5.3</text:span><text:span text:style-name="T122">. spręsti kitus su eismo saugumu susijusius klausimus.</text:span></text:p>
      <text:p text:style-name="P123"/>
      <text:p text:style-name="P124"><text:span text:style-name="T125">IV</text:span><text:span text:style-name="T126">.<text:s/></text:span><text:span text:style-name="T127">Komisijos sudėtis ir darbo organizavimas</text:span></text:p>
      <text:p text:style-name="P128"/>
      <text:p text:style-name="P129"><text:span text:style-name="T130">6</text:span><text:span text:style-name="T131">. Komisijos pirmininkas – susisiekimo ministras.</text:span></text:p>
      <text:p text:style-name="P132"><text:span text:style-name="T133">7</text:span><text:span text:style-name="T134">. Į komisiją įeina: Lietuvos Respublikos Vyriausybės kanceliarijos, Susisiekimo ministerijos, Vidaus reikalų ministerijos, Valdymo reformų ir savivaldybių reikalų ministerijos, Švietimo ir mokslo ministerijos, Sveikatos apsaugos ministerijos, Socialinės apsaugos ir darbo ministerijos, Kelių eismo saugumo fondo įgalioti asmenys.</text:span></text:p>
      <text:p text:style-name="P135"><text:span text:style-name="T136">8</text:span><text:span text:style-name="T137">. Lietuvos Respublikos susisiekimo ministras tvirtina personalinę komisijos sudėtį, gali ją papildyti ar pakeisti šių nuostatų 7 punkte nurodytų institucijų vadovų teikimu.</text:span></text:p>
      <text:p text:style-name="P138"><text:span text:style-name="T139">9</text:span><text:span text:style-name="T140">. Komisijos pirmininkas vadovauja komisijos posėdžiams, komisijos pavedimu jos pirmininkas gali kviesti dalyvauti komisijos darbe įgaliotus kitų valstybės institucijų, visuomeninių organizacijų, mokslo ir mokymo įstaigų, masinės informacijos priemonių atstovus.</text:span></text:p>
      <text:p text:style-name="P141"><text:span text:style-name="T142">10</text:span><text:span text:style-name="T143">. Komisija gali pavesti nagrinėti problemas ir parengti išvadas darbo grupėms, kurios sudaromos komisijos sprendimu.</text:span></text:p>
      <text:p text:style-name="P144"><text:span text:style-name="T145">Šių darbo grupių vadovus komisijos pirmininko siūlymu komisija skiria iš savo narių.</text:span></text:p>
      <text:p text:style-name="P146"><text:span text:style-name="T147">11</text:span><text:span text:style-name="T148">. Komisijos posėdžių dienotvarkę rengia Susisiekimo ministerijos Kelių transporto, tranzito ir aplinkos departamento Eismo saugumo skyrius, atsižvelgdamas į atskirų žinybų pateiktus pasiūlymus. Dienotvarkę tvirtina komisijos pirmininkas.</text:span></text:p>
      <text:p text:style-name="P149"><text:span text:style-name="T150">12</text:span><text:span text:style-name="T151">. Komisijos posėdžiai vyksta ne rečiau kaip 2 kartus per metus, komisijos pirmininko nurodymu gali būti šaukiami neeiliniai posėdžiai.</text:span></text:p>
      <text:p text:style-name="P152"><text:span text:style-name="T153">13</text:span><text:span text:style-name="T154">. Komisijos posėdžiai yra teisėti, jeigu juose dalyvauja ne mažiau kaip 2/3 komisijos narių.</text:span></text:p>
      <text:p text:style-name="P155"><text:span text:style-name="T156">14</text:span><text:span text:style-name="T157">. Komisijos sprendimai yra laikomi priimtais, jeigu jiems pritarė daugiau kaip pusė komisijos narių, dalyvavusių posėdyje. Komisijos sprendimai įforminami protokolais.</text:span></text:p>
      <text:p text:style-name="P158"><text:span text:style-name="T159">15</text:span><text:span text:style-name="T160">. Techninį ir organizacinį komisijos aprūpinimą užtikrina Susisiekimo ministerija.</text:span></text:p>
      <text:p text:style-name="P161"><text:span text:style-name="T162">16</text:span><text:span text:style-name="T163">. Komisijos posėdžio protokolus rašo ir juos saugo Susisiekimo ministerijos Kelių transporto, tranzito ir aplinkos departamento Eismo saugumo skyriaus darbuotojas.</text:span></text:p>
      <text:p text:style-name="P164"><text:span text:style-name="T165">17</text:span><text:span text:style-name="T166">. Komisijos pasiūlymus, įtrauktus į Lietuvos Respublikos Vyriausybės patvirtintas eismo saugumo programas, atitinkamos institucijos realizuoja įstatymų ir kitų teisės aktų nustatyta tvarka.</text:span></text:p>
      <text:p text:style-name="P167"><text:span text:style-name="T168">______________</text:span></text:p>
      <text:p text:style-name="P1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7T09:22:00Z</meta:creation-date>
    <dc:date>2017-02-17T09:22:00Z</dc:date>
    <meta:template xlink:href="Normal.dotm" xlink:type="simple"/>
    <meta:editing-cycles>2</meta:editing-cycles>
    <meta:editing-duration>PT0S</meta:editing-duration>
    <meta:document-statistic meta:page-count="3" meta:paragraph-count="67" meta:word-count="828" meta:character-count="5971" meta:row-count="236" meta:non-whitespace-character-count="5210"/>
  </office:meta>
</office:document-meta>
</file>